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8 M. BALANDŽIO 24 D. NUTARIMO NR. 500 „DĖL AKCIJŲ PARDAVIMO PRIVATIZUOJAMŲ VALSTYBĖS (SAVIVALDYBĖS) KONTROLIUOJAMŲ ĮMONIŲ DARBUOTOJAMS TVARKOS PATVIRTINIMO“ DALINIO PAKEITIMO</text:p>
      <text:p text:style-name="P12"/>
      <text:p text:style-name="P13">2000 m. vasario 17 d. Nr. 173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Iš dalies pakeisti Akcijų pardavimo privatizuojamų valstybės (savivaldybės) kontroliuojamų įmonių darbuotojams tvarką, patvirtin</text:span><text:span text:style-name="T23">tą Lietuvos Respublikos Vyriausybės 1998 m. balandžio 24 d. nutarimu Nr. 500 „Dėl Akcijų pardavimo privatizuojamų valstybės (savivaldybės) kontroliuojamų įmonių darbuotojams tvarkos patvirtinimo“ (Žin., 1998, Nr.<text:s/></text:span><text:a xlink:href="https://www.e-tar.lt/portal/lt/legalAct/TAR.4DA576BA639F" office:target-frame-name="_blank" xlink:show="new"><text:span text:style-name="T24">40-1082</text:span></text:a><text:span text:style-name="T25">), ir išdėstyti 9 punktą taip:</text:span></text:p>
      <text:p text:style-name="P26"><text:span text:style-name="T27">„</text:span><text:span text:style-name="T28">9</text:span><text:span text:style-name="T29">. Akcijos privatizuojamos įmonės darbuotojams pradedamos parduoti ne anksčiau, nei su privatizuojamos valstybės (savivaldybės) kontroliuojamos įmonės pirkėju – viešo konkurso ar<text:s/></text:span><text:span text:style-name="T30">tiesioginių derybų laimėtoju sudaroma pirkimo–pardavimo sutartis, jeigu Lietuvos Respublikos Vyriausybė nenusprendė kitaip“.</text:span></text:p>
      <text:p text:style-name="P31"/>
      <text:p text:style-name="P32"/>
      <text:p text:style-name="P33">MINISTRAS PIRMININKAS<text:tab/>ANDRIUS KUBILIUS</text:p>
      <text:p text:style-name="P34"/>
      <text:p text:style-name="P35">TEISINGUMO MINISTRAS<text:tab/>GINTARAS BALČIŪNAS</text:p>
      <text:p text:style-name="P36">______________</text:p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22:47:00Z</meta:creation-date>
    <dc:date>2015-08-30T22:47:00Z</dc:date>
    <meta:template xlink:href="Normal" xlink:type="simple"/>
    <meta:editing-cycles>2</meta:editing-cycles>
    <meta:editing-duration>PT0S</meta:editing-duration>
    <meta:document-statistic meta:page-count="1" meta:paragraph-count="13" meta:word-count="147" meta:character-count="1212" meta:row-count="44" meta:non-whitespace-character-count="1078"/>
  </office:meta>
</office:document-meta>
</file>