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Premijos lietuvos JAUNIŲ (IKI 18 METŲ) irklavimo rinktinei</text:p>
      <text:p text:style-name="Normal"/>
      <text:p text:style-name="P14">2012 m. rugsėjo 26 d.<text:span text:style-name="T15"><text:s/>Nr.<text:s/></text:span>1192</text:p>
      <text:p text:style-name="P16">Vilnius</text:p>
      <text:p text:style-name="P17"/>
      <text:p text:style-name="P18">Vadovaudamasi Lietuvos Respublikos kūno kultūros ir sporto įstatymo (Žin.,<text:s/>1996, Nr.<text:s/><text:a xlink:href="https://www.e-tar.lt/portal/lt/legalAct/TAR.791BF9249C9C" office:target-frame-name="_blank" xlink:show="new"><text:span text:style-name="T19">9-215</text:span></text:a>; 2008, Nr.<text:s/><text:a xlink:href="https://www.e-tar.lt/portal/lt/legalAct/TAR.082D84B08894" office:target-frame-name="_blank" xlink:show="new"><text:span text:style-name="T20">47-1752</text:span></text:a>; 2009, Nr.<text:s/><text:a xlink:href="https://www.e-tar.lt/portal/lt/legalAct/TAR.4D67B71B0F84" office:target-frame-name="_blank" xlink:show="new"><text:span text:style-name="T21">144-6346</text:span></text:a>) 7 straipsnio 4 punktu ir 23 straipsnio 1 dalimi ir Lietuvos Respublikos Vyriausybės 2000 m. rugpjūčio 16 d. nutarimo Nr. 927 „Dėl didelio meistriškumo sportininkų ir kitų rinktinės narių skatinimo“ (Žin., 2000, Nr. <text:a xlink:href="https://www.e-tar.lt/portal/lt/legalAct/TAR.C5FBBC3C71EB" office:target-frame-name="_blank" xlink:show="new"><text:span text:style-name="T22">69-2060</text:span></text:a>; 2006, Nr.<text:s/><text:a xlink:href="https://www.e-tar.lt/portal/lt/legalAct/TAR.BB40ADA0DED8" office:target-frame-name="_blank" xlink:show="new"><text:span text:style-name="T23">61-2202</text:span></text:a>; 2011, Nr.<text:s/><text:a xlink:href="https://www.e-tar.lt/portal/lt/legalAct/TAR.8BB5B6BD6350" office:target-frame-name="_blank" xlink:show="new"><text:span text:style-name="T24">119-5626</text:span></text:a>) 2 punktu, Lietuvos Respublikos Vyriausybė<text:span text:style-name="T25"><text:s/>nutaria</text:span>:</text:p>
      <text:p text:style-name="P26">Nustatyti Lietuvos jaunių (iki 18 metų) irklavimo rinktinei už 2011 m. Europos ir Pasaulio jaunių (iki 18 metų) irklavimo čempionatuose ir 2012 m. Europos ir Pasaulio jaunių (iki 18 metų) irklavimo čempionatuose pelnytus aukso medalius dviviečių porinių valčių klasėje 30 000 (trisdešimt tūkstančių) litų dydžio premiją, iš jų:</text:p>
      <text:p text:style-name="P27">sportininkei Mildai Valčiukaitei – 10 000 (dešimt tūkstančių) litų;</text:p>
      <text:p text:style-name="P28">sportininkei Ievai Adomavičiūtei – 10<text:s/>000 (dešimt tūkstančių) litų;</text:p>
      <text:p text:style-name="P29">treneriui Tomui Valčiukui – 5 000 (penki tūkstančiai) litų;</text:p>
      <text:p text:style-name="P30">treneriui Vytautui Valiauskui – 5 000 (penki tūkstančiai) litų.</text:p>
      <text:p text:style-name="P31"/>
      <text:p text:style-name="P32"/>
      <text:p text:style-name="P33">Ministras Pirmininkas<text:tab/>Andrius Kubilius</text:p>
      <text:p text:style-name="Normal"/>
      <text:p text:style-name="P34">Vidaus reikalų ministras<text:tab/>Artūras Melianas</text:p>
      <text:p text:style-name="Normal"/>
      <text:p text:style-name="P35">___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MIJOS LIETUVOS JAUNIŲ (IKI 18 METŲ) IRKLAVIMO RINKTINEI</dc:title>
    <meta:initial-creator>lrvk</meta:initial-creator>
    <dc:creator>Adlib User</dc:creator>
    <meta:creation-date>2015-06-14T07:36:00Z</meta:creation-date>
    <dc:date>2015-06-14T07:36:00Z</dc:date>
    <meta:print-date>2012-09-21T11:21:00Z</meta:print-date>
    <meta:template xlink:href="Normal" xlink:type="simple"/>
    <meta:editing-cycles>2</meta:editing-cycles>
    <meta:editing-duration>PT0S</meta:editing-duration>
    <meta:document-statistic meta:page-count="1" meta:paragraph-count="22" meta:word-count="243" meta:character-count="1748" meta:row-count="56" meta:non-whitespace-character-count="1527"/>
  </office:meta>
</office:document-meta>
</file>