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Į S A K Y M A S<text:s/></text:p>
      <text:p text:style-name="P5">DĖL ĮGALIOJIMŲ SURAŠYTI ADMINISTRACINIŲ TEISĖS PAŽEIDIMŲ PROTOKOLUS SUTEIKIMO</text:p>
      <text:p text:style-name="P6"/>
      <text:p text:style-name="P7">2013 m. birželio 28 d. Nr. V-168</text:p>
      <text:p text:style-name="P8">Klaipėda</text:p>
      <text:p text:style-name="P9"/>
      <text:p text:style-name="P10"/>
      <text:p text:style-name="P11"><text:span text:style-name="T12">Vadovaudamasis Lietuvos Respublikos administracinių teisės pažeidimų kodekso 259</text:span><text:span text:style-name="T13">1</text:span><text:span text:style-name="T14"><text:s/>straipsniu (Žin., 1985, Nr. 1-1):</text:span></text:p>
      <text:p text:style-name="P15"><text:span text:style-name="T16">1</text:span><text:span text:style-name="T17">. S u t e i k i u įgaliojimus:</text:span></text:p>
      <text:p text:style-name="P18"><text:span text:style-name="T19">1.1</text:span><text:span text:style-name="T20">. Administracinių teisės pažeidimų protokolus už Lietuvos Respublikos administracinių teisės pažeidimų kodekso 117</text:span><text:span text:style-name="T21">2</text:span><text:span text:style-name="T22">–117</text:span><text:span text:style-name="T23">5</text:span><text:span text:style-name="T24"><text:s/>straipsniuose numatytus pažeidimus surašyti:</text:span></text:p>
      <text:p text:style-name="P25"><text:span text:style-name="T26">1.1.1</text:span><text:span text:style-name="T27">. Laivybos kontrolės skyriaus vedėjui ir Laivybos kontrolės skyriaus vedėjo pavaduotojui;</text:span></text:p>
      <text:p text:style-name="P28"><text:span text:style-name="T29">1.1.2</text:span><text:span text:style-name="T30">. Laivybos kontrolės skyriaus Valstybės vėliavos ir uosto kontrolės poskyrio vedėjui;</text:span></text:p>
      <text:p text:style-name="P31"><text:span text:style-name="T32">1.1.3</text:span><text:span text:style-name="T33">. Laivybos kontrolės skyriaus Valstybės vėliavos ir uosto kontrolės poskyrio vyriausiesiems specialistams.</text:span></text:p>
      <text:p text:style-name="P34"><text:span text:style-name="T35">1.2</text:span><text:span text:style-name="T36">. Administracinių teisės pažeidimų protokolus už Lietuvos Respublikos administracinių teisės pažeidimų kodekso 117</text:span><text:span text:style-name="T37">2</text:span><text:span text:style-name="T38"><text:s/>straipsnyje numatytus pažeidimus surašyti:</text:span></text:p>
      <text:p text:style-name="P39"><text:span text:style-name="T40">1.2.1</text:span><text:span text:style-name="T41">. Parengimo priežiūros ir diplomavimo skyriaus vedėjui.</text:span></text:p>
      <text:p text:style-name="P42"><text:span text:style-name="T43">1.3</text:span><text:span text:style-name="T44">. Administracinių teisės pažeidimų protokolus už Lietuvos Respublikos administracinių teisės pažeidimų kodekso 118</text:span><text:span text:style-name="T45">1</text:span><text:span text:style-name="T46">,</text:span><text:span text:style-name="T47"><text:s/></text:span><text:span text:style-name="T48">122 straipsniuose ir 143 straipsnio antroje dalyje numatytus pažeidimus surašyti:</text:span></text:p>
      <text:p text:style-name="P49"><text:span text:style-name="T50">1.3.1</text:span><text:span text:style-name="T51">. Ūkio subjektų veiklos priežiūros skyriaus vedėjui;<text:s/></text:span></text:p>
      <text:p text:style-name="P52"><text:span text:style-name="T53">1.3.2</text:span><text:span text:style-name="T54">. Ūkio subjektų veiklos priežiūros skyriaus vyr. specialistui.</text:span></text:p>
      <text:p text:style-name="P55"><text:span text:style-name="T56">1.4</text:span><text:span text:style-name="T57">. Administracinių teisės pažeidimų protokolus už Lietuvos Respublikos administracinių teisės pažeidimų kodekso 118</text:span><text:span text:style-name="T58">1</text:span><text:span text:style-name="T59"><text:s/>straipsnyje, 119 ir 119</text:span><text:span text:style-name="T60">1</text:span><text:span text:style-name="T61"><text:s/>straipsniuose, 119</text:span><text:span text:style-name="T62">2</text:span><text:span text:style-name="T63"><text:s/>straipsnio antrojoje dalyje, 120 straipsnyje, 121 straipsnio pirmojoje dalyje, 122 ir 122</text:span><text:span text:style-name="T64">1<text:s/></text:span><text:span text:style-name="T65">straipsniuose, 136 straipsnio antrojoje dalyje, 136</text:span><text:span text:style-name="T66">4</text:span><text:span text:style-name="T67">, 141 ir 143 straipsnio pirmoje dalyje numatytus pažeidimus surašyti:</text:span></text:p>
      <text:p text:style-name="P68"><text:span text:style-name="T69">1.4.1</text:span><text:span text:style-name="T70">. Laivybos kontrolės skyriaus vedėjui;</text:span></text:p>
      <text:p text:style-name="P71"><text:span text:style-name="T72">1.4.2</text:span><text:span text:style-name="T73">. Laivybos kontrolės skyriaus Nekonvencinių laivų kontrolės poskyrio vedėjui;</text:span></text:p>
      <text:p text:style-name="P74"><text:span text:style-name="T75">1.4.3</text:span><text:span text:style-name="T76">. Laivybos kontrolės skyriaus Nekonvencinių laivų kontrolės poskyrio vyriausiesiems valstybiniams inspektoriams (vyriausiesiems specialistams) ir vyresniesiems valstybiniams inspektoriams (vyresniesiems specialistams).</text:span></text:p>
      <text:p text:style-name="P77"><text:span text:style-name="T78">1.5</text:span><text:span text:style-name="T79">. Administracinių teisės pažeidimų protokolus už Lietuvos Respublikos administracinių teisės pažeidimų kodekso 118</text:span><text:span text:style-name="T80">1</text:span><text:span text:style-name="T81"><text:s/>straipsnyje, 119 ir 119</text:span><text:span text:style-name="T82">1</text:span><text:span text:style-name="T83"><text:s/>straipsniuose, 119</text:span><text:span text:style-name="T84">2</text:span><text:span text:style-name="T85"><text:s/>straipsnio antrojoje dalyje, 120 straipsnyje, 121 straipsnio pirmojoje dalyje, 122 ir 122</text:span><text:span text:style-name="T86">1<text:s/></text:span><text:span text:style-name="T87">straipsniuose, 136 straipsnio antrojoje dalyje, 141 straipsnyje numatytus pažeidimus surašyti:</text:span></text:p>
      <text:p text:style-name="P88"><text:span text:style-name="T89">1.5.1</text:span><text:span text:style-name="T90">. Pramoginės laivybos skyriaus vedėjui ir Pramoginės laivybos skyriaus vedėjo pavaduotojui;</text:span></text:p>
      <text:p text:style-name="P91"><text:span text:style-name="T92">1.5.2</text:span><text:span text:style-name="T93">. Pramoginės laivybos skyriaus vyresniesiems valstybiniams inspektoriams (vyresniesiems specialistams).<text:s/></text:span></text:p>
      <text:p text:style-name="P94"><text:span text:style-name="T95">2</text:span><text:span text:style-name="T96">. P r i p a ž į s t u netekusiais galios:</text:span></text:p>
      <text:p text:style-name="P97"><text:span text:style-name="T98">2.1</text:span><text:span text:style-name="T99">. Lietuvos saugios laivybos administracijos direktoriaus 2011 m. gegužės 13 d. įsakymą Nr. V-84 „Dėl įgaliojimų surašyti administracinių teisės pažeidimų protokolus suteikimo“ (Žin., 2011, Nr. 59-2847).<text:s/></text:span></text:p>
      <text:p text:style-name="P100"><text:span text:style-name="T101">2.2</text:span><text:span text:style-name="T102">. Lietuvos saugios laivybos administracijos direktoriaus 2012 m. gegužės 18 d. įsakymą Nr. V-100 „Dėl Lietuvos saugios laivybos administracijos direktoriaus 2011 m. gegužės 13 d. įsakymo Nr. V-84 „Dėl įgaliojimų surašyti administracinių teisės pažeidimų protokolus suteikimo“ pakeitimo“ (Žin., 2012, Nr. 58-2938).</text:span></text:p>
      <text:p text:style-name="P103"/>
      <text:p text:style-name="P104"/>
      <text:p text:style-name="P105"/>
      <text:p text:style-name="P106"><text:span text:style-name="T107">Direktorius</text:span><text:span text:style-name="T108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0-21T10:00:00Z</meta:creation-date>
    <dc:date>2016-10-21T10:00:00Z</dc:date>
    <meta:template xlink:href="Normal.dotm" xlink:type="simple"/>
    <meta:editing-cycles>2</meta:editing-cycles>
    <meta:editing-duration>PT0S</meta:editing-duration>
    <meta:document-statistic meta:page-count="2" meta:paragraph-count="25" meta:word-count="406" meta:character-count="3313" meta:row-count="91" meta:non-whitespace-character-count="2932"/>
  </office:meta>
</office:document-meta>
</file>