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justify" fo:text-indent="0.3937in"/>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color="#000000" fo:letter-spacing="0.0125in"/>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center"/>
      <style:text-properties fo:font-weight="bold" style:font-weight-asian="bold" style:font-weight-complex="bold"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center"/>
      <style:text-properties fo:font-weight="bold" style:font-weight-asian="bold" style:font-weight-complex="bold"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center"/>
      <style:text-properties fo:font-weight="bold" style:font-weight-asian="bold" style:font-weight-complex="bold"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center"/>
      <style:text-properties fo:font-weight="bold" style:font-weight-asian="bold" style:font-weight-complex="bold"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center"/>
      <style:text-properties fo:font-weight="bold" style:font-weight-asian="bold" style:font-weight-complex="bold"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text-transform="uppercase"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center"/>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center"/>
      <style:text-properties fo:font-weight="bold" style:font-weight-asian="bold" style:font-weight-complex="bold"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color="#000000" fo:letter-spacing="-0.0013in" fo:hyphenate="false"/>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color="#000000" fo:letter-spacing="-0.0013in" fo:hyphenate="false"/>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font-style="italic" style:font-style-asian="italic" style:font-style-complex="italic" fo:color="#000000" fo:letter-spacing="-0.0013in"/>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T307" style:parent-style-name="DefaultParagraphFont" style:family="text">
      <style:text-properties fo:font-weight="bold" style:font-weight-asian="bold" style:font-weight-complex="bold"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1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1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fo:letter-spacing="-0.001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center"/>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widows="0" fo:orphans="0" fo:text-align="center"/>
      <style:text-properties fo:font-weight="bold" style:font-weight-asian="bold" style:font-weight-complex="bold"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style:font-style-complex="italic"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style:font-style-complex="italic"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style:font-style-complex="italic"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fo:text-align="center"/>
      <style:text-properties fo:font-weight="bold" style:font-weight-asian="bold" style:font-weight-complex="bold"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color="#000000" fo:hyphenate="false"/>
    </style:style>
    <style:style style:name="TableColumn458" style:family="table-column">
      <style:table-column-properties style:column-width="3.4541in"/>
    </style:style>
    <style:style style:name="TableColumn459" style:family="table-column">
      <style:table-column-properties style:column-width="2.8444in"/>
    </style:style>
    <style:style style:name="Table457" style:family="table">
      <style:table-properties style:width="6.2986in" fo:margin-left="0in" table:align="lef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fo:text-indent="0.3937in"/>
      <style:text-properties fo:color="#000000" fo:hyphenate="false"/>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fo:text-align="justify"/>
      <style:text-properties fo:color="#000000" fo:hyphenate="false"/>
    </style:style>
    <style:style style:name="P465" style:parent-style-name="Normal" style:family="paragraph">
      <style:paragraph-properties fo:widows="0" fo:orphans="0"/>
      <style:text-properties fo:color="#000000" fo:hyphenate="false"/>
    </style:style>
    <style:style style:name="P466" style:parent-style-name="Normal" style:family="paragraph">
      <style:paragraph-properties fo:widows="0" fo:orphans="0"/>
      <style:text-properties fo:color="#000000" fo:hyphenate="false"/>
    </style:style>
    <style:style style:name="P467" style:parent-style-name="Normal" style:family="paragraph">
      <style:paragraph-properties fo:widows="0" fo:orphans="0"/>
      <style:text-properties fo:color="#000000" fo:hyphenate="false"/>
    </style:style>
    <style:style style:name="P468" style:parent-style-name="Normal" style:family="paragraph">
      <style:paragraph-properties fo:widows="0" fo:orphans="0"/>
      <style:text-properties fo:color="#000000" fo:hyphenate="false"/>
    </style:style>
    <style:style style:name="P469" style:parent-style-name="Normal" style:family="paragraph">
      <style:paragraph-properties fo:widows="0" fo:orphans="0"/>
      <style:text-properties fo:color="#000000" fo:hyphenate="false"/>
    </style:style>
    <style:style style:name="P470" style:parent-style-name="Normal" style:family="paragraph">
      <style:paragraph-properties fo:widows="0" fo:orphans="0"/>
      <style:text-properties fo:color="#000000" fo:hyphenate="false"/>
    </style:style>
    <style:style style:name="P471" style:parent-style-name="Normal" style:family="paragraph">
      <style:paragraph-properties fo:widows="0" fo:orphans="0" fo:text-align="justify"/>
      <style:text-properties fo:color="#000000" fo:hyphenate="false"/>
    </style:style>
    <style:style style:name="P472" style:parent-style-name="Normal" style:family="paragraph">
      <style:paragraph-properties fo:text-align="center"/>
    </style:style>
  </office:automatic-styles>
  <office:body>
    <office:text text:use-soft-page-breaks="true">
      <text:p text:style-name="P1"><text:span text:style-name="T2"/><text:span text:style-name="T3">Byla Nr. 25/2007</text:span></text:p>
      <text:p text:style-name="P4"/>
      <text:p text:style-name="P5">LIETUVOS RESPUBLIKOS KONSTITUCINIO TEISMO</text:p>
      <text:p text:style-name="P6">N U T A R I M A S</text:p>
      <text:p text:style-name="P7"/>
      <text:p text:style-name="P8">Dėl Lietuvos Respublikos Vyriausybės 1997 m. spalio 23 d. nutarimo Nr. 1154 „Dėl valstybinės reikšmės miškų plotų patvirtinimo“ (2004 m. lapkričio 3 d. redakcija) atitikties Lietuvos Respublikos Konstitucijai, Lietuvos Respublikos piliečių nuosavybės teisių į išlikusį nekilnojamąjį turtą atkūrimo įstatymo 4 straipsnio 2 daliai (2001 m. rugpjūčio 3 d. redakcija), 5 straipsnio 2 dalies 1 punktui<text:s/><text:line-break/>(2004 m. kovo 23 d. redakcija)<text:s/></text:p>
      <text:p text:style-name="P9"/>
      <text:p text:style-name="P10">2010 m. kovo 9 d.</text:p>
      <text:p text:style-name="P11">Vilnius</text:p>
      <text:p text:style-name="P12"/>
      <text:p text:style-name="P13"><text:span text:style-name="T14">Lietuvos Respublikos Konstitucinis Teismas, susidedantis iš Konstitucinio Teismo teisėjų Armano Abramavičiaus, Tomos Birmontienės, Prano Kuconio, Kęstučio Lapinsko, Zenono Namavičiaus, Ramutės Ruš</text:span><text:span text:style-name="T15">kytės, Egidijaus Šileikio, Algirdo Taminsko, Romualdo Kęstučio Urbaičio,</text:span></text:p>
      <text:p text:style-name="P16"><text:span text:style-name="T17">sekretoriaujant Daivai Pitrėnaitei,</text:span></text:p>
      <text:p text:style-name="P18">dalyvaujant suinteresuoto asmens – Lietuvos Respublikos Vyriausybės atstovei Lietuvos Respublikos aplinkos ministerijos Teisės departamento Teisės taikymo skyriaus vedėjai Agnei Murauskaitei,</text:p>
      <text:p text:style-name="P19">remdamasis Lietuvos Respublikos Konstitucijos 102, 105 straipsniais, Lietuvos Respublikos Konstitucinio Teismo įstatymo 1 straipsniu, viešame Teismo posėdyje 2010 m. kovo 2 d. išnagrinėjo konstitucinės justicijos bylą Nr. 25/2007 pagal pareiškėjo – Klaipėdos apygardos administracinio teismo prašymą (Nr. 1B-28/2007) ištirti, ar Lietuvos Respublikos Vyriausybės 2004 m. lapkričio 3 d. nutarimas Nr. 1370 „Dėl Lietuvos Respublikos Vyriausybės 1997 m. spalio 23 d. nutarimo Nr. 1154 „Dėl valstybinės reikšmės miškų plotų patvirtinimo“ pakeitimo“ ta apimtimi, kuria žemės sklypas, į kurį pretenduojama atkurti nuosavybės teises natūra, pagal Aplinkos ministerijos parengtas schemas buvo priskirtas prie valstybinės reikšmės<text:s/>miškų plotų, neprieštarauja Lietuvos Respublikos Konstitucijos 23 straipsniui, Lietuvos Respublikos piliečių nuosavybės teisių į išlikusį nekilnojamąjį turtą atkūrimo įstatymo 4 straipsnio 2 daliai, 5 straipsnio 2 dalies 1 punktui.<text:s/></text:p>
      <text:p text:style-name="P20"/>
      <text:p text:style-name="P21"><text:span text:style-name="T22">Konstitucinis Teismas</text:span></text:p>
      <text:p text:style-name="P23"><text:span text:style-name="T24">nustatė</text:span><text:span text:style-name="T25">:</text:span></text:p>
      <text:p text:style-name="P26"/>
      <text:p text:style-name="P27"><text:span text:style-name="T28">I</text:span></text:p>
      <text:p text:style-name="P29"/>
      <text:p text:style-name="P30"><text:span text:style-name="T31">Pareiškėjas – Klaipėdos apygardos administracinis teismas nagrinėjo administracinę bylą. Teismas nutartimi bylos nagrinėjimą sustabdė ir kreipėsi į Konstitucinį Teismą su prašymu ištirti, ar Vyriausybės 2004 m. lapkričio 3 d. nutarimas N</text:span><text:span text:style-name="T32">r. 1370 „Dėl Lietuvos Respublikos Vyriausybės 1997 m. spalio 23 d. nutarimo Nr. 1154 „Dėl valstybinės reikšmės miškų plotų patvirtinimo“ pakeitimo“ ta apimtimi, kuria, pasak pareiškėjo, buvusio savininko A.<text:s/></text:span><text:span text:style-name="T33">m</text:span><text:span text:style-name="T34">. žemė, kuri Palangos miesto savivaldybės tarybo</text:span><text:span text:style-name="T35">s 2003 m. birželio 13 d. sprendimu Nr. 75 pažymėta kaip laisva (neužstatyta) ir kuriai Palangos miesto savivaldybės administracijos direktoriaus 2004 m. birželio 16 d. įsakymu Nr. A1-4.1.-359 patvirtinti natūra grąžinamos žemės sklypo Vanagupės g. 46, Pala</text:span><text:span text:style-name="T36">ngoje, planas, dydis, ribos, apribojimai ir vertė pagal Aplinkos ministerijos parengtas schemas, buvo priskirta prie valstybinės reikšmės miškų<text:s/></text:span><text:soft-page-break/><text:span text:style-name="T37">plotų, neprieštarauja Konstitucijos 23 straipsniui, Piliečių nuosavybės teisių į išlikusį nekilnojamąjį turtą at</text:span><text:span text:style-name="T38">kūrimo įstatymo 4 straipsnio 2 daliai, 5 straipsnio 2 dalies 1 punktui.</text:span></text:p>
      <text:p text:style-name="P39"/>
      <text:p text:style-name="P40"><text:span text:style-name="T41">II</text:span></text:p>
      <text:p text:style-name="P42"/>
      <text:p text:style-name="P43"><text:span text:style-name="T44">Pareiškėjo – Klaipėdos apygardos administracinio teismo prašymas grindžiamas tuo, kad piliečiui prašant priimti sprendimą atkurti nuosavybės teises į žemės sklypą Palangos mieste šis sklypas buvo įtrauktas į valstybinės reikšmės miškų plotų sąrašus, patvir</text:span><text:span text:style-name="T45">tintus Vyriausybės 2004 m. lapkričio 3 d. nutarimu Nr. 1370 „Dėl Lietuvos Respublikos Vyriausybės 1997 m. spalio 23 d. nutarimo Nr. 1154 „Dėl valstybinės reikšmės miškų plotų patvirtinimo“ pakeitimo“. Pareiškėjui kilo abejonė, ar Vyriausybė šiuo nutarimu p</text:span><text:span text:style-name="T46">agrįstai priskyrė iki nacionalizacijos piliečio A.<text:s/></text:span><text:span text:style-name="T47">m</text:span><text:span text:style-name="T48">. nuosavybės teise valdytą žemę prie valstybinės reikšmės miškų plotų nepriėmus sprendimo dėl pretendento pateikto prašymo atkurti nuosavybės teises į šią žemę. Pareiškėjas mano, kad šią žemę Vyriausybės<text:s/></text:span><text:span text:style-name="T49">nutarimu priskyrus prie valstybinės reikšmės miškų plotų iš pretendento buvo atimta galimybė atkurti nuosavybės teises į šią žemę, todėl abejoja, ar toks šiame Vyriausybės nutarime nustatytas teisinis reguliavimas neprieštarauja Konstitucijos 23 straipsniu</text:span><text:span text:style-name="T50">i (nuosavybė neliečiama, nuosavybės teises saugo įstatymai ir nuosavybė gali būti paimama tik įstatymo nustatyta tvarka visuomenės poreikiams ir teisingai atlyginama), Piliečių nuosavybės teisių į išlikusį nekilnojamąjį turtą atkūrimo įstatymo 4 straipsnio</text:span><text:span text:style-name="T51"><text:s/>2 daliai (žemė grąžinama natūra turėtoje vietoje), 5 straipsnio 2 dalies 1 punktui (nuosavybės teisės į žemę atkuriamos grąžinant natūra laisvą (neužstatytą) žemę turėtoje vietoje, kurios planus Vyriausybės nustatyta tvarka tvirtina savivaldybės administr</text:span><text:span text:style-name="T52">acijos direktorius).</text:span></text:p>
      <text:p text:style-name="P53"/>
      <text:p text:style-name="P54"><text:span text:style-name="T55">III</text:span></text:p>
      <text:p text:style-name="P56"/>
      <text:p text:style-name="P57">Rengiant bylą Konstitucinio Teismo posėdžiui buvo gauti suinteresuoto asmens – Vyriausybės atstovės A. Murauskaitės rašytiniai paaiškinimai, kuriuose teigiama, kad ginčijamas teisinis reguliavimas neprieštaravo Konstitucijai ir minėtoms Piliečių nuosavybės<text:s/>teisių į išlikusį nekilnojamąjį turtą atkūrimo įstatymo nuostatoms.<text:s/></text:p>
      <text:p text:style-name="P58">Suinteresuoto asmens – Vyriausybės atstovės A. Murauskaitės pozicija grindžiama šiais argumentais.</text:p>
      <text:p text:style-name="P59"><text:span text:style-name="T60">1</text:span><text:span text:style-name="T61">. Iš Valstybinės miškotvarkos tarnybos pateiktų Lietuvos Respublikos miškų valstybės</text:span><text:span text:style-name="T62"><text:s/>kadastro valstybinės reikšmės miškų plotų schemos fragmento, papildomos grafinės bei vaizdinės medžiagos matyti, kad ginčijamame žemės sklype yra miškas (Kretingos miškų urėdijos Palangos girininkijos Palangos miesto savivaldybės miškų 105 kvartalo 28 tak</text:span><text:span text:style-name="T63">sacinis sklypas (toliau – ir Palangos miesto savivaldybės miškų 105 kvartalo 28 taksacinis sklypas), kuris Vyriausybės 2004 m. lapkričio 3 d. nutarimu Nr. 1370 „Dėl Lietuvos Respublikos Vyriausybės 1997 m. spalio 23 d. nutarimo Nr. 1154 „Dėl valstybinės re</text:span><text:span text:style-name="T64">ikšmės miškų plotų patvirtinimo“ pakeitimo“ buvo priskirtas prie valstybinės reikšmės miškų plotų. Pateikti taksaciniai rodikliai bei vaizdinė medžiaga rodo, kad sklype augantis miškas atitinka Lietuvos Respublikos miškų įstatymo 2 straipsnio 1 dalyje nust</text:span><text:span text:style-name="T65">atytus miško kriterijus: tai yra ne mažesnis kaip 0,1 hektaro žemės plotas, apaugęs medžiais, kurių aukštis natūralioje augavietėje brandos amžiuje siekia ne mažiau kaip 5 metrus, kita miško augalija, taip pat išretėjęs ar dėl žmogaus veiklos bei gamtinių<text:s/></text:span><text:span text:style-name="T66">veiksnių netekęs augalijos (kirtavietės, degavietės, aikštės). Nurodytasis miškas yra Palangos miesto teritorijoje, todėl jis priskiriamas miesto miško kategorijai, o pagal Miškų įstatymo 5 straipsnį miestų miškai yra valstybinės reikšmės miškai.<text:s/></text:span></text:p>
      <text:p text:style-name="P67"><text:span text:style-name="T68">2</text:span><text:span text:style-name="T69">. M</text:span><text:span text:style-name="T70">iestų miškai turi ypatingą ekologinę reikšmę. Jie gerina miestų aplinkos kokybę, mažina neigiamą poveikį aplinkai. Miestų miškai taip pat atlieka svarbią socialinę ir rekreacinę funkcijas, užtikrindami kokybišką visuomenės poilsį urbanizuotose teritorijose</text:span><text:span text:style-name="T71">. Teisiniu reguliavimu, kuriuo nustatytas nuosavybės teisių atkūrimo į miesto miškus ribojimas,<text:s/></text:span><text:soft-page-break/><text:span text:style-name="T72">siekiama apsaugoti kitas Konstitucijos ginamas vertybes (gamtos išteklius, aplinką), todėl tokie ribojimai yra teisėti ir būtini.<text:s/></text:span></text:p>
      <text:p text:style-name="P73"><text:span text:style-name="T74">3</text:span><text:span text:style-name="T75">. Vyriausybei įgyvendina</text:span><text:span text:style-name="T76">nt įstatymu jai suteiktus įgaliojimus tvirtinti valstybinės reikšmės miškų plotų schemas, dėl miesto miškų įtraukimo į tokią schemą nepakeičiamas miesto teritorijoje esančio miško statusas, jam taikomas teisinis režimas. Net jeigu Vyriausybė mieste esančio</text:span><text:span text:style-name="T77">s ir miško kriterijus atitinkančios teritorijos neįtrauktų į valstybinės reikšmės miškų plotų schemas, tokia teritorija pagal Miškų įstatymą būtų laikoma valstybinės reikšmės mišku, kuris yra išimtinė valstybės nuosavybė, ir nuosavybės teisės į ją negalėtų</text:span><text:span text:style-name="T78"><text:s/>būti atkuriamos.<text:s/></text:span></text:p>
      <text:p text:style-name="P79"/>
      <text:p text:style-name="P80"><text:span text:style-name="T81">IV</text:span></text:p>
      <text:p text:style-name="P82"/>
      <text:p text:style-name="P83">Konstitucinio Teismo posėdyje suinteresuoto asmens – Vyriausybės atstovė A. Murauskaitė iš esmės pakartojo rašytiniuose paaiškinimuose išdėstytus argumentus ir atsakė į Konstitucinio Teismo teisėjų klausimus.</text:p>
      <text:p text:style-name="P84"/>
      <text:p text:style-name="P85">Konstitucinis Teismas</text:p>
      <text:p text:style-name="P86"/>
      <text:p text:style-name="P87"><text:span text:style-name="T88">k o n s t a t u o j a:</text:span></text:p>
      <text:p text:style-name="P89"/>
      <text:p text:style-name="P90"><text:span text:style-name="T91">I</text:span></text:p>
      <text:p text:style-name="P92"/>
      <text:p text:style-name="P93"><text:span text:style-name="T94">1</text:span><text:span text:style-name="T95">. Pareiškėjas – Klaipėdos apygardos administracinis teismas prašo ištirti, ar Vyriausybės 2004 m. lapkričio 3 d. nutarimas Nr. 1370 „Dėl Lietuvos Respublikos Vyriausybės 1997 m. spalio 23 d. nutarimo Nr. 1154 „D</text:span><text:span text:style-name="T96">ėl valstybinės reikšmės miškų plotų patvirtinimo“ pakeitimo“ ta apimtimi, kuria, pasak pareiškėjo, buvusio savininko A.<text:s/></text:span><text:span text:style-name="T97">m</text:span><text:span text:style-name="T98">. žemė, kuri Palangos miesto savivaldybės tarybos 2003 m. birželio 13 d. sprendimu Nr. 75 pažymėta kaip laisva (neužstatyta) ir kuriai<text:s/></text:span><text:span text:style-name="T99">Palangos miesto savivaldybės administracijos direktoriaus 2004 m. birželio 16 d. įsakymu Nr. A1-4.1.-359 patvirtinti natūra grąžinamos žemės sklypo Vanagupės g. 46, Palangoje, planas, dydis, ribos, apribojimai ir vertė pagal Aplinkos ministerijos parengtas</text:span><text:span text:style-name="T100"><text:s/>schemas, buvo priskirta prie valstybinės reikšmės miškų plotų, neprieštarauja Konstitucijos 23 straipsniui, Piliečių nuosavybės teisių į išlikusį nekilnojamąjį turtą atkūrimo įstatymo 4 straipsnio 2 daliai, 5 straipsnio 2 dalies 1 punktui.</text:span></text:p>
      <text:p text:style-name="P101"><text:span text:style-name="T102">2</text:span><text:span text:style-name="T103">. Vyriausy</text:span><text:span text:style-name="T104">bė 2004 m. lapkričio 3 d. priėmė nutarimą Nr. 1370 „Dėl Lietuvos Respublikos Vyriausybės 1997 m. spalio 23 d. nutarimo Nr. 1154 „Dėl valstybinės reikšmės miškų plotų patvirtinimo“ pakeitimo“ (įsigaliojo 2004 m. lapkričio 7 d.).<text:s/></text:span></text:p>
      <text:p text:style-name="P105">Šiuo Vyriausybės nutarimu buvo nustatyta:</text:p>
      <text:p text:style-name="P106"><text:span text:style-name="T107">„1. Pakeisti Lietuvos Respublikos Vyriausybės 1997 m. spalio 23 d. nutarimą Nr. 1154 „Dėl valstybinės reikšmės miškų plotų patvirtinimo“ (Žin., 1997, Nr.<text:s/></text:span><text:a xlink:href="https://www.e-tar.lt/portal/lt/legalAct/TAR.3020F9F561B8" office:target-frame-name="_blank" xlink:show="new"><text:span text:style-name="T108">97-2451</text:span></text:a><text:span text:style-name="T109">;</text:span><text:span text:style-name="T110"><text:s/>2002, Nr.<text:s/></text:span><text:a xlink:href="https://www.e-tar.lt/portal/lt/legalAct/TAR.FDB568A6F725" office:target-frame-name="_blank" xlink:show="new"><text:span text:style-name="T111">54-2121</text:span></text:a><text:span text:style-name="T112">; 2003, Nr.<text:s/></text:span><text:a xlink:href="https://www.e-tar.lt/portal/lt/legalAct/TAR.4F84870519F7" office:target-frame-name="_blank" xlink:show="new"><text:span text:style-name="T113">74-3443</text:span></text:a><text:span text:style-name="T114">; 2004, Nr.<text:s/></text:span><text:a xlink:href="https://www.e-tar.lt/portal/lt/legalAct/TAR.8848B02D62CA" office:target-frame-name="_blank" xlink:show="new"><text:span text:style-name="T115">26-815</text:span></text:a><text:span text:style-name="T116">, Nr.<text:s/></text:span><text:a xlink:href="https://www.e-tar.lt/portal/lt/legalAct/TAR.051A35B4A2C1" office:target-frame-name="_blank" xlink:show="new"><text:span text:style-name="T117">143-5233</text:span></text:a><text:span text:style-name="T118">):</text:span></text:p>
      <text:p text:style-name="P119">1.1. Išdėstyti 1 punktą taip:</text:p>
      <text:p text:style-name="P120">„1. Patvirtinti 1093,71 tūkst. hektarų valstybinės reikšmės miškų plotus (pridedama) pagal<text:s/>Aplinkos ministerijos parengtas schemas.</text:p>
      <text:p text:style-name="P121">1.2. Išdėstyti nauja redakcija nurodytuoju nutarimu patvirtintus valstybinės reikšmės miškų plotus (pridedama).</text:p>
      <text:p text:style-name="P122"><text:span text:style-name="T123">2. Pavesti Aplinkos ministerijai pateikti 1 punkte nurodytas schemas apskričių viršininkams ir kitoms<text:s/></text:span><text:span text:style-name="T124">suinteresuotoms institucijoms.“</text:span></text:p>
      <text:p text:style-name="P125"><text:span text:style-name="T126">3</text:span><text:span text:style-name="T127">. Taigi Vyriausybės 2004 m. lapkričio 3 d. nutarimu Nr. 1370 „Dėl Lietuvos Respublikos Vyriausybės 1997 m. spalio 23 d. nutarimo Nr. 1154 „Dėl valstybinės reikšmės miškų plotų patvirtinimo“ pakeitimo“ buvo pakeistos ati</text:span><text:span text:style-name="T128">tinkamos Vyriausybės 1997 m. spalio 23 d. nutarimo Nr. 1154 (2004 m. rugsėjo 23 d. redakcija) nuostatos,<text:s/></text:span><text:span text:style-name="T129">inter alia</text:span><text:span text:style-name="T130"><text:s/>buvo naujai patvirtinti valstybinės reikšmės miškų plotai.<text:s/></text:span></text:p>
      <text:soft-page-break/>
      <text:p text:style-name="P131"><text:span text:style-name="T132">Darytina išvada, kad pareiškėjas prašo ištirti, ar Konstitucijos 23 straipsniui<text:s/></text:span><text:span text:style-name="T133">ir atitinkamiems Piliečių nuosavybės teisių į išlikusį nekilnojamąjį turtą atkūrimo įstatymo straipsniams neprieštarauja Vyriausybės 1997 m. spalio 23 d. nutarimas Nr. 1154 „Dėl valstybinės reikšmės miškų plotų patvirtinimo“ (2004 m. lapkričio 3 d. redakci</text:span><text:span text:style-name="T134">ja) (toliau – ir Vyriausybės 1997 m. spalio 23 d. nutarimas Nr. 1154 (2004 m. lapkričio 3 d. redakcija).</text:span></text:p>
      <text:p text:style-name="P135"><text:span text:style-name="T136">4</text:span><text:span text:style-name="T137">. Vyriausybės 1997 m. spalio 23 d. nutarimas Nr. 1154 (2004 m. lapkričio 3 d. redakcija) turi sudedamąją dalį „Valstybinės reikšmės miškų plotai“,</text:span><text:span text:style-name="T138"><text:s/>kurioje<text:s/></text:span><text:span text:style-name="T139">inter alia</text:span><text:span text:style-name="T140"><text:s/>Palangos miesto savivaldybei buvo patvirtinti 3,33 tūkst. hektarų valstybinės reikšmės miškų plotai (19 pastraipa).<text:s/></text:span></text:p>
      <text:p text:style-name="P141"><text:span text:style-name="T142">5</text:span><text:span text:style-name="T143">. Pareiškėjas – Klaipėdos apygardos administracinis teismas nenurodo, kurios redakcijos Piliečių nuosavybės teisių</text:span><text:span text:style-name="T144"><text:s/>į išlikusį nekilnojamąjį turtą atkūrimo įstatymo 4 straipsnio 2 daliai ir 5 straipsnio 2 dalies 1 punktui, jo manymu, ginčijamas Vyriausybės 1997 m. spalio 23 d. nutarimas Nr. 1154 (2004 m. lapkričio 3 d. redakcija) (atitinkama apimtimi) prieštarauja; iš<text:s/></text:span><text:span text:style-name="T145">prašymo argumentų ir bylos medžiagos matyti, kad tai – Piliečių nuosavybės teisių į išlikusį nekilnojamąjį turtą atkūrimo įstatymo 4 straipsnio 2 dalis (2001 m. rugpjūčio 3 d. redakcija), 5 straipsnio 2 dalies 1 punktas (2004 m. kovo 23 d. redakcija).</text:span></text:p>
      <text:p text:style-name="P146"><text:span text:style-name="T147">6</text:span><text:span text:style-name="T148">. Kaip matyti iš konstitucinės justicijos byloje esančios medžiagos,<text:s/></text:span><text:span text:style-name="T149">inter alia</text:span><text:span text:style-name="T150"><text:s/>iš Valstybinės miškotvarkos tarnybos, kuri pagal Lietuvos Respublikos Vyriausybės 2003 m. spalio 9 d. nutarimo Nr. 1255 „Dėl Lietuvos Respublikos miškų valstybės kadastro stei</text:span><text:span text:style-name="T151">gimo ir jo nuostatų patvirtinimo“ 2 punktu patvirtintų Lietuvos Respublikos miškų valstybės kadastro nuostatų 15 punktą yra kadastro tvarkymo įstaiga, pateikto 2007 m. liepos 30 d. Lietuvos Respublikos miškų valstybės kadastro valstybinės reikšmės miškų pl</text:span><text:span text:style-name="T152">otų schemos fragmento Nr. P0707-0013, Vyriausybės 1997 m. spalio 23 d. nutarimu Nr. 1154 (2004 m. lapkričio 3 d. redakcija) Palangos miesto savivaldybei patvirtinti 3,33 tūkst. hektarų valstybinės reikšmės miškų plotai apėmė ir sklypą, esantį Palangos mies</text:span><text:span text:style-name="T153">to savivaldybės miškų 105 kvartalo 28 taksaciniame sklype, į kurio dalį siekiama atkurti nuosavybės teises natūra.</text:span></text:p>
      <text:p text:style-name="P154"><text:span text:style-name="T155">7</text:span><text:span text:style-name="T156">. Taigi Konstitucinis Teismas tirs, ar Vyriausybės 1997 m. spalio 23 d. nutarimas Nr. 1154 „Dėl valstybinės reikšmės miškų plotų patvirt</text:span><text:span text:style-name="T157">inimo“ (2004 m. lapkričio 3 d. redakcija) ta apimtimi, kuria Palangos miestui patvirtinti (pagal atitinkamą Aplinkos ministerijos parengtą schemą) 3,33 tūkst. hektarų valstybinės reikšmės miškų plotai apima ir Palangos miesto savivaldybės miškų 105 kvartal</text:span><text:span text:style-name="T158">o 28 taksacinį sklypą, neprieštarauja Konstitucijos 23 straipsniui, Piliečių nuosavybės teisių į išlikusį nekilnojamąjį turtą atkūrimo įstatymo 4 straipsnio 2 daliai (2001 m. rugpjūčio 3 d. redakcija), 5 straipsnio 2 dalies 1 punktui (2004 m. kovo 23 d. re</text:span><text:span text:style-name="T159">dakcija).</text:span></text:p>
      <text:p text:style-name="P160"><text:span text:style-name="T161">8</text:span><text:span text:style-name="T162">. Pažymėtina, kad tai, ar konkretus asmuo pagrįstai pretenduoja atkurti nuosavybės teises į minėtą ginčijamą sklypą, nėra tyrimo dalykas šioje konstitucinės justicijos byloje. Šiuos klausimus spręsti priklauso atitinkamą nuosavybės teisių at</text:span><text:span text:style-name="T163">kūrimo bylą nagrinėjančio teismo jurisdikcijai.</text:span></text:p>
      <text:p text:style-name="P164"/>
      <text:p text:style-name="P165"><text:span text:style-name="T166">II</text:span></text:p>
      <text:p text:style-name="P167"/>
      <text:p text:style-name="P168"><text:span text:style-name="T169">Dėl Vyriausybės 1997 m. spalio 23 d. nutarimo Nr. 1154 „Dėl valstybinės reikšmės miškų plotų patvirtinimo“ (2004 m. lapkričio 3 d. redakcija) ta apimtimi, kuria Palangos miestui patvirtinti (pagal<text:s/></text:span><text:span text:style-name="T170">atitinkamą Aplinkos ministerijos parengtą schemą) 3,33 tūkst. hektarų valstybinės reikšmės miškų plotai apima ir Palangos miesto savivaldybės miškų 105 kvartalo 28 taksacinį sklypą, atitikties Piliečių nuosavybės teisių į išlikusį nekilnojamąjį turtą atkūr</text:span><text:span text:style-name="T171">imo įstatymo 4 straipsnio 2 daliai (2001 m. rugpjūčio 3 d. redakcija), 5 straipsnio 2 dalies 1 punktui (2004 m. kovo 23 d. redakcija).</text:span></text:p>
      <text:p text:style-name="P172"><text:span text:style-name="T173">1</text:span><text:span text:style-name="T174">. Pareiškėjo manymu, Vyriausybės 1997 m. spalio 23 d. nutarimas Nr. 1154 „Dėl valstybinės reikšmės miškų plotų patvi</text:span><text:span text:style-name="T175">rtinimo“ (2004 m. lapkričio 3 d. redakcija) atitinkama apimtimi prieštarauja<text:s/></text:span><text:span text:style-name="T176">inter alia</text:span><text:span text:style-name="T177"><text:s/>Piliečių nuosavybės teisių į išlikusį nekilnojamąjį turtą atkūrimo įstatymo 4 straipsnio 2 daliai (2001 m. rugpjūčio 3 d. redakcija), 5 straipsnio 2<text:s/></text:span><text:soft-page-break/><text:span text:style-name="T178">dalies 1 punktui (2</text:span><text:span text:style-name="T179">004 m. kovo 23 d. redakcija) dėl to, kad ginčijamu Vyriausybės nutarimu Palangos miesto savivaldybės miškų 105 kvartalo 28 taksacinį</text:span><text:span text:style-name="T180"><text:s/></text:span><text:span text:style-name="T181">sklypą prie valstybinės reikšmės miškų priskyrus nepriėmus sprendimo dėl pretendento pateikto prašymo atkurti natūra nuosav</text:span><text:span text:style-name="T182">ybės teises į šią žemę, pasak pareiškėjo, iš pretendento buvo atimta galimybė įgyvendinti šią teisę.</text:span></text:p>
      <text:p text:style-name="P183"><text:span text:style-name="T184">2</text:span><text:span text:style-name="T185">. Nagrinėjamos konstitucinės justicijos bylos kontekste pirmiausia būtina išsiaiškinti miško sąvoką, taip pat valstybinės reikšmės miškų sampratą, Pal</text:span><text:span text:style-name="T186">angos miesto savivaldybės miškų 105 kvartalo 28 taksacinio</text:span><text:span text:style-name="T187"><text:s/></text:span><text:span text:style-name="T188">sklypo paskirtį ir statusą.<text:s/></text:span></text:p>
      <text:p text:style-name="P189"><text:span text:style-name="T190">3</text:span><text:span text:style-name="T191">. 1990 m. kovo 11 d. atkūrus nepriklausomą Lietuvos valstybę galiojo 1979 m. birželio 21 d. priimtas Lietuvos Respublikos miškų kodeksas, pagal kurio 1 straipsnį š</text:span><text:span text:style-name="T192">is kodeksas reguliavo miškų santykius, o pagal šio kodekso 28 straipsnio 1 dalį valstybinės reikšmės miškai buvo skirstomi į pirmąją, antrąją ir trečiąją grupes. Minėto kodekso 28 straipsnio 2 dalyje buvo nustatyta, kad „pirmajai grupei priklauso miškai, k</text:span><text:span text:style-name="T193">urie atlieka pirmiausia šias funkcijas: &lt;...&gt; sanitarines-higienines ir sveikatingumo (miestų miškai, &lt;...&gt;)“.</text:span></text:p>
      <text:p text:style-name="P194"><text:span text:style-name="T195">4</text:span><text:span text:style-name="T196">. Lietuvos Respublikos Seimas 1994 m. lapkričio 22 d. priėmė Lietuvos Respublikos miškų įstatymą (įsigaliojo 1995 m. sausio 1 d.). Pagal<text:s/></text:span><text:span text:style-name="T197">Miškų įstatymo (1994 m. lapkričio 22 d. redakcija) 27 straipsnį, įsigaliojus šiam įstatymui, neteko galios Miškų kodeksas.</text:span></text:p>
      <text:p text:style-name="P198">Nagrinėjamos konstitucinės justicijos bylos kontekste pažymėtina, jog požymiai, pagal kuriuos atitinkamas žemės sklypas yra laikomas<text:s/>mišku, buvo nustatyti Miškų įstatymo (1994 m. lapkričio 22 d. redakcija) 3 straipsnio 3 dalyje: miškas – ne mažesnis kaip 0,1 hektaro, apaugęs medžiais ir kita miško augalija arba laikinai jos netekęs (kirtavietės, degimvietės) žemės plotas. Miškų įstatymas (1994 m. lapkričio 22 d. redakcija) buvo ne kartą keičiamas ir (arba) papildomas, tačiau jame nustatytas minėtas teisinis reguliavimas iki 2001 m. liepos 1 d. nepakito.</text:p>
      <text:p text:style-name="P199"><text:span text:style-name="T200">Seimas 2001 m. balandžio 10 d. priėmė Lietuvos Respublikos miškų įstatymo pakeitimo į</text:span><text:span text:style-name="T201">statymą, pagal kurio 1 straipsnį Miškų įstatymas (1994 m. lapkričio 22 d. redakcija) buvo pakeistas ir išdėstytas nauja redakcija. Naujos redakcijos Miškų įstatymas pagal tą pačią dieną priimtą Lietuvos Respublikos miškų įstatymo įgyvendinimo įstatymo 1 st</text:span><text:span text:style-name="T202">raipsnį įsigaliojo 2001 m. liepos 1 d. Pagal Miškų įstatymo (2001 m. balandžio 10 d. redakcija) 2 straipsnio 1 dalį miškas – ne mažesnis kaip 0,1 hektaro žemės plotas, apaugęs medžiais, kurių aukštis natūralioje augavietėje brandos amžiuje siekia ne mažiau</text:span><text:span text:style-name="T203"><text:s/>kaip 5 metrus, kita miško augalija, taip pat išretėjęs ar dėl žmogaus veiklos bei gamtinių veiksnių netekęs augalijos (kirtavietės, degavietės, aikštės). Miškų įstatymas (2001 m. balandžio 10 d. redakcija) buvo ne kartą keičiamas ir (arba) papildomas, tač</text:span><text:span text:style-name="T204">iau jame nustatytas minėtas teisinis reguliavimas nepakito.</text:span></text:p>
      <text:p text:style-name="P205"><text:span text:style-name="T206">5</text:span><text:span text:style-name="T207">. Konstitucinės justicijos bylos medžiaga,<text:s/></text:span><text:span text:style-name="T208">inter alia</text:span><text:span text:style-name="T209"><text:s/>kompetentingų valstybės institucijų pateikti duomenys, leidžia konstatuoti, kad buvusio savininko A. M. žemės dalis, į kurią pretenduojam</text:span><text:span text:style-name="T210">a atkurti nuosavybės teises natūra:</text:span></text:p>
      <text:p text:style-name="P211">– patenka į Palangos miesto savivaldybės miškų 105 kvartalo 28 taksacinį sklypą, kuris Vyriausybės 2004 m. lapkričio 3 d. nutarimu Nr. 1370 „Dėl Lietuvos Respublikos Vyriausybės 1997 m. spalio 23 d. nutarimo Nr. 1154 „Dėl valstybinės reikšmės miškų plotų patvirtinimo“ pakeitimo“ yra priskirtas prie valstybinės reikšmės miškų plotų (Valstybinės miškotvarkos tarnybos 2007 m. liepos 31 d. raštas Nr. 576 „Dėl informacijos pateikimo“, Valstybinės miškotvarkos tarnybos 2007 m.<text:s/>liepos 30 d. Lietuvos Respublikos miškų valstybės kadastro valstybinės reikšmės miškų plotų schemos fragmentas Nr. P0707-0013);<text:s/></text:p>
      <text:p text:style-name="P212"><text:span text:style-name="T213">– Palangos miesto teritorijai buvo priskirta dar 1970 m. (Lietuvos TSR Aukščiausiosios Tarybos Prezidiumo 1970 m. birželio 30 d</text:span><text:span text:style-name="T214">. įsakas „Dėl Kretingos rajono Šventosios apylinkės panaikinimo ir Palangos miesto ribų nustatymo“; Palangos miesto savivaldybės 2010 m. vasario 22 d. raštas Nr. (19.4)-D3-472 „Dėl informacijos pateikimo konstitucinės justicijos bylai“).</text:span></text:p>
      <text:p text:style-name="P215"><text:span text:style-name="T216">6</text:span><text:span text:style-name="T217">. Lietuvos Re</text:span><text:span text:style-name="T218">spublikos miškų valstybės kadastro duomenimis, Palangos miesto savivaldybės miškų 105 kvartalo 28 taksaciniame sklype auga medynas, kurio amžius yra 55 metai, medžių aukštis – 19 metrų, miško plotas – 0,6 hektaro, medyno tipas – miško parkai, jo tankumas –</text:span><text:span text:style-name="T219"><text:s/>vidutinis (Valstybinės miškotvarkos tarnybos 2007 m. liepos 30 d. pažyma Nr.<text:s/></text:span><text:soft-page-break/><text:span text:style-name="T220">TA 0707-0004 „Apie Lietuvos Respublikos miškų valstybės kadastre įregistruotų miškų taksacinius rodiklius“).</text:span></text:p>
      <text:p text:style-name="P221"><text:span text:style-name="T222">Taigi, kaip matyti iš Valstybinės miškotvarkos tarnybos pateikto 2007</text:span><text:span text:style-name="T223"><text:s/>m. liepos 30 d. Lietuvos Respublikos miškų valstybės kadastro valstybinės reikšmės miškų plotų schemos fragmento Nr. P0707-0013 ir Lietuvos Respublikos miškų valstybės kadastre įregistruotų taksacinių rodiklių, Palangos miesto savivaldybės miškų 105 kvart</text:span><text:span text:style-name="T224">alo 28 taksacinis sklypas atitiko ir atitinka tiek Miškų įstatymo (1994 m. lapkričio 22 d. redakcija) 3 straipsnio 3 dalyje, tiek Miškų įstatymo (2001 m. balandžio 10 d. redakcija) 2 straipsnio 1 dalyje įtvirtintą miško sąvoką.<text:s/></text:span></text:p>
      <text:p text:style-name="P225"><text:span text:style-name="T226">7</text:span><text:span text:style-name="T227">. Miškų įstatymo (2001</text:span><text:span text:style-name="T228"><text:s/>m. balandžio 10 d. redakcija) 2 straipsnio 5 dalyje nustatyta, kad „miestų miškai – miestų teritorijose esantys miškai“.</text:span></text:p>
      <text:p text:style-name="P229">Minėta, kad teritorija, kurioje yra Palangos miesto savivaldybės miškų 105 kvartalo 28 taksacinis sklypas, Palangos miestui buvo priskirta dar 1970 m.</text:p>
      <text:p text:style-name="P230"><text:span text:style-name="T231">Taigi iš konstitucinės justicijos byloje esančios medžiagos matyti, kad Palangos miesto savivaldybės miškų 105 kvartalo 28 taksaciniame sklype yra miesto miškas.<text:s/></text:span></text:p>
      <text:p text:style-name="P232"><text:span text:style-name="T233">8</text:span><text:span text:style-name="T234">. Seimo 1994 m. lapkričio 22 d. priimtame Miškų įstatymo, kuris įsigali</text:span><text:span text:style-name="T235">ojo 1995 m. sausio 1 d., 5 straipsnio 6 dalies 3 punkte buvo nustatyta, kad „Lietuvos Respublikai išimtinės nuosavybės teise priklauso valstybinės reikšmės miškai, jeigu jie yra priskirti: &lt;...&gt; 3) &lt;..&gt; miestų miškams &lt;...&gt;“.</text:span></text:p>
      <text:p text:style-name="P236">Miškų įstatymo (2001 m.<text:s/>balandžio 10 d. redakcija) 4 straipsnio 4 dalies 2 punkte nustatyta, kad „&lt;...&gt; Valstybinės reikšmės miškai – tai: &lt;...&gt; 2) miestų miškai; &lt;...&gt;“. Ši Miškų įstatymo nuostata nebuvo keičiama ar papildoma.</text:p>
      <text:p text:style-name="P237">Taigi Miškų įstatyme buvo ir yra nustatyta, kad miestų miškai yra valstybinės reikšmės miškai.</text:p>
      <text:p text:style-name="P238"><text:span text:style-name="T239">Vadinasi, Palangos miesto savivaldybės miškų 105 kvartalo 28 taksaciniame sklype augantis miesto miškas yra valstybinės reikšmės miškas.</text:span></text:p>
      <text:p text:style-name="P240"><text:span text:style-name="T241">9</text:span><text:span text:style-name="T242">. Minėta, kad pareiškėjas ginčija, ar Vyriausybės 1997 m. spalio 23 d.<text:s/></text:span><text:span text:style-name="T243">nutarimas Nr. 1154 „Dėl valstybinės reikšmės miškų plotų patvirtinimo“ (2004 m. lapkričio 3 d. redakcija) atitinkama apimtimi neprieštarauja<text:s/></text:span><text:span text:style-name="T244">inter alia</text:span><text:span text:style-name="T245"><text:s/>Piliečių nuosavybės teisių į išlikusį nekilnojamąjį turtą atkūrimo įstatymo 4 straipsnio 2 daliai (2001<text:s/></text:span><text:span text:style-name="T246">m. rugpjūčio 3 d. redakcija), 5 straipsnio 2 dalies 1 punktui (2004 m. kovo 23 d. redakcija).</text:span></text:p>
      <text:p text:style-name="P247"><text:span text:style-name="T248">10</text:span><text:span text:style-name="T249">. Piliečių nuosavybės teisių į išlikusį nekilnojamąjį turtą atkūrimo įstatymo 4 straipsnio 2 dalyje (2001 m. rugpjūčio 3 d. redakcija) yra nustatyta:</text:span></text:p>
      <text:p text:style-name="P250"><text:span text:style-name="T251">„Žemė<text:s/></text:span><text:span text:style-name="T252">grąžinama natūra turėtoje vietoje piliečiui arba piliečiams bendrosios nuosavybės teise, išskyrus žemę, pagal šio įstatymo 12 straipsnį priskirtą valstybės išperkamai žemei, ir žemę, kurios šio straipsnio 10 dalyje nurodytu atveju susigrąžinti turėtoje vie</text:span><text:span text:style-name="T253">toje piliečiai nepageidauja. Žemės bendraturčių susitarimu žemė natūra gali būti grąžinama atskirais sklypais. Žemės sklypų, įgytų bendrosios nuosavybės teise, padalijimo projektai rengiami šios žemės savininkų lėšomis pagal vienodo dydžio Vyriausybės nust</text:span><text:span text:style-name="T254">atytus darbų įkainius.“</text:span></text:p>
      <text:p text:style-name="P255"><text:span text:style-name="T256">11</text:span><text:span text:style-name="T257">. Piliečių nuosavybės teisių į išlikusį nekilnojamąjį turtą atkūrimo įstatymo 5 straipsnio 2 dalies 1 punkte (2004 m. kovo 23 d. redakcija) buvo nustatyta:<text:s/></text:span></text:p>
      <text:p text:style-name="P258"><text:span text:style-name="T259">„Nuosavybės teisės į žemę, iki 1995 m. birželio 1 d. buvusią mies</text:span><text:span text:style-name="T260">tams nustatyta tvarka priskirtose teritorijose, atkuriamos:</text:span></text:p>
      <text:p text:style-name="P261"><text:span text:style-name="T262">1</text:span><text:span text:style-name="T263">) grąžinant natūra laisvą (neužstatytą) žemę turėtoje vietoje piliečiui ar piliečiams bendrosios nuosavybės teise, taip pat piliečiui, nuosavybės teise turinčiam pastatus, jo naudojamą terito</text:span><text:span text:style-name="T264">rijų planavimo dokumentuose nustatytų ribų žemės sklypą, išskyrus žemę, pagal šio įstatymo 12 straipsnį priskirtą valstybės išperkamai žemei, ir žemę, kurios susigrąžinti turėtoje vietoje pilietis nepageidauja. Grąžinamos natūra laisvos (neužstatytos) žemė</text:span><text:span text:style-name="T265">s plotas sumažinamas iki 1 ha ploto žemės sklypo dydžio, jeigu jame yra suprojektuoti žemės sklypai, perduodami neatlygintinai piliečiams individualiai statybai pagal šio straipsnio 2 dalies 3 punktą ir jų negalima suprojektuoti kitose miesto teritorijose<text:s/></text:span><text:span text:style-name="T266">dėl laisvos<text:s/></text:span><text:soft-page-break/><text:span text:style-name="T267">(neužstatytos) žemės šiame mieste trūkumo. Laisvos (neužstatytos) žemės plotuose grąžinamų natūra turėtoje vietoje žemės sklypų formavimą ir jų planų rengimą Vyriausybės nustatyta tvarka ir sąlygomis organizuoja ir planus tvirtina savivaldybės<text:s/></text:span><text:span text:style-name="T268">administracijos direktorius.“</text:span></text:p>
      <text:p text:style-name="P269"><text:span text:style-name="T270">12</text:span><text:span text:style-name="T271">. Taigi pagal Piliečių nuosavybės teisių į išlikusį nekilnojamąjį turtą atkūrimo įstatymo 4 straipsnio 2 dalį (2001 m. rugpjūčio 3 d. redakcija) ir 5 straipsnio 2 dalies 1 punktą (2004 m. kovo 23 d. redakcija) žemė i</text:span><text:span text:style-name="T272">r atitinkamai miesto žemė piliečiui yra grąžinama natūra.</text:span></text:p>
      <text:p text:style-name="P273"><text:span text:style-name="T274">Vadinasi, šio įstatymo nuostatomis buvo reguliuojami santykiai, susiję su žemės ir atitinkamai miesto žemės, kuri nėra miškas, grąžinimu piliečiams natūra, išskyrus atvejus, kai tokia žemė nėra grąž</text:span><text:span text:style-name="T275">inama, o yra valstybės išperkama.</text:span></text:p>
      <text:p text:style-name="P276"><text:span text:style-name="T277">13</text:span><text:span text:style-name="T278">. Piliečių nuosavybės teisių į išlikusį nekilnojamąjį turtą atkūrimo įstatymo 4 straipsnio 2 dalyje (2001 m. rugpjūčio 3 d. redakcija) ir 5 straipsnio 2 dalies 1 punkte (2004 m. kovo 23 d. redakcija) daroma nuoroda į šio įstatymo 12 straipsnį (2003 m. spal</text:span><text:span text:style-name="T279">io 14 d. redakcija), kuriame nustatyti atvejai, kada žemė ir atitinkamai miesto žemė piliečiams negrąžinama natūra, o už ją pagal šio įstatymo 16 straipsnį (2002 m. spalio 29 d. redakcija) atlyginama kitais būdais.<text:s/></text:span></text:p>
      <text:p text:style-name="P280"><text:span text:style-name="T281">14</text:span><text:span text:style-name="T282">. Kaip minėta, Palangos miesto sav</text:span><text:span text:style-name="T283">ivaldybės miškų 105 kvartalo 28 taksaciniame</text:span><text:span text:style-name="T284"><text:s/></text:span><text:span text:style-name="T285">sklype yra miesto miškas. Pabrėžtina, kad atvejai, kada miškai piliečiams negrąžinami natūra, o už juos valstybė atlygina pagal Piliečių nuosavybės teisių į išlikusį nekilnojamąjį turtą atkūrimo įstatymo 16 stra</text:span><text:span text:style-name="T286">ipsnį (2002 m. spalio 29 d. redakcija), yra nustatyti ne šio įstatymo 12, bet 13 straipsnyje.</text:span></text:p>
      <text:p text:style-name="P287">Piliečių nuosavybės teisių į išlikusį nekilnojamąjį turtą atkūrimo įstatymo 13 straipsnyje (2002 m. spalio 29 d. redakcija) nustatyta:</text:p>
      <text:p text:style-name="P288">„13 straipsnis. Valstybės išperkami miškai ir vandens telkiniai<text:s/></text:p>
      <text:p text:style-name="P289">Miškai ir vandens telkiniai iš šio įstatymo 2 straipsnyje nurodytų piliečių išperkami valstybės ir už juos valstybė atlygina pagal šio įstatymo 16 straipsnį, jeigu jie:</text:p>
      <text:p text:style-name="P290">1) priskirti valstybinės reikšmės miškams, valstybinės reikšmės vidaus vandenims. Šių miškų ir vandens telkinių plotus tvirtina Vyriausybė;</text:p>
      <text:p text:style-name="P291">2) priskirti valstybiniams rezervatams, valstybinių parkų rezervatams ir rezervatinėms apyrubėms, Kuršių nerijos nacionaliniam parkui;</text:p>
      <text:p text:style-name="P292">3) priskirti miestų miškams, miestų sanitarinės apsaugos pirmajai zonai, miško parkams. Išvardytų miškų sąrašus su juose nurodytais miškų plotais tvirtina Vyriausybė;</text:p>
      <text:p text:style-name="P293">4) priskirti miško genetiniams draustiniams, valstybiniams miško medelynams, valstybiniams miško daigynams ir miško sėklinėms plantacijoms;</text:p>
      <text:p text:style-name="P294">5) priskirti miškų mokslinio tyrimo ir mokymo bei selekcinės sėklininkystės objektams. Šių miškų plotus tvirtina Vyriausybė;</text:p>
      <text:p text:style-name="P295">6) valstybinės reikšmės miškai, esantys 7 km pločio juostoje nuo Baltijos jūros ir Kuršių marių;</text:p>
      <text:p text:style-name="P296">7) pagal įstatymus įsigyti privačion nuosavybėn.“</text:p>
      <text:p text:style-name="P297">Taigi pagal šio įstatymo 13 straipsnį (2002 m. spalio 29 d. redakcija) nuosavybės teisės į miškus grąžinant juos natūra neatkuriamos, jeigu jie: priskirti valstybinės reikšmės miškams (1 punktas); priskirti miestų miškams (3 punktas). Vadinasi, miestų miškai yra valstybės išperkami; už juos valstybė atlygina pagal Piliečių nuosavybės teisių į išlikusį nekilnojamąjį turtą atkūrimo įstatymo 16 straipsnį (2002 m. spalio 29 d. redakcija).</text:p>
      <text:p text:style-name="P298">15. Pažymėtina, kad teisinis reguliavimas, pagal kurį miestų miškai piliečiams negrąžinami natūra, o yra išperkami valstybės atlyginant už juos kitais būdais, buvo nustatytas dar Lietuvos Respublikos įstatymo „Dėl piliečių nuosavybės teisių į išlikusį nekilnojamąjį turtą atstatymo tvarkos ir<text:s/>sąlygų“ 13 straipsnio 3 punkte (1992 m. gegužės 7 d. redakcija), taip pat ir Piliečių nuosavybės teisių į išlikusį nekilnojamąjį turtą atkūrimo įstatymo 13 straipsnio 4 punkte (1997 m. liepos 1 d. redakcija).</text:p>
      <text:p text:style-name="P299">Pažymėtina ir tai, kad pagal įstatymo „Dėl piliečių nuosavybės teisių į išlikusį nekilnojamąjį turtą atstatymo tvarkos ir sąlygų“ 13 straipsnį (1991 m. birželio 18 d. redakcija)<text:s/><text:soft-page-break/>„valstybės reikmėms reikalingi miškai iš šio įstatymo 2 straipsnyje nurodytųjų asmenų išperkami, taikant šio įstatymo 16 straipsnyje numatytus išpirkimo (kompensavimo) būdus, jeigu jie pagal Lietuvos Respublikoje galiojančius įstatymus priskirti pirmosios grupės miškams“. Minėta, kad tuo metu galiojusio Lietuvos Respublikos miškų kodekso 28 straipsnio (1979 m. birželio 21 d. redakcija) 2 dalyje buvo nustatyta, kad „pirmajai grupei priklauso miškai, kurie atlieka pirmiausia šias funkcijas: &lt;...&gt; sanitarines-higienines ir sveikatingumo (miestų miškai, &lt;...&gt;)“.</text:p>
      <text:p text:style-name="P300">Taigi principinė nuostata, kad miestų miškai nėra grąžinami piliečiams<text:s/>natūra, o yra valstybės išperkami, buvo įtvirtinta jau nuo 1991 m. birželio 18 d., kai Seimas priėmė įstatymą „Dėl piliečių nuosavybės teisių į išlikusį nekilnojamąjį turtą atstatymo tvarkos ir sąlygų“.</text:p>
      <text:p text:style-name="P301"><text:span text:style-name="T302">16. Minėta, kad, pareiškėjo manymu, Vyriausybės 1997<text:s/></text:span><text:span text:style-name="T303">m. spalio 23 d. nutarimas Nr. 1154 „Dėl valstybinės reikšmės miškų plotų patvirtinimo“ (2004 m. lapkričio 3 d. redakcija) atitinkama apimtimi prieštarauja<text:s/></text:span><text:span text:style-name="T304">inter alia</text:span><text:span text:style-name="T305"><text:s/>Piliečių nuosavybės teisių į išlikusį nekilnojamąjį turtą atkūrimo įstatymo 4 straipsnio 2</text:span><text:span text:style-name="T306"><text:s/>daliai (2001 m. rugpjūčio 3 d. redakcija), 5 straipsnio 2 dalies 1 punktui (2004 m. kovo 23 d. redakcija) dėl to, kad ginčijamu Vyriausybės nutarimu Palangos miesto savivaldybės miškų 105 kvartalo 28 taksacinį</text:span><text:span text:style-name="T307"><text:s/></text:span><text:span text:style-name="T308">sklypą prie valstybinės reikšmės miškų prisky</text:span><text:span text:style-name="T309">rus nepriėmus sprendimo dėl pretendento pateikto prašymo atkurti natūra nuosavybės teises į šią žemę, pasak pareiškėjo, iš pretendento buvo atimta galimybė įgyvendinti šią teisę.</text:span></text:p>
      <text:p text:style-name="P310">Todėl šioje konstitucinės justicijos byloje taip pat būtina išsiaiškinti, ar<text:s/>Vyriausybė turėjo įgaliojimus Palangos miesto savivaldybės miškų 105 kvartalo 28 taksacinį sklypą nepriėmus sprendimo dėl pretendento pateikto prašymo atkurti nuosavybės teises į šią žemės dalį priskirti prie valstybinės reikšmės miškų, t. y. ar ji galėjo<text:s/>priimti ginčijamą nutarimą atitinkama apimtimi.</text:p>
      <text:p text:style-name="P311"><text:span text:style-name="T312">Konstitucijoje įtvirtintas teisinės valstybės principas suponuoja teisės aktų hierarchiją. Konstitucinis Teismas savo aktuose ne kartą yra konstatavęs, kad konstitucinis principas neleidžia poįstatyminiais te</text:span><text:span text:style-name="T313">isės aktais (taigi ir Vyriausybės nutarimais) nustatyti tokio teisinio reguliavimo, kuris konkuruotų su nustatytuoju įstatyme, kad poįstatyminiai teisės aktai negali prieštarauti įstatymams, konstituciniams įstatymams ir Konstitucijai, kad poįstatyminiai t</text:span><text:span text:style-name="T314">eisės aktai turi būti priimami remiantis įstatymais, kad poįstatyminis teisės aktas yra įstatymo normų taikymo aktas, nepaisant to, ar tas aktas yra vienkartinio (</text:span><text:span text:style-name="T315">ad hoc</text:span><text:span text:style-name="T316">) taikymo, ar nuolatinio galiojimo (</text:span><text:span text:style-name="T317">inter alia</text:span><text:span text:style-name="T318"><text:s/>Konstitucinio Teismo 2007 m. rugsėjo 6 d</text:span><text:span text:style-name="T319">. nutarimas).<text:s/></text:span></text:p>
      <text:p text:style-name="P320">16.1. Vyriausybei priimant atitinkama apimtimi ginčijamą Vyriausybės 1997 m. spalio 23 d. nutarimą Nr. 1154 (2004 m. lapkričio 3 d. redakcija) galiojo Piliečių nuosavybės teisių į išlikusį nekilnojamąjį turtą atkūrimo įstatymo 13 straipsnio<text:s/>1, 3 punktai (2001 m. gruodžio 11 d. redakcija), kuriuose nustatyta: „Miškai ir vandens telkiniai iš šio įstatymo 2 straipsnyje nurodytų piliečių išperkami valstybės ir už juos valstybė atlygina pagal šio įstatymo 16 straipsnį, jeigu jie: 1) priskirti valstybinės reikšmės miškams, &lt;...&gt;. Šių miškų &lt;...&gt; plotus tvirtina Vyriausybė; &lt;...&gt; 3) priskirti miestų miškams, miestų sanitarinės apsaugos pirmajai zonai, miško parkams. Išvardytų miškų sąrašus su juose nurodytais miškų plotais tvirtina Vyriausybė; &lt;...&gt;.“<text:s/></text:p>
      <text:p text:style-name="P321">16.2. Taigi pagal Piliečių nuosavybės teisių į išlikusį nekilnojamąjį turtą atkūrimo įstatymo 13 straipsnio 1 punkto (2001 m. gruodžio 11 d. redakcija) nuostatą Vyriausybė turėjo įgaliojimus tvirtinti valstybinės reikšmės miškų plotus, o pagal šio straipsnio 3 punkto (2001 m. gruodžio 11 d. redakcija) nuostatą turėjo įgaliojimus tvirtinti miestų miškams priskirtų miškų sąrašus su juose nurodytais miškų plotais.<text:s/></text:p>
      <text:p text:style-name="P322">17. Minėta, kad Palangos miesto savivaldybės miškų 105 kvartalo 28 taksaciniame sklype yra miesto miškas.</text:p>
      <text:p text:style-name="P323"><text:span text:style-name="T324">Šiame kontekste pažymėtina, kad</text:span><text:span text:style-name="T325"><text:s/>Konstitucinio Teismo 2007 m. rugsėjo 6 d. nutarime, kuriame atitinkama apimtimi buvo tiriama Vyriausybės 1997 m. spalio 23 d. nutarimo Nr. 1154 „Dėl valstybinės reikšmės miškų plotų patvirtinimo“ (2005 m. liepos</text:span><text:span text:style-name="T326"><text:s/>14 d. redakcija)<text:s/></text:span><text:soft-page-break/><text:span text:style-name="T327">atitiktis Konstitucijai ir Piliečių nuosavybės teisių į išlikusį nekilnojamąjį turtą atkūrimo įstatymo straipsnių nuostatoms, buvo konstatuota ir tai, kad, nepaisant to, ar Vyriausybė tam tikrus miestų miškus formaliai yra priskyrusi vals</text:span><text:span text:style-name="T328">tybinės reikšmės miškams, miestų miškai pagal Miškų įstatymą yra valstybinės reikšmės miškai.</text:span></text:p>
      <text:p text:style-name="P329"><text:span text:style-name="T330">Vien tai, kad Palangos miesto savivaldybės miškų 105 kvartalo 28 taksacinis</text:span><text:span text:style-name="T331"><text:s/></text:span><text:span text:style-name="T332">sklypas tam tikrą laiką nebuvo Vyriausybės nutarimu priskirtas prie valstybinės reikšm</text:span><text:span text:style-name="T333">ės miškų plotų ir kad tai buvo padaryta tik Vyriausybės 1997 m. spalio 23 d. nutarimą Nr. 1154 išdėsčius 2004 m. lapkričio 3 d. redakcija nepriėmus sprendimo dėl pretendento pateikto prašymo atkurti nuosavybės teises į šią žemės dalį, savaime nėra pagrinda</text:span><text:span text:style-name="T334">s teigti, kad Vyriausybė veikė<text:s/></text:span><text:span text:style-name="T335">ultra vires,</text:span><text:span text:style-name="T336"><text:s/>t. y. viršijo savo įgaliojimus.</text:span></text:p>
      <text:p text:style-name="P337">18. Minėta, kad Palangos miesto savivaldybės miškų 105 kvartalo 28 taksaciniame sklype yra miesto miškas. Vadinasi, šis sklypas, kaip miesto miškas, pagal Miškų įstatymo (2001 m. balandžio 10 d. redakcija) 4 straipsnio 4 dalies 2 punktą, kuriame nustatyta, kad miestų miškai yra valstybinės reikšmės miškai, ir pagal Piliečių nuosavybės teisių į išlikusį nekilnojamąjį turtą atkūrimo įstatymo 13 straipsnio 3 punktą (2001 m. gruodžio 11<text:s/>d. redakcija) nėra piliečiams grąžinamas natūra, o turi būti išperkamas valstybės.</text:p>
      <text:p text:style-name="P338"><text:span text:style-name="T339">Šioje konstitucinės justicijos byloje jau minėta, kad principinė nuostata, jog miestų miškai nėra grąžinami piliečiams natūra, o yra valstybės išperkami, buvo įtvirtinta ja</text:span><text:span text:style-name="T340">u nuo 1991 m. birželio 18 d., kai Seimas priėmė įstatymą „Dėl piliečių nuosavybės teisių į išlikusį nekilnojamąjį turtą atstatymo tvarkos ir sąlygų“.</text:span></text:p>
      <text:p text:style-name="P341"><text:span text:style-name="T342">19. Minėta ir tai, kad<text:s/></text:span><text:span text:style-name="T343">už valstybės išperkamus miškus valstybė piliečiams atlygina Piliečių nuosavybės tei</text:span><text:span text:style-name="T344">sių į išlikusį nekilnojamąjį turtą atkūrimo įstatymo 16 straipsnyje (2002 m. spalio 29 d. redakcija) nustatytais būdais.</text:span></text:p>
      <text:p text:style-name="P345"><text:span text:style-name="T346">20.<text:s/></text:span><text:span text:style-name="T347">Pažymėtina, jog</text:span><text:span text:style-name="T348"><text:s/>Konstitucinis Teismas 2008 m. gegužės 20 d. nutarime yra konstatavęs ir tai, kad teisinis reguliavimas, kuriuo nustatomos nuosavybės teisių atkūrimo natūra alternatyvos, neprieštarauja restitucijos tikslams ir konstituciniam nuosavybės teisių apsaugos pri</text:span><text:span text:style-name="T349">ncipui.</text:span></text:p>
      <text:p text:style-name="P350">21. Minėta, kad Piliečių nuosavybės teisių į išlikusį nekilnojamąjį turtą atkūrimo įstatymo 4 straipsnio 2 dalyje (2001 m. rugpjūčio 3 d. redakcija) ir 5 straipsnio 2 dalies 1 punkte (2004 m. kovo 23 d. redakcija), kurių atžvilgiu pareiškėjas ginčija Vyriausybės 1997 m. spalio 23 d. nutarimą Nr. 1154 „Dėl valstybinės reikšmės miškų plotų patvirtinimo“ (2004 m. lapkričio 3 d. redakcija) (atitinkama apimtimi), yra reguliuojami santykiai, susiję su žemės ar atitinkamai miesto žemės, kuri nėra miškas, grąžinimu piliečiams natūra.</text:p>
      <text:p text:style-name="P351">Minėta ir tai, kad sklypas, į kurį pretenduojama atkurti nuosavybės teises natūra, yra miesto miškas.</text:p>
      <text:p text:style-name="P352">22. Taigi nėra teisinio pagrindo teigti, kad Vyriausybės 1997 m. spalio 23 d. nutarime Nr. 1154 „Dėl valstybinės reikšmės miškų plotų patvirtinimo“ (2004 m. lapkričio 3 d. redakcija) nustatytas teisinis reguliavimas ta apimtimi, kuria Palangos miestui patvirtinti (pagal atitinkamą Aplinkos ministerijos parengtą schemą) 3,33 tūkst. hektarų valstybinės reikšmės miškų plotai apima ir Palangos miesto savivaldybės miškų 105 kvartalo 28 taksacinį sklypą, neatitinka Piliečių nuosavybės teisių į išlikusį nekilnojamąjį turtą atkūrimo įstatymo 4 straipsnio 2 dalies (2001 m. rugpjūčio 3 d. redakcija) ir 5 straipsnio 2 dalies 1 punkto (2004 m. kovo 23 d. redakcija).</text:p>
      <text:p text:style-name="P353">23. Atsižvelgiant į išdėstytus argumentus darytina išvada, kad Vyriausybės 1997 m. spalio 23 d. nutarimas Nr. 1154 „Dėl valstybinės reikšmės miškų plotų patvirtinimo“ (2004 m. lapkričio 3 d. redakcija) ta apimtimi, kuria Palangos miestui patvirtinti (pagal atitinkamą Aplinkos ministerijos parengtą schemą) 3,33 tūkst. hektarų valstybinės reikšmės miškų plotai apima ir Palangos miesto savivaldybės miškų 105 kvartalo 28 taksacinį sklypą, neprieštarauja Piliečių nuosavybės teisių į išlikusį nekilnojamąjį turtą atkūrimo įstatymo 4 straipsnio 2 daliai (2001 m. rugpjūčio 3 d. redakcija), 5 straipsnio 2 dalies 1 punktui (2004 m. kovo 23 d. redakcija).</text:p>
      <text:p text:style-name="P354"/>
      <text:p text:style-name="P355"><text:span text:style-name="T356">III</text:span></text:p>
      <text:p text:style-name="P357"/>
      <text:p text:style-name="P358"><text:span text:style-name="T359">Dėl Vyriausybės 1997 m. spalio 23 d. nutarimo Nr. 1154 „Dėl valstybinės reikšmė</text:span><text:span text:style-name="T360">s miškų plotų patvirtinimo“ (2004 m. lapkričio 3 d. redakcija) ta apimtimi, kuria Palangos miestui patvirtinti (pagal atitinkamą Aplinkos ministerijos parengtą schemą) 3,33 tūkst. hektarų valstybinės reikšmės miškų plotai apima ir Palangos miesto savivaldy</text:span><text:span text:style-name="T361">bės miškų 105 kvartalo 28 taksacinį sklypą, atitikties Konstitucijos 23 straipsniui.</text:span></text:p>
      <text:p text:style-name="P362"><text:span text:style-name="T363">1</text:span><text:span text:style-name="T364">. Minėta, kad, pareiškėjo manymu, Vyriausybės 1997 m. spalio 23 d. nutarimas Nr. 1154 „Dėl valstybinės reikšmės miškų plotų patvirtinimo“ (2004 m. lapkričio 3 d. reda</text:span><text:span text:style-name="T365">kcija) atitinkama apimtimi prieštarauja<text:s/></text:span><text:span text:style-name="T366">inter alia</text:span><text:span text:style-name="T367"><text:s/>Konstitucijos 23 straipsniui dėl to, kad ginčijamu Vyriausybės nutarimu Palangos miesto savivaldybės miškų 105 kvartalo 28 taksaciniame</text:span><text:span text:style-name="T368"><text:s/></text:span><text:span text:style-name="T369">sklype esantį mišką prie valstybinės reikšmės miškų plotų priskyrus n</text:span><text:span text:style-name="T370">epriėmus sprendimo dėl pretendento pateikto prašymo atkurti nuosavybės teises į šią žemę, iš pretendento buvo atimta galimybė įgyvendinti šią teisę.</text:span></text:p>
      <text:p text:style-name="P371"><text:span text:style-name="T372">2</text:span><text:span text:style-name="T373">. Konstitucijos 23 straipsnyje nustatyta, kad nuosavybė neliečiama (1 dalis); nuosavybės teises saugo<text:s/></text:span><text:span text:style-name="T374">įstatymai (2 dalis); nuosavybė gali būti paimama tik įstatymo nustatyta tvarka visuomenės poreikiams ir teisingai atlyginama (3 dalis).</text:span></text:p>
      <text:p text:style-name="P375"><text:span text:style-name="T376">Konstitucijos 23 straipsnio nuostatos aiškintinos atsižvelgiant ir į Konstitucijos 47 straipsnio 1 dalies (2003 m. sausi</text:span><text:span text:style-name="T377">o 23 d. redakcija) nuostatą, kad Lietuvos Respublikai išimtine nuosavybės teise priklauso žemės gelmės, taip pat valstybinės reikšmės vidaus vandenys, miškai, parkai, keliai, istorijos, archeologijos ir kultūros objektai. Ši nuostata reiškia, kad Konstituc</text:span><text:span text:style-name="T378">ijos 47 straipsnio 1 dalyje (2003 m. sausio 23 d. redakcija) nurodyti objektai,<text:s/></text:span><text:span text:style-name="T379">inter alia</text:span><text:span text:style-name="T380"><text:s/>valstybinės reikšmės miškai, nuosavybės teise gali priklausyti tik valstybei, išskyrus iš pačios Konstitucijos kylančias išimtis (Konstitucinio Teismo 2007 m. rugsėj</text:span><text:span text:style-name="T381">o 6 d. nutarimas); valstybė (jos institucijos, pareigūnai) negali priimti jokių sprendimų, kuriais remiantis minėti objektai iš valstybės nuosavybės pereitų kitų subjektų nuosavybėn, išskyrus tuos atvejus, kai pati Konstitucija tai leidžia (Konstitucinio T</text:span><text:span text:style-name="T382">eismo 2005 m. liepos 8 d., 2006 m. kovo 14 d., 2007 m. rugsėjo 6 d. nutarimai).</text:span></text:p>
      <text:p text:style-name="P383"><text:span text:style-name="T384">3</text:span><text:span text:style-name="T385">. Pažymėtina, kad Lietuvos valstybė, siekdama atkurti pažeistas nuosavybės teises, pasirinko ne<text:s/></text:span><text:span text:style-name="T386">restitutio in integrum</text:span><text:span text:style-name="T387">, bet ribotą restituciją; teisingumo atkūrimas, kai s</text:span><text:span text:style-name="T388">avininkams yra kompensuojama už natūra negrąžinamą išlikusį nekilnojamąjį turtą, yra dvejopas: jis atkuriamas ir savininko, ir visos visuomenės atžvilgiu; okupacinės valdžios neteisėti veiksmai padarė milžinišką žalą ne tik savininkams, kurių nuosavybės te</text:span><text:span text:style-name="T389">isės buvo paneigtos, bet ir visai visuomenei, visai valstybei; atkuriant teisingumą savininkų atžvilgiu, negali būti nepaisoma teisingumo visos visuomenės, kurios nariai yra ir šie savininkai, atžvilgiu; nuosavybės teisių atkūrimo procese turi būti siekiam</text:span><text:span text:style-name="T390">a pusiausvyros tarp asmenų, kuriems atkuriamos nuosavybės teisės, ir visos visuomenės interesų (Konstitucinio Teismo 2003 m. kovo 4 d., 2007 m. liepos 5 d. nutarimai).</text:span></text:p>
      <text:p text:style-name="P391"><text:span text:style-name="T392">4</text:span><text:span text:style-name="T393">. Konstitucinis Teismas ne kartą yra konstatavęs, jog įstatymuose gali būti nustaty</text:span><text:span text:style-name="T394">ta, kad nuosavybės objektai asmenims, turintiems teisę atkurti nuosavybės teises, natūra nėra grąžinami, o yra valstybės išperkami (Konstitucinio Teismo 2007 m. liepos 5 d., 2007 m. rugsėjo 6 d., 2008 m. gegužės 20 d. nutarimai, 2008 m. liepos 4 d. sprendi</text:span><text:span text:style-name="T395">mas); restitucijos įstatymų nuostata, kad jei negalima grąžinti turto natūra, turi būti skiriama kompensacija, neprieštarauja nuosavybės neliečiamumo ir nuosavybės teisių gynimo principams, nes teisinga kompensacija taip pat užtikrina nuosavybės teisių atk</text:span><text:span text:style-name="T396">ūrimą (</text:span><text:span text:style-name="T397">inter alia</text:span><text:span text:style-name="T398"><text:s/>Konstitucinio Teismo 2007 m. liepos 5 d., 2007 m. rugsėjo 6 d. nutarimai, 2008 m. liepos 4 d. sprendimas).</text:span></text:p>
      <text:p text:style-name="P399">Kaip minėta, Konstitucinis Teismas 2008 m. gegužės 20 d. nutarime yra konstatavęs ir tai, kad teisinis reguliavimas, nustatantis nuosavybės teisių atkūrimo natūra alternatyvas, neprieštarauja restitucijos tikslams ir konstituciniam nuosavybės teisių apsaugos principui.</text:p>
      <text:p text:style-name="P400"><text:span text:style-name="T401">Konstitucinis Teismas, savo nutarimuose Konstitucijos 23 straipsnio turinį interpretuodamas nuosavybės teisių į išlik</text:span><text:span text:style-name="T402">usį nekilnojamąjį turtą atkūrimo kontekste, ne kartą<text:s/></text:span><text:soft-page-break/><text:span text:style-name="T403">yra konstatavęs: iki turto grąžinimo ar atitinkamos kompensacijos išmokėjimo buvusio savininko subjektinės teisės į konkretų turtą dar nėra atkurtos (Konstitucinio Teismo 2008 m. gegužės 20 d. nutarimas)</text:span><text:span text:style-name="T404">; valstybės įgaliotos institucijos sprendimas grąžinti turtą natūra ar kompensuoti už jį turi tokią juridinę reikšmę, kad tik nuo to momento buvęs savininkas įgyja savininko teises į tokį turtą (Konstitucinio Teismo 1994 m. gegužės 27 d., 2003 m. kovo 4 d.</text:span><text:span text:style-name="T405">, 2008 m. gegužės 20 d. nutarimai).</text:span></text:p>
      <text:p text:style-name="P406"><text:span text:style-name="T407">5</text:span><text:span text:style-name="T408">. Šiame Konstitucinio Teismo nutarime konstatuota, jog vien tai, kad Palangos miesto savivaldybės miškų 105 kvartalo 28 taksacinis</text:span><text:span text:style-name="T409"><text:s/></text:span><text:span text:style-name="T410">sklypas tam tikrą laiką nebuvo Vyriausybės nutarimu priskirtas prie valstybinės reik</text:span><text:span text:style-name="T411">šmės miškų plotų ir kad tai buvo padaryta tik Vyriausybės 1997 m. spalio 23 d. nutarimą Nr. 1154 išdėsčius 2004 m. lapkričio 3 d. redakcija nepriėmus sprendimo dėl pretendento pateikto prašymo atkurti nuosavybės teises į šią žemės dalį, savaime nėra pagrin</text:span><text:span text:style-name="T412">das teigti, kad Vyriausybė veikė<text:s/></text:span><text:span text:style-name="T413">ultra vires,</text:span><text:span text:style-name="T414"><text:s/>t. y. viršijo savo įgaliojimus.</text:span></text:p>
      <text:p text:style-name="P415"><text:span text:style-name="T416">Paminėtina ir tai, jog Konstitucinis Teismas yra konstatavęs, kad, nepaisant to, ar Vyriausybė tam tikrus miestų miškus formaliai yra priskyrusi valstybinės reikšmės miškams, miestų miškai pagal Miškų įstatymą yra valstybinės reikšmės miškai (Konstitucinio</text:span><text:span text:style-name="T417"><text:s/>Teismo 2007 m. rugsėjo 6 d. nutarimas).<text:s/></text:span></text:p>
      <text:p text:style-name="P418"><text:span text:style-name="T419">6</text:span><text:span text:style-name="T420">. Minėta, kad pagal Konstituciją teisinga kompensacija taip pat užtikrina nuosavybės teisių atkūrimą.</text:span></text:p>
      <text:p text:style-name="P421"><text:span text:style-name="T422">7</text:span><text:span text:style-name="T423">. Taigi nėra pagrindo teigti, kad Vyriausybės 1997 m. spalio 23 d. nutarime Nr. 1154 „Dėl valstybinės<text:s/></text:span><text:span text:style-name="T424">reikšmės miškų plotų patvirtinimo“ (2004 m. lapkričio 3 d. redakcija) nustatytas teisinis reguliavimas ta apimtimi, kuria Palangos miestui patvirtinti (pagal atitinkamą Aplinkos ministerijos parengtą schemą) 3,33 tūkst. hektarų valstybinės reikšmės miškų p</text:span><text:span text:style-name="T425">lotai apima ir Palangos miesto savivaldybės miškų 105 kvartalo 28 taksacinį sklypą, nukrypo nuo iš Konstitucijos 23 straipsnio kylančių nuosavybės teisių apsaugos imperatyvų.<text:s/></text:span></text:p>
      <text:p text:style-name="P426"><text:span text:style-name="T427">8</text:span><text:span text:style-name="T428">. Atsižvelgiant į išdėstytus argumentus darytina išvada, kad Vyriausybės<text:s/></text:span><text:span text:style-name="T429">1997 m. spalio 23 d. nutarimas Nr. 1154 „Dėl valstybinės reikšmės miškų plotų patvirtinimo“ (2004 m. lapkričio 3 d. redakcija) ta apimtimi, kuria Palangos miestui patvirtinti (pagal atitinkamą Aplinkos ministerijos parengtą schemą) 3,33 tūkst. hektarų vals</text:span><text:span text:style-name="T430">tybinės reikšmės miškų plotai apima ir Palangos miesto savivaldybės miškų 105 kvartalo 28 taksacinį sklypą, neprieštarauja Konstitucijos 23 straipsniui.</text:span></text:p>
      <text:p text:style-name="P431"/>
      <text:p text:style-name="P432">Vadovaudamasis Lietuvos Respublikos Konstitucijos 102, 105 straipsniais, Lietuvos Respublikos Konstitucinio Teismo įstatymo 1, 53, 54, 55, 56 straipsniais, Lietuvos Respublikos Konstitucinis Teismas<text:s/></text:p>
      <text:p text:style-name="P433"/>
      <text:p text:style-name="P434"><text:span text:style-name="T435">n u t a r i a:</text:span></text:p>
      <text:p text:style-name="P436"/>
      <text:p text:style-name="P437"><text:span text:style-name="T438">1</text:span><text:span text:style-name="T439">. Pripažinti, kad Lietuvos Respublikos Vyriausybės 1997 m. spalio 23 d. nutarimas Nr. 1154 „Dėl valstybinės reikšmės miškų plotų p</text:span><text:span text:style-name="T440">atvirtinimo“ (2004 m. lapkričio 3 d. redakcija) (Žin., 2004, Nr.<text:s/></text:span><text:a xlink:href="https://www.e-tar.lt/portal/lt/legalAct/TAR.A7F013E62F62" office:target-frame-name="_blank" xlink:show="new"><text:span text:style-name="T441">162-5910</text:span></text:a><text:span text:style-name="T442">) ta apimtimi, kuria Palangos miestui patvirtinti (pagal atitinkamą Lietuvos Respublikos aplinkos minist</text:span><text:span text:style-name="T443">erijos parengtą schemą) 3,33 tūkst. hektarų valstybinės reikšmės miškų plotai apima ir Palangos miesto savivaldybės miškų 105 kvartalo 28 taksacinį sklypą, neprieštarauja Lietuvos Respublikos piliečių nuosavybės teisių į išlikusį nekilnojamąjį turtą atkūri</text:span><text:span text:style-name="T444">mo įstatymo 4 straipsnio 2 daliai (2001 m. rugpjūčio 3 d. redakcija), 5 straipsnio 2 dalies 1 punktui (2004 m. kovo 23 d. redakcija).<text:s/></text:span></text:p>
      <text:p text:style-name="P445"><text:span text:style-name="T446">2</text:span><text:span text:style-name="T447">. Pripažinti, kad Lietuvos Respublikos Vyriausybės 1997 m. spalio 23 d. nutarimas Nr. 1154 „Dėl valstybinės reikšmės</text:span><text:span text:style-name="T448"><text:s/>miškų plotų patvirtinimo“ (2004 m. lapkričio 3 d. redakcija) (Žin., 2004, Nr.<text:s/></text:span><text:a xlink:href="https://www.e-tar.lt/portal/lt/legalAct/TAR.A7F013E62F62" office:target-frame-name="_blank" xlink:show="new"><text:span text:style-name="T449">162-5910</text:span></text:a><text:span text:style-name="T450">) ta apimtimi, kuria Palangos miestui patvirtinti (pagal atitinkamą Lietuvos Respublikos a</text:span><text:span text:style-name="T451">plinkos ministerijos parengtą schemą) 3,33 tūkst. hektarų valstybinės reikšmės miškų plotai apima ir Palangos miesto savivaldybės miškų 105 kvartalo 28 taksacinį sklypą, neprieštarauja Lietuvos Respublikos Konstitucijai.</text:span></text:p>
      <text:p text:style-name="P452"/>
      <text:p text:style-name="P453">Šis Konstitucinio Teismo nutarimas<text:s/>yra galutinis ir neskundžiamas.<text:s/></text:p>
      <text:p text:style-name="P454"/>
      <text:p text:style-name="P455">Nutarimas skelbiamas Lietuvos Respublikos vardu.<text:s/></text:p>
      <text:p text:style-name="P456"/>
      <table:table table:style-name="Table457">
        <table:table-columns>
          <table:table-column table:style-name="TableColumn458"/>
          <table:table-column table:style-name="TableColumn459"/>
        </table:table-columns>
        <table:table-row table:style-name="TableRow460">
          <table:table-cell table:style-name="TableCell461">
            <text:p text:style-name="P462">Konstitucinio Teismo teisėjai:</text:p>
          </table:table-cell>
          <table:table-cell table:style-name="TableCell463">
            <text:p text:style-name="P464">Armanas Abramavičius</text:p>
            <text:p text:style-name="P465">Toma Birmontienė</text:p>
            <text:p text:style-name="P466">Kęstutis Lapinskas</text:p>
            <text:p text:style-name="P467">Zenonas Namavičius</text:p>
            <text:p text:style-name="P468">Ramutė Ruškytė</text:p>
            <text:p text:style-name="P469">Egidijus Šileikis</text:p>
            <text:p text:style-name="P470">Algirdas Taminskas</text:p>
            <text:p text:style-name="P471">Romualdas<text:s/>Kęstutis Urbaitis</text:p>
          </table:table-cell>
        </table:table-row>
      </table:table>
      <text:p text:style-name="Normal"/>
      <text:p text:style-name="P47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10-05T09:25:00Z</meta:creation-date>
    <dc:date>2015-10-05T09:25:00Z</dc:date>
    <meta:template xlink:href="Normal" xlink:type="simple"/>
    <meta:editing-cycles>2</meta:editing-cycles>
    <meta:editing-duration>PT0S</meta:editing-duration>
    <meta:document-statistic meta:page-count="12" meta:paragraph-count="155" meta:word-count="5957" meta:character-count="43988" meta:row-count="681" meta:non-whitespace-character-count="38186"/>
  </office:meta>
</office:document-meta>
</file>