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388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fo:letter-spacing="-0.0013in"/>
    </style:style>
    <style:style style:name="T44" style:parent-style-name="DefaultParagraphFont" style:family="text">
      <style:text-properties fo:color="#000000" fo:letter-spacing="-0.0013in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388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388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/>
    </style:style>
    <style:style style:name="P67" style:parent-style-name="Normal" style:family="paragraph">
      <style:paragraph-properties fo:widows="0" fo:orphans="0"/>
      <style:text-properties fo:text-transform="uppercase" fo:color="#000000"/>
    </style:style>
    <style:style style:name="P68" style:parent-style-name="Normal" style:family="paragraph">
      <style:paragraph-properties fo:widows="0" fo:orphans="0"/>
      <style:text-properties fo:text-transform="uppercase" fo:color="#000000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0" style:parent-style-name="Normal" style:family="paragraph">
      <style:paragraph-properties fo:widows="0" fo:orphans="0" fo:text-align="center"/>
      <style:text-properties fo:color="#000000"/>
    </style:style>
    <style:style style:name="P7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4"/><text:span text:style-name="T5">LIETUVOS DARBO BIRŽOS prie<text:s/></text:span></text:p>
      <text:p text:style-name="P6">socialinės apsaugos ir darbo ministerijos DIREKTORIAUS</text:p>
      <text:p text:style-name="P7">Į S A K Y M A S</text:p>
      <text:p text:style-name="P8"/>
      <text:p text:style-name="P9">DĖL LIETUVOS DARBO BIRŽOS PRIE SOCIALINĖS APSAUGOS IR DARBO MINISTERIJOS DIREKTORIAUS 2012 M. BALANDŽIO 16 D. ĮSAKYMO NR. V-195 „DĖL TEISĖS AKTŲ NUSTATYTA TVARKA GAUTOS INFORMACIJOS APIE SOCIALINIŲ ĮMONIŲ VEIKLĄ VERTINIMO PAGAL RIZIKOS KRITERIJUS METODIKOS PATVIRTINIMO“ PAKEITIMO</text:p>
      <text:p text:style-name="P10"/>
      <text:p text:style-name="P11">2012 m. rugpjūčio 30 Nr. V-447<text:s/></text:p>
      <text:p text:style-name="P12">Vilnius</text:p>
      <text:p text:style-name="P13"/>
      <text:p text:style-name="P14"><text:span text:style-name="T15">Siekdamas pagerinti socialinių įmonių administravimo kontrolę:<text:s/></text:span></text:p>
      <text:p text:style-name="P16"><text:span text:style-name="T17">1</text:span><text:span text:style-name="T18">.<text:s/></text:span><text:span text:style-name="T19">Pakeičiu<text:s/></text:span><text:span text:style-name="T20">Teisės aktuose nustatyta tvarka gautos informacijos apie socialinių įmonių veiklą vertinimo pagal rizikos kriterijus metodiką, patvirtintą Lietuvos darbo biržos prie Socialinės apsaugos ir darbo ministerijos (toliau – Lietuvos darbo birža) direktoriaus 2012 m. balandžio 16 d. įsakymu Nr. V-195 (Žin., 2012, Nr.<text:s/></text:span><text:a xlink:href="https://www.e-tar.lt/portal/lt/legalAct/TAR.59DF8F433727" office:target-frame-name="_blank" xlink:show="new"><text:span text:style-name="T21">46-2273</text:span></text:a><text:span text:style-name="T22">):</text:span></text:p>
      <text:p text:style-name="P23"><text:span text:style-name="T24">1.1</text:span><text:span text:style-name="T25">. Išdėstau 10 punktą taip:<text:s/></text:span></text:p>
      <text:p text:style-name="P26"><text:span text:style-name="T27">„</text:span><text:span text:style-name="T28">10</text:span><text:span text:style-name="T29">. Teisės aktuose nustatyta tvarka kas ketvirtį gautos informacijos apie socialinių įmonių veiklą vertinimo rezultatai įforminami Teisės aktuose nustatyta tvarka gautos informacijos apie socialinių įmonių veiklą ketvirtinėje vertinimo lentelėje (toliau – ketvirtinė vertinimo lentelė) (2 priedas). Ketvirtinė vertinimo lentelė pildoma taip:</text:span></text:p>
      <text:p text:style-name="P30"><text:span text:style-name="T31">10.1</text:span><text:span text:style-name="T32">. TDB, pildydama ketvirtinės vertinimo lentelės 3–5 stulpelius, įrašo socialinių įmonių vertinamo ketvirčio kiekvieno mėnesio susumuotus mėnesinių vertinimo lentelių duomenis;</text:span></text:p>
      <text:p text:style-name="P33"><text:span text:style-name="T34">10.2</text:span><text:span text:style-name="T35">. TDB, pildydama ketvirtinės vertinimo lentelės 6–8 stulpelius, įrašo socialinių įmonių teisės aktuose nustatyta tvarka kas ketvirtį gautos informacijos apie socialinių įmonių veiklą teikiamų dokumentų vertinimo rezultatus: 0 – atitinka reikalavimus, 3 – neatitinka reikalavimų;</text:span></text:p>
      <text:p text:style-name="P36"><text:span text:style-name="T37">10.3</text:span><text:span text:style-name="T38">. TDB, pildydama ketvirtinės vertinimo lentelės 10 stulpelį, įrašo vertinamo ketvirčio rezultatą: ketvirtinės vertinimo lentelės 3–8 stulpelių sumą;</text:span></text:p>
      <text:p text:style-name="P39"><text:span text:style-name="T40">10.4</text:span><text:span text:style-name="T41">. LDB, pildydama ketvirtinės vertinimo lentelės 9 stulpelį, įrašo socialinių įmonių teisės aktuose nustatyta tvarka kas ketvirtį gautos informacijos apie iš visų šaltinių gautą ir panaudotą pagalbą vertinimo rezultatus: 0 – atitinka reikalavimus, 3 – neatitinka reikalavimų;</text:span></text:p>
      <text:p text:style-name="P42"><text:span text:style-name="T43">10.5</text:span><text:span text:style-name="T44">. LDB, pildydama ketvirtinės vertinimo lentelės 11 stulpelį, įrašo ketvirtinės vertinimo lentelės 9, 10 stulpelių sumą“.</text:span></text:p>
      <text:p text:style-name="P45"><text:span text:style-name="T46">1.2</text:span><text:span text:style-name="T47">. Išdėstau 13 punktą taip:</text:span></text:p>
      <text:p text:style-name="P48"><text:span text:style-name="T49">„</text:span><text:span text:style-name="T50">13</text:span><text:span text:style-name="T51">. Maksimalus neigiamas ketvirčio įvertinimas – 33 balai.“<text:s/></text:span></text:p>
      <text:p text:style-name="P52"><text:span text:style-name="T53">1.3</text:span><text:span text:style-name="T54">. Įrašau 2 priedo pastraipoje „PASTABA“ vietoj skaičiaus „25“ skaičių „33“.</text:span></text:p>
      <text:p text:style-name="P55"><text:span text:style-name="T56">2</text:span><text:span text:style-name="T57">.<text:s/></text:span><text:span text:style-name="T58">Pavedu<text:s/></text:span><text:span text:style-name="T59">Lietuvos darbo biržos Teisės skyriui organizuoti šio įsakymo paskelbimą leidinyje „Valstybės žinios“ ir Lietuvos darbo biržos interneto svetainėje.</text:span></text:p>
      <text:p text:style-name="P60"><text:span text:style-name="T61">3</text:span><text:span text:style-name="T62">.<text:s/></text:span><text:span text:style-name="T63">Pasilieku</text:span><text:span text:style-name="T64"><text:s/>šio įsakymo vykdymo kontrolę sau.</text:span><text:span text:style-name="T65"><text:tab/></text:span></text:p>
      <text:p text:style-name="P66"/>
      <text:p text:style-name="P67"/>
      <text:p text:style-name="P68">Direktoriaus pavaduotojas,</text:p>
      <text:p text:style-name="P69">laikinai vykdantis direktoriaus funkcijas<text:tab/>Albertas Šlekys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Kamilija</meta:initial-creator>
    <dc:creator>adlibuser</dc:creator>
    <meta:creation-date>2017-03-17T07:57:00Z</meta:creation-date>
    <dc:date>2017-03-17T07:57:00Z</dc:date>
    <meta:template xlink:href="Normal.dotm" xlink:type="simple"/>
    <meta:editing-cycles>2</meta:editing-cycles>
    <meta:editing-duration>PT0S</meta:editing-duration>
    <meta:document-statistic meta:page-count="1" meta:paragraph-count="30" meta:word-count="367" meta:character-count="2799" meta:row-count="136" meta:non-whitespace-character-count="2462"/>
  </office:meta>
</office:document-meta>
</file>