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text-position="super 62.5%"/>
    </style:style>
    <style:style style:name="T12" style:parent-style-name="DefaultParagraphFont" style:family="text">
      <style:text-properties style:font-size-complex="12pt"/>
    </style:style>
    <style:style style:name="T13" style:parent-style-name="DefaultParagraphFont" style:family="text">
      <style:text-properties fo:font-size="10pt" style:font-size-asian="10pt"/>
    </style:style>
    <style:style style:name="T14" style:parent-style-name="DefaultParagraphFont" style:family="text">
      <style:text-properties style:text-position="super 60%"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style:text-position="super 60%" fo:font-size="10pt" style:font-size-asian="10pt"/>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260" style:family="table-column">
      <style:table-column-properties style:column-width="0.6291in" style:use-optimal-column-width="false"/>
    </style:style>
    <style:style style:name="TableColumn261" style:family="table-column">
      <style:table-column-properties style:column-width="2.9368in" style:use-optimal-column-width="false"/>
    </style:style>
    <style:style style:name="TableColumn262" style:family="table-column">
      <style:table-column-properties style:column-width="3.1263in" style:use-optimal-column-width="false"/>
    </style:style>
    <style:style style:name="Table259"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indent="0.0416in"/>
      <style:text-properties fo:color="#000000"/>
    </style:style>
    <style:style style:name="P291" style:parent-style-name="Normal" style:family="paragraph">
      <style:paragraph-properties fo:text-indent="0.4923in">
        <style:tab-stops>
          <style:tab-stop style:type="right" style:position="6.8111in"/>
        </style:tab-stops>
      </style:paragraph-properties>
    </style:style>
    <style:style style:name="TableColumn293" style:family="table-column">
      <style:table-column-properties style:column-width="0.9062in" style:use-optimal-column-width="false"/>
    </style:style>
    <style:style style:name="TableColumn294" style:family="table-column">
      <style:table-column-properties style:column-width="2.2388in" style:use-optimal-column-width="false"/>
    </style:style>
    <style:style style:name="TableColumn295" style:family="table-column">
      <style:table-column-properties style:column-width="3.5472in" style:use-optimal-column-width="false"/>
    </style:style>
    <style:style style:name="Table292" style:family="table">
      <style:table-properties style:width="6.6923in" fo:margin-left="0in" table:align="left"/>
    </style:style>
    <style:style style:name="TableRow296" style:family="table-row">
      <style:table-row-properties style:use-optimal-row-height="false"/>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T298" style:parent-style-name="DefaultParagraphFont" style:family="text">
      <style:text-properties fo:color="#000000"/>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color="#000000"/>
    </style:style>
    <style:style style:name="T426" style:parent-style-name="DefaultParagraphFont" style:family="text">
      <style:text-properties fo:color="#000000" style:text-position="25% 100%"/>
    </style:style>
    <style:style style:name="T427" style:parent-style-name="DefaultParagraphFont" style:family="text">
      <style:text-properties fo:color="#000000" style:text-position="super 62.5%"/>
    </style:style>
    <style:style style:name="T428" style:parent-style-name="DefaultParagraphFont" style:family="text">
      <style:text-properties fo:font-size="10pt" style:font-size-asian="10pt"/>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25% 100%"/>
    </style:style>
    <style:style style:name="T441" style:parent-style-name="DefaultParagraphFont" style:family="text">
      <style:text-properties fo:color="#000000"/>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fo:color="#000000"/>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color="#000000"/>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text-indent="0.0416in"/>
    </style:style>
    <style:style style:name="T477" style:parent-style-name="DefaultParagraphFont" style:family="text">
      <style:text-properties fo:color="#000000"/>
    </style:style>
    <style:style style:name="P47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text-position="25% 1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7875in"/>
          <style:tab-stop style:type="left" style:position="3.1493in"/>
        </style:tab-stops>
      </style:paragraph-properties>
      <style:text-properties fo:color="#000000"/>
    </style:style>
    <style:style style:name="TableColumn484" style:family="table-column">
      <style:table-column-properties style:column-width="0.6291in" style:use-optimal-column-width="false"/>
    </style:style>
    <style:style style:name="TableColumn485" style:family="table-column">
      <style:table-column-properties style:column-width="3.4041in" style:use-optimal-column-width="false"/>
    </style:style>
    <style:style style:name="TableColumn486" style:family="table-column">
      <style:table-column-properties style:column-width="2.659in" style:use-optimal-column-width="false"/>
    </style:style>
    <style:style style:name="Table483"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style:style>
    <style:style style:name="T541" style:parent-style-name="DefaultParagraphFont" style:family="text">
      <style:text-properties fo:color="#000000" style:text-position="25% 100%"/>
    </style:style>
    <style:style style:name="T542" style:parent-style-name="DefaultParagraphFont" style:family="text">
      <style:text-properties fo:color="#000000" style:text-position="super 62.5%"/>
    </style:style>
    <style:style style:name="T543" style:parent-style-name="DefaultParagraphFont" style:family="text">
      <style:text-properties fo:font-size="10pt" style:font-size-asian="10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text-properties fo:color="#000000"/>
    </style:style>
    <style:style style:name="P555" style:parent-style-name="Normal" style:family="paragraph">
      <style:paragraph-properties fo:text-indent="0.4923in">
        <style:tab-stops>
          <style:tab-stop style:type="right" style:position="6.8111in"/>
        </style:tab-stops>
      </style:paragraph-properties>
      <style:text-properties fo:text-transform="uppercase" fo:color="#000000" style:font-size-complex="12pt"/>
    </style:style>
    <style:style style:name="TableColumn557" style:family="table-column">
      <style:table-column-properties style:column-width="0.6291in" style:use-optimal-column-width="false"/>
    </style:style>
    <style:style style:name="TableColumn558" style:family="table-column">
      <style:table-column-properties style:column-width="1.768in" style:use-optimal-column-width="false"/>
    </style:style>
    <style:style style:name="TableColumn559" style:family="table-column">
      <style:table-column-properties style:column-width="4.2951in" style:use-optimal-column-width="false"/>
    </style:style>
    <style:style style:name="Table556" style:family="table">
      <style:table-properties style:width="6.6923in" fo:margin-left="0in" table:align="left"/>
    </style:style>
    <style:style style:name="TableRow560" style:family="table-row">
      <style:table-row-properties style:use-optimal-row-height="false"/>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use-optimal-row-height="false"/>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style:tab-stops>
          <style:tab-stop style:type="right" style:position="6.811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text-transform="uppercase" fo:color="#000000"/>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text-properties fo:color="#000000"/>
    </style:style>
    <style:style style:name="TableColumn625" style:family="table-column">
      <style:table-column-properties style:column-width="3.8743in"/>
    </style:style>
    <style:style style:name="TableColumn626" style:family="table-column">
      <style:table-column-properties style:column-width="2.9687in"/>
    </style:style>
    <style:style style:name="Table624" style:family="table">
      <style:table-properties style:width="6.843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text-transform="uppercase"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text-transform="uppercase"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text-transform="uppercase"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text-transform="uppercase"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text-transform="uppercase"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text-transform="uppercase"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text-transform="uppercase"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text-transform="uppercase"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text-transform="uppercase"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ab-stops>
          <style:tab-stop style:type="right" style:position="6.8111in"/>
        </style:tab-stops>
      </style:paragraph-properties>
    </style:style>
    <style:style style:name="T662" style:parent-style-name="DefaultParagraphFont" style:family="text">
      <style:text-properties style:font-name="TimesLT" fo:text-transform="uppercase" style:font-size-complex="12pt" fo:language="en" fo:country="GB"/>
    </style:style>
  </office:automatic-styles>
  <office:body>
    <office:text text:use-soft-page-breaks="true">
      <text:p text:style-name="P1"><text:span text:style-name="T7"/><text:span text:style-name="T8">ELPA VALSTYBIŲ IR LIETUVOS RESPUBLIKOS JUNGTINIO KOMITETO</text:span></text:p>
      <text:p text:style-name="P9"><text:span text:style-name="T10">Sprendimas Nr. 1/1999</text:span><text:span text:style-name="T11"><text:note text:note-class="footnote" text:id="_ftn0"><text:note-citation text:label="*">*</text:note-citation><text:note-body><text:p text:style-name="Normal"><text:span text:style-name="T12"><text:s/></text:span><text:span text:style-name="T13">Taikoma nuo 1999 m. balandžio 1d.</text:span></text:p><text:p text:style-name="Normal"><text:span text:style-name="T14">2<text:s/></text:span><text:span text:style-name="T15">SEMI</text:span><text:span text:style-name="T16"><text:s/>–<text:s/></text:span><text:span text:style-name="T17">puslaidininkių įrenginių ir medžiagų jungtinis institutas</text:span></text:p></text:note-body></text:note></text:span></text:p>
      <text:p text:style-name="P18"/>
      <text:p text:style-name="P19">B Protokolo pakeitimai</text:p>
      <text:p text:style-name="P20"/>
      <text:p text:style-name="P21"><text:span text:style-name="T22">JUNGTINIS KOMITETAS,</text:span></text:p>
      <text:p text:style-name="P23"><text:span text:style-name="T24">atsižvelgdamas į Sutarties tarp ELPA valstybių ir Lietuvos Respublikos (toliau tekste – Suta</text:span><text:span text:style-name="T25">rtis), pasirašytos 1995 metų gruodžio 7 dieną, B Protokolą dėl prekių kilmės koncepcijos apibrėžimo ir administracinio bendradarbiavimo metodų, pakeistą ELPA valstybių ir Lietuvos Respublikos Jungtinio Komiteto Sprendimu Nr. 1/1997,</text:span></text:p>
      <text:p text:style-name="P26">atsižvelgdamas į Savitarpio supratimo memorandumo prie Sutarties tarp ELPA valstybių ir Lietuvos Respublikos, kuriame Susitariančios Šalys išreiškia pasiruošimą pakeisti B Protokolą tuo atveju, jeigu atsakingos institucijos priima sprendimą pakeisti europinės kumuliacijos įgyvendinimą, 1 dalį,</text:p>
      <text:p text:style-name="P27">atsižvelgdamas į Sutartis, pasirašytas Europos Bendrijos ir Turkijos, ir ypač Sutartį, steigiančią Europos Bendrijos ir Turkijos muitų sąjungą ir Laisvosios prekybos pramonės gaminiais sutartį, pasirašytą šių dviejų Šalių,</text:p>
      <text:p text:style-name="P28">pažymėdamas, kad<text:s/>siekiant, kad Sutartis tarp ELPA valstybių ir Lietuvos Respublikos būtų efektyvesnė, yra tikslinga išplėsti kumuliatyvinės sistemos taikymą Turkijai,</text:p>
      <text:p text:style-name="P29">pažymėdamas, kad dėl Turkijos įtraukimo į paneuropinę kumuliatyvinę sistemą, kai kurie B Protokolo straipsniai, ypač nuostatos dėl kumuliacijos, turi būti pakeisti,</text:p>
      <text:p text:style-name="P30">pažymėdamas, kad siekiant skatinti prekybą, teritoriškumo principo netaikymas turi tapti paneuropinės kumuliatyvinės sistemos dalimi,</text:p>
      <text:p text:style-name="P31">pažymėdamas, kad dėl išvardytų priežasčių ir norint supaprastinti administracines procedūras, pageidautina pakeisti B Protokolo 1, 3, 4 ir 12 straipsnius,<text:s/></text:p>
      <text:p text:style-name="P32">atsižvelgdamas į B Protokolo 15 straipsnio 6 dalies paskutinį sakinį, numatantį iki 1998 metų pabaigos galimybę Centrinės ir Rytų Europos valstybėms taikyti dalinį<text:s/>muito mokesčių grąžinimą arba atleidimą nuo jo, nepaisant principo, draudžiančio grąžinti muito mokestį arba nuo jo atleisti,</text:p>
      <text:p text:style-name="P33">atsižvelgdamas į Europos Bendrijos ir ELPA valstybių Sutarčių Šalių gautą kreipimąsi nukelti B Protokolo 15 straipsnio 6 dalies galiojimo terminą iki 2000 metų pabaigos ir pažymėdamas Europos Bendrijos ir ELPA valstybių pasiruošimą šiam kreipimuisi pritarti,</text:p>
      <text:p text:style-name="P34">kadangi, atsižvelgiant į perdirbimo technologijų pakitimus ir kai kurių žaliavų trūkumą, turi būti padarytos pataisos B Protokolo I Priedo Įvadinių pastabų sąraše ir B Protokolo II Priede, nurodančiame apdirbimo ir perdirbimo reikalavimus,</text:p>
      <text:p text:style-name="P35">atsižvelgdamas į Sutarties 32 straipsnį, numatantį, kad Jungtinis Komitetas gali pakeisti B Protokolą,</text:p>
      <text:p text:style-name="P36"><text:span text:style-name="T37">nusprend</text:span><text:span text:style-name="T38">ė:</text:span></text:p>
      <text:p text:style-name="P39"><text:span text:style-name="T40">1</text:span><text:span text:style-name="T41">. B Protokolo 1 straips</text:span><text:span text:style-name="T42">nio (i) punktas pakeičiamas taip:</text:span></text:p>
      <text:p text:style-name="P43"><text:span text:style-name="T44">„(i) „pridėtoji vertė“ reiškia ex-works kainą, atmetus kiekvienos panaudotos medžiagos, kilusios kitose šalyse, nurodytose 4 straipsnyje, muitinę vertę, arba, jeigu muitinė vertė nežinoma ar negali būti nustatyta, pirmąją<text:s/></text:span><text:span text:style-name="T45">patvirtinamą kainą, sumokėjus už prekes ELPA valstybėje arba Lietuvoje;“.</text:span></text:p>
      <text:p text:style-name="P46"><text:span text:style-name="T47">2</text:span><text:span text:style-name="T48">. B Protokolo 3 straipsnis pakeičiamas taip:</text:span></text:p>
      <text:p text:style-name="P49"/>
      <text:p text:style-name="P50"><text:span text:style-name="T51">„</text:span><text:span text:style-name="T52">Kumuliacija ELPA valstybėje</text:span></text:p>
      <text:p text:style-name="P53"/>
      <text:p text:style-name="P54"><text:span text:style-name="T55">„</text:span><text:span text:style-name="T56">1</text:span><text:span text:style-name="T57">. Nepažeidžiant 2 straipsnio 1 dalies nuostatų, prekės laikomos kilusiomis ELPA valstybėje,</text:span><text:span text:style-name="T58"><text:s/>jeigu tokios prekės yra ten gautos, jų gamyboje panaudojant medžiagas, kurių kilmės šalys yra Lietuva, Islandija, Norvegija, Šveicarija (įskaitant Lichtenšteiną)</text:span><text:span text:style-name="T59">1</text:span><text:span text:style-name="T60">, Vengrija, Lenkija, Čekijos Respublika, Slovakijos Respublika, Bulgarija, Rumunija, Slovėnij</text:span><text:span text:style-name="T61">a, Estija, Latvija, Turkija arba Europos Bendrija, pagal protokolų dėl kilmės taisyklių, pridedamų prie sutarčių tarp ELPA valstybių ir Europos Bendrijos arba kiekvienos iš minėtų šalių, nuostatas, su sąlyga, kad ELPA valstybėje atliktas apdorojimas ar per</text:span><text:span text:style-name="T62">dirbimas neapsiriboja vien tik šio Protokolo 7 straipsnyje apibrėžtomis operacijomis. Nėra būtina, kad tokios medžiagos būtų pakankamai apdorotos ar perdirbtos.</text:span></text:p>
      <text:p text:style-name="P63"><text:span text:style-name="T64">2</text:span><text:span text:style-name="T65">. Jeigu ELPA valstybėje atliktas apdorojimas ar perdirbimas apsiriboja vien tik 7<text:s/></text:span><text:span text:style-name="T66">straipsnyje apibrėžtomis operacijomis, gauta prekė laikoma kilusi ELPA valstybėje tik tuo atveju, jeigu čia gauta pridėtoji vertė yra didesnė už panaudotų medžiagų, turinčių Europos Bendrijos arba bet kurios šio straipsnio 1 dalyje nurodytos šalies kilmę,<text:s/></text:span><text:span text:style-name="T67">vertę. Jeigu taip nėra, gauta prekė kildinama iš Europos Bendrijos arba tos šalies, kurios kilmę turinčių medžiagų vertė sudaro didžiausią dalį pagamintos ELPA valstybėje prekės vertės.</text:span></text:p>
      <text:p text:style-name="P68"><text:span text:style-name="T69">3</text:span><text:span text:style-name="T70">. Prekės, kurių kilmės šalis yra Europos Bendrija arba viena iš n</text:span><text:span text:style-name="T71">urodytųjų šio straipsnio 1 dalyje, kurios nėra apdorojamos ar perdirbamos ELPA valstybėje, eksportavus į Europos Bendriją arba vieną iš šių šalių, išlaiko savo kilmę.</text:span></text:p>
      <text:p text:style-name="P72"><text:span text:style-name="T73">4</text:span><text:span text:style-name="T74">. Šiame straipsnyje numatyta kumuliacija gali būti taikoma tik medžiagoms ir prekėms</text:span><text:span text:style-name="T75">, gavusioms kilmės statusą, taikant kilmės taisykles, identiškas nurodytoms šiame Protokole.“</text:span></text:p>
      <text:p text:style-name="P76"><text:span text:style-name="T77">3</text:span><text:span text:style-name="T78">. B Protokolo 4 straipsnis pakeičiamas taip:</text:span></text:p>
      <text:p text:style-name="P79"/>
      <text:p text:style-name="P80"><text:span text:style-name="T81">„</text:span><text:span text:style-name="T82">Kumuliacija Lietuvoje</text:span></text:p>
      <text:p text:style-name="P83"/>
      <text:p text:style-name="P84"><text:span text:style-name="T85">„</text:span><text:span text:style-name="T86">1</text:span><text:span text:style-name="T87">. Nepažeidžiant 2 straipsnio 2 dalies nuostatų, prekės laikomos kilusiomis<text:s/></text:span><text:span text:style-name="T88">Lietuvoje, jeigu tokios prekės yra ten gautos, jų gamyboje panaudojant medžiagas, kurių kilmės šalys yra Islandija, Norvegija, Šveicarija (įskaitant Lichtenšteiną)</text:span><text:span text:style-name="T89"><text:note text:note-class="footnote" text:id="_ftn1"><text:note-citation text:label="1">1</text:note-citation><text:note-body><text:p text:style-name="Normal"><text:span text:style-name="T90"><text:s/></text:span><text:span text:style-name="T91">Lichtenšteino Kunigaikštystė 1923 metų kovo 29<text:s/></text:span><text:span text:style-name="T92">dienos sutartimi yra sudariusi muitų sąjungą su Šveicarija ir yra 1992 metų gegužės 2 dienos Susitarimo dėl Europos ekonominės erdvės Susitariančioji šalis.</text:span></text:p></text:note-body></text:note></text:span><text:span text:style-name="T93">, Lietuva, Vengrija, Lenkija, Čekijos Respublika, Slovakijos Respublika, Bulgarija, Rumunija</text:span><text:span text:style-name="T94">, Slovėnija, Estija, Latvija, Turkija arba Europos Bendrija, pagal protokolų dėl kilmės taisyklių, pridedamų prie sutarčių tarp Lietuvos ir Europos Bendrijos arba kiekvienos iš minėtų šalių, nuostatas, su sąlyga, kad Lietuvoje atliktas apdorojimas ar perdi</text:span><text:span text:style-name="T95">rbimas neapsiriboja vien tik šio Protokolo 7 straipsnyje apibrėžtomis operacijomis. Nėra būtina, kad tokios medžiagos būtų pakankamai apdorotos ar perdirbtos.</text:span></text:p>
      <text:p text:style-name="P96"><text:span text:style-name="T97">2</text:span><text:span text:style-name="T98">. Jeigu Lietuvoje atliktas apdorojimas ar perdirbimas apsiriboja vien tik 7 straipsnyje apib</text:span><text:span text:style-name="T99">rėžtomis operacijomis, gauta prekė laikoma kilusi Lietuvoje tik tuo atveju, jeigu čia gauta pridėtoji vertė yra didesnė už panaudotų medžiagų, turinčių Europos Bendrijos arba bet kurios šio straipsnio 1 dalyje nurodytos šalies kilmę, vertę. Jeigu taip nėra</text:span><text:span text:style-name="T100">, gauta prekė kildinama iš Europos Bendrijos arba tos šalies, kurios kilmę turinčių medžiagų vertė sudaro didžiausią dalį pagamintos Lietuvoje prekės vertės.</text:span></text:p>
      <text:p text:style-name="P101"><text:span text:style-name="T102">3</text:span><text:span text:style-name="T103">. Prekės, kurių kilmės šalis yra Europos Bendrija arba viena iš nurodytųjų šio straipsnio 1 d</text:span><text:span text:style-name="T104">alyje, kurios nėra apdorojamos ar perdirbamos Lietuvoje, eksportavus į Europos Bendriją arba vieną iš šių šalių, išlaiko savo kilmę.</text:span></text:p>
      <text:p text:style-name="P105"><text:span text:style-name="T106">4</text:span><text:span text:style-name="T107">. Šiame straipsnyje numatyta kumuliacija gali būti taikoma tik medžiagoms ir prekėms, gavusioms kilmės statusą, taikan</text:span><text:span text:style-name="T108">t kilmės taisykles, identiškas nurodytoms šiame Protokole.“</text:span></text:p>
      <text:p text:style-name="P109"><text:span text:style-name="T110">4</text:span><text:span text:style-name="T111">. B Protokolo 12 straipsnis pakeičiamas taip:</text:span></text:p>
      <text:p text:style-name="P112"><text:span text:style-name="T113">1</text:span><text:span text:style-name="T114">. ELPA valstybėje arba Lietuvoje visada laikomasi II skyriuje apibrėžtų sąlygų kilmės statusui įgyti, išskyrus 2 straipsnio 1 dalies (</text:span><text:span text:style-name="T115">c) punkte, ir 3 ir 4 straipsnių, ir šio straipsnio 3 dalyje apibrėžtas nuostatas.</text:span></text:p>
      <text:p text:style-name="P116"><text:span text:style-name="T117">2</text:span><text:span text:style-name="T118">. Išskyrus 3 ir 4 straipsniuose numatytas sąlygas, tais atvejais, kai ELPA valstybės arba Lietuvos kilmę turinčios prekės, eksportuotos į trečiąją šalį, grąžinamos atgal</text:span><text:span text:style-name="T119">, jos turi būti laikomos neturinčiomis kilmės, jeigu muitinės pareigūnams nebuvo įrodyta, kad:</text:span></text:p>
      <text:p text:style-name="P120">(a) grąžinamos prekės yra tos pačios, kurios buvo eksportuotos; ir</text:p>
      <text:p text:style-name="P121"><text:span text:style-name="T122">(b) jų atžvilgiu nebuvo atlikta jokia perdirbimo operacija, išskyrus būtiną jų kokybei išsaugo</text:span><text:span text:style-name="T123">ti toje šalyje arba eksporto metu.</text:span></text:p>
      <text:p text:style-name="P124"><text:span text:style-name="T125">3</text:span><text:span text:style-name="T126">. Iš ELPA valstybės arba Lietuvos eksportuotų medžiagų apdorojimas ar perdirbimas ne Šalies teritorijoje ir vėlesnis jų reimportas neturi įtakos kilmės statuso įgijimui pagal II skyriuje apibrėžtas sąlygas, jeigu:</text:span></text:p>
      <text:p text:style-name="P127">(a) minėtos medžiagos yra pilnai gautos ELPA valstybėje arba Lietuvoje arba jos buvo pakankamai apdorotos ar perdirbtos, neapsiribojant vien tik 7 straipsnyje apibrėžtomis operacijomis, prieš jas eksportuojant; ir</text:p>
      <text:p text:style-name="P128">(b) jei muitinės pareigūnams įrodoma, kad:</text:p>
      <text:p text:style-name="P129">(i) reimportuotos prekės buvo gautos, apdorojant ar perdirbant eksportuotas medžiagas; ir</text:p>
      <text:p text:style-name="P130">(ii) bendra pridėtoji vertė, gauta ne ELPA valstybės arba Lietuvos teritorijoje, taikant šio straipsnio nuostatas,</text:p>
      <text:p text:style-name="P131"><text:span text:style-name="T132">neviršija 10% ex-works galutinio produkto, kurio a</text:span><text:span text:style-name="T133">tžvilgiu reikalaujama pagrįsti kilmės statusą, kainos.</text:span></text:p>
      <text:p text:style-name="P134"><text:span text:style-name="T135">4</text:span><text:span text:style-name="T136">. Pagal šio straipsnio 3 dalies nuostatas II skyriuje apibrėžtos sąlygos kilmės statusui įgyti netaikomos apdorojimui ar perdirbimui, atliktam už ELPA valstybės arba Lietuvos ribų. Tačiau kai paga</text:span><text:span text:style-name="T137">l II Priedo sąrašą yra taikoma taisyklė, apibrėžianti maksimalią vertę visoms kilmės neturinčioms sudėtinėms medžiagoms, nustatant galutinio produkto kilmės statusą, bendra kilmės neturinčių sudėtinių medžiagų vertė atitinkamoje Sutarties Šalies teritorijo</text:span><text:span text:style-name="T138">je kartu su bendra pridėtąja verte, įgyta už ELPA valstybės arba Lietuvos ribų, taikant šio straipsnio nuostatas, neviršija nustatyto procentinio dydžio.</text:span></text:p>
      <text:p text:style-name="P139"><text:span text:style-name="T140">„</text:span><text:span text:style-name="T141">5</text:span><text:span text:style-name="T142">. Taikant šio straipsnio 3 ir 4 dalių nuostatas, „bendra pridėtoji vertė“ reiškia visas ne ELPA<text:s/></text:span><text:span text:style-name="T143">valstybės arba Lietuvos teritorijoje turėtas išlaidas, įskaitant į prekės sudėtį įtrauktų medžiagų vertę.</text:span></text:p>
      <text:p text:style-name="P144"><text:span text:style-name="T145">6</text:span><text:span text:style-name="T146">. 3 ir 4 dalies nuostatos netaikomos prekėms, kurios neatitinka II Priedo sąraše apibrėžtų sąlygų arba kurios laikomos pakankamai apdorotos ar pe</text:span><text:span text:style-name="T147">rdirbtos tiktai tada, jei taikomos 6 straipsnio 2 dalyje nustatytos bendros vertės.</text:span></text:p>
      <text:p text:style-name="P148"><text:span text:style-name="T149">7</text:span><text:span text:style-name="T150">. 3 ir 4 dalių nuostatos netaikomos prekėms, klasifikuojamoms 50-63 Harmonizuotosios sistemos skirsniuose.</text:span></text:p>
      <text:p text:style-name="P151"><text:span text:style-name="T152">8</text:span><text:span text:style-name="T153">. Bet koks apdorojimas ar perdirbimas, kuriam taikomos<text:s/></text:span><text:span text:style-name="T154">šio straipsnio nuostatos ir kuris atliekamas ne ELPA valstybės arba Lietuvos teritorijoje, atliekamas pagal laikino išvežimo perdirbti arba panašius susitarimus.“</text:span></text:p>
      <text:p text:style-name="P155"><text:span text:style-name="T156">5</text:span><text:span text:style-name="T157">. B Protokolo 13 straipsnio 1 dalis pakeičiama taip:</text:span></text:p>
      <text:p text:style-name="P158"><text:span text:style-name="T159">„</text:span><text:span text:style-name="T160">1</text:span><text:span text:style-name="T161">. Preferencijos pagal šią<text:s/></text:span><text:span text:style-name="T162">Sutartį taikomos tik šio Protokolo reikalavimus atitinkančioms prekėms, kurios yra tiesiogiai transportuojamos tarp Šalių arba per teritorijas kitų valstybių, nurodytų 3 ir 4 straipsniuose. Tačiau, jeigu būtina, vieną atskirą siuntą sudarančios prekės gali</text:span><text:span text:style-name="T163"><text:s/>būti transportuojamos per kitas teritorijas, perkraunamos arba sandėliuojamos jose su sąlyga, kad prekės yra tranzito ar sandėliavimo šalių muitinių prižiūrimos ir kad jų atžvilgiu neatliekamos jokios kitos operacijos, išskyrus iškrovimą, perkrovimą ar jų</text:span><text:span text:style-name="T164"><text:s/>būklės išsaugojimo operacijas.</text:span></text:p>
      <text:p text:style-name="P165"><text:span text:style-name="T166">Kilmės statusą turinčios prekės gali būti transportuojamos vamzdynais per kitas nei Šalių teritorijas.“</text:span></text:p>
      <text:p text:style-name="P167"><text:span text:style-name="T168">6</text:span><text:span text:style-name="T169">. B Protokolo 14 straipsnio 1 dalis pakeičiama taip:</text:span></text:p>
      <text:p text:style-name="P170"><text:span text:style-name="T171">„</text:span><text:span text:style-name="T172">1</text:span><text:span text:style-name="T173">. Kilmės statusą turinčioms prekėms, nusiųstoms į paro</text:span><text:span text:style-name="T174">dą į valstybę, kitą nei nurodytos 3 ir 4 straipsniuose, ir po parodos parduotoms importuoti į ELPA valstybę arba Lietuvą, taikomos šioje Sutartyje numatytos lengvatos, jeigu muitinės pareigūnams įrodoma, kad:“.</text:span></text:p>
      <text:p text:style-name="P175"><text:span text:style-name="T176">7</text:span><text:span text:style-name="T177">. B Protokolo 15 straipsnio 1 dalis<text:s/></text:span><text:span text:style-name="T178">pakeičiama taip:</text:span></text:p>
      <text:p text:style-name="P179"><text:span text:style-name="T180">„</text:span><text:span text:style-name="T181">1</text:span><text:span text:style-name="T182">. Pagal šio Protokolo sąlygas ELPA valstybėje arba Lietuvoje neturi būti taikomas muito grąžinimas ar atleidimas nuo bet kokios rūšies muito mokesčių už neturinčias kilmės medžiagas, kurios yra panaudotos gaminant Šalyje, Europos Bendr</text:span><text:span text:style-name="T183">ijoje arba vienoje iš 3 ir 4 straipsniuose minimų valstybių kilusias prekes, jeigu joms pagal V skyriaus nuostatas yra išduodamas kilmės įrodymas.“</text:span></text:p>
      <text:p text:style-name="P184"><text:span text:style-name="T185">8</text:span><text:span text:style-name="T186">. B Protokolo 15 straipsnio 6 dalies paskutinė pastraipa pakeičiama taip:<text:s/></text:span></text:p>
      <text:p text:style-name="P187"><text:span text:style-name="T188">„Šios dalies nuostatos t</text:span><text:span text:style-name="T189">aikomos iki 2000 m. gruodžio 31 d. ir bendru sutarimu gali būti peržiūrėtos.“</text:span></text:p>
      <text:p text:style-name="P190"><text:span text:style-name="T191">9</text:span><text:span text:style-name="T192">. B Protokolo 17 straipsnio 4 dalis pakeičiama taip:</text:span></text:p>
      <text:p text:style-name="P193"><text:span text:style-name="T194">„</text:span><text:span text:style-name="T195">4</text:span><text:span text:style-name="T196">. Šalies muitinėje judėjimo sertifikatas EUR.1 išduodamas, jeigu prekės yra kilusios iš ELPA valstybės arba Liet</text:span><text:span text:style-name="T197">uvos, arba iš 3 ir 4 straipsniuose minimos valstybės ir atitinka kitus šio Protokolo reikalavimus.“</text:span></text:p>
      <text:p text:style-name="P198"><text:span text:style-name="T199">10</text:span><text:span text:style-name="T200">. B Protokolo 21 straipsnio 2 dalis pakeičiama taip:</text:span></text:p>
      <text:p text:style-name="P201"><text:span text:style-name="T202">„</text:span><text:span text:style-name="T203">2</text:span><text:span text:style-name="T204">. Deklaracija sąskaitoje gali būti įrašoma, jeigu sąskaitoje išvardytos prekės laikomos k</text:span><text:span text:style-name="T205">ilusiomis ELPA valstybėje arba Lietuvoje, arba vienoje iš valstybių, nurodytų 3 ir 4 straipsniuose, ir atitinka šio Protokolo reikalavimus.“</text:span></text:p>
      <text:p text:style-name="P206"><text:span text:style-name="T207">11</text:span><text:span text:style-name="T208">. B Protokolo 26 straipsnio 1 dalis pakeičiama taip:</text:span></text:p>
      <text:p text:style-name="P209"><text:span text:style-name="T210">„</text:span><text:span text:style-name="T211">1</text:span><text:span text:style-name="T212">. Prekės, kurias privatus asmuo siunčia mažais<text:s/></text:span><text:span text:style-name="T213">paketais privačiam asmeniui arba kurios sudaro keleivių asmeninio bagažo dalį, vadinamos turinčiomis kilmės statusą ir nereikalaujama pateikti formalių kilmės įrodymų su sąlyga, kad šios prekės nėra importuojamos prekybos tikslais ir yra deklaruotos kaip a</text:span><text:span text:style-name="T214">titinkančios šio Protokolo reikalavimus ir jei nėra abejonių dėl tokios deklaracijos teisingumo. Tuo atveju, kai prekės siunčiamos paštu, ši deklaracija gali būti įrašyta muitinės deklaracijoje CN22/CN23 arba popieriaus lape, pridedame prie šio dokumento.“</text:span></text:p>
      <text:p text:style-name="P215"><text:span text:style-name="T216">12</text:span><text:span text:style-name="T217">. B Protokolo 27 straipsnio 1 pastraipa pakeičiama taip:</text:span></text:p>
      <text:p text:style-name="P218"><text:span text:style-name="T219">„17 straipsnio 3 dalyje ir 21 straipsnio 3 dalyje nurodyti dokumentai naudojami įrodyti, kad prekės, kurioms išduodamas judėjimo sertifikatas EUR.1 arba deklaracija sąskaitoje, yra laikomo</text:span><text:span text:style-name="T220">s kilusiomis ELPA valstybėje, Lietuvoje arba vienoje iš 3 ir 4 straipsniuose minimų valstybių ir atitinka kitus šio Protokolo reikalavimus, gali būti šie:“.</text:span></text:p>
      <text:p text:style-name="P221"><text:span text:style-name="T222">13</text:span><text:span text:style-name="T223">. B Protokolo 27 straipsnio (d) dalis pakeičiama taip:<text:s/></text:span></text:p>
      <text:p text:style-name="P224"><text:span text:style-name="T225">„(d) judėjimo sertifikatai EUR.1<text:s/></text:span><text:span text:style-name="T226">arba deklaracijose sąskaitose, įrodantys panaudotų medžiagų kilmę, išduoti ar surašyti ELPA valstybėje arba Lietuvoje pagal šio Protokolo nuostatas arba vienoje iš valstybių, nurodytų 3 ir 4 straipsniuose, arba Europos Bendrijoje, laikantis identiškų šiame</text:span><text:span text:style-name="T227"><text:s/>Protokole nurodytoms kilmės taisyklių.“</text:span></text:p>
      <text:p text:style-name="P228"><text:span text:style-name="T229">14</text:span><text:span text:style-name="T230">. B Protokolo 30 straipsnio 2 dalis pakeičiama taip:<text:s/></text:span></text:p>
      <text:p text:style-name="P231"><text:span text:style-name="T232">„</text:span><text:span text:style-name="T233">2</text:span><text:span text:style-name="T234">. Kai sumos viršija atitinkamas importuojančioje Šalyje nustatytas sumas, pastaroji akceptuoja jas, jei prekės yra įvertintos eksportuojančios Šali</text:span><text:span text:style-name="T235">es valiuta. Kai prekės yra įvertintos kitos Šalies arba kitos valstybės, paminėtos 3 ir 4 straipsniuose, arba vienos iš Europos Bendrijos narių valiuta, importuojanti Šalis pripažįsta tos valstybės nurodytas sumas.“</text:span></text:p>
      <text:p text:style-name="P236"><text:span text:style-name="T237">15</text:span><text:span text:style-name="T238">. B Protokolo 32 straipsnio 5<text:s/></text:span><text:span text:style-name="T239">dalis pakeičiama taip:</text:span></text:p>
      <text:p text:style-name="P240"><text:span text:style-name="T241">„</text:span><text:span text:style-name="T242">5</text:span><text:span text:style-name="T243">. Muitinės pareigūnai, reikalaujantys patikrinimo, apie patikrinimo rezultatus turi būti informuojami kaip galima greičiau. Šie rezultatai turi aiškiai parodyti, ar dokumentai yra autentiški ir ar juose nurodytos prekės yra kilus</text:span><text:span text:style-name="T244">ios iš ELPA valstybės, Lietuvos arba vienos iš šalių, arba Europos Bendrijos, nurodytų 3 ir 4 straipsniuose, ir ar atitinka šio Protokolo reikalavimus.“</text:span></text:p>
      <text:p text:style-name="P245"><text:span text:style-name="T246">16</text:span><text:span text:style-name="T247">. B Protokolo I Priedo 5 pastabos 5.2 dalyje „Įvadinės pastabos II Priedo sąrašui“ tarp „dirb</text:span><text:span text:style-name="T248">tiniai siūlai (filamentai)“ ir „sintetiniai polipropileno pluoštai“ įterpiama:</text:span></text:p>
      <text:p text:style-name="P249"><text:span text:style-name="T250">„laidūs srovei siūlai“.</text:span></text:p>
      <text:p text:style-name="P251"><text:span text:style-name="T252">17</text:span><text:span text:style-name="T253">. B Protokolo I Priede 5 pastabos 5.2 dalyje paskutinis pavyzdys (kilimas su kuokšteliais iš dirbtinių... įvykdyta svorio dalies sąlyga) išbrau</text:span><text:span text:style-name="T254">kiamas.</text:span></text:p>
      <text:p text:style-name="P255"><text:span text:style-name="T256">18</text:span><text:span text:style-name="T257">. B Protokolo II Priede HS 2207, HS 57 skirsnis, HS7006 ir 7601 pakeičiami taip:</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2207</text:p>
          </table:table-cell>
          <table:table-cell table:style-name="TableCell266">
            <text:p text:style-name="P267">Nedenatūruotas etilo alkoholis, kurio alkoholio koncentracija,<text:s/></text:p>
          </table:table-cell>
          <table:table-cell table:style-name="TableCell268">
            <text:p text:style-name="P269">Gamyba, kurioje:</text:p>
          </table:table-cell>
        </table:table-row>
        <table:table-row table:style-name="TableRow270">
          <table:table-cell table:style-name="TableCell271">
            <text:p text:style-name="P272"/>
          </table:table-cell>
          <table:table-cell table:style-name="TableCell273">
            <text:p text:style-name="P274">išreikšta tūrio procentais, ne mažesnė kaip 80% tūrio;<text:s/></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denatūruotas etilo alkoholis ir kiti denatūruoti bet kokio<text:s/></text:p>
          </table:table-cell>
          <table:table-cell table:style-name="TableCell282">
            <text:p text:style-name="P283">- visos panaudotos medžiagos klasifikuojamos</text:p>
          </table:table-cell>
        </table:table-row>
        <table:table-row table:style-name="TableRow284">
          <table:table-cell table:style-name="TableCell285">
            <text:p text:style-name="P286"/>
          </table:table-cell>
          <table:table-cell table:style-name="TableCell287">
            <text:p text:style-name="P288">stiprumo spiritai</text:p>
          </table:table-cell>
          <table:table-cell table:style-name="TableCell289">
            <text:p text:style-name="P290">kitose pozicijose negu 2202 arba 2208</text:p>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Normal"><text:span text:style-name="T298">57 skirsnis</text:span></text:p>
          </table:table-cell>
          <table:table-cell table:style-name="TableCell299">
            <text:p text:style-name="P300">Kilimai ir kitos tekstilinės grindų dangos:<text:s/></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Iš kamšytinio veltinio</text:p>
          </table:table-cell>
          <table:table-cell table:style-name="TableCell308">
            <text:p text:style-name="Normal"><text:span text:style-name="T309">Gamyba iš</text:span><text:span text:style-name="T310">1</text:span><text:span text:style-name="T311">:</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natūralių pluoštų</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arba</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Normal"><text:span text:style-name="T332">- cheminių medžiagų arba tekstilinės masės.</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Tačiau:</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polipropileno siūlai, klasifikuojami 5402 pozicijoje,</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polipropileno pluoštai, klasifikuojami 5503 ar 5506 pozicijose,</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grįžtės iš polipropileno siūlo, klasifikuojamos 5501 pozicijoje,<text: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kurių atskiro siūlo arba pluošto storis visais atvejais yra mažiau kaip<text: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9 deciteksai, gali būti panaudotos, jei jų vertė neviršija 40% prekės<text: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ex-works kainos,<text:s/></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džiuto medžiaga gali būti panaudota kaip pagrindas.</text:p>
          </table:table-cell>
        </table:table-row>
        <table:table-row table:style-name="TableRow389">
          <table:table-cell table:style-name="TableCell390">
            <text:p text:style-name="P391"/>
          </table:table-cell>
          <table:table-cell table:style-name="TableCell392">
            <text:p text:style-name="P393">- Iš kito veltinio</text:p>
          </table:table-cell>
          <table:table-cell table:style-name="TableCell394">
            <text:p text:style-name="Normal"><text:span text:style-name="T395">Gamyba iš</text:span><text:span text:style-name="T396">1</text:span><text:span text:style-name="T397">:</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natūralių pluoštų, nekarštų arba nešukuotų ar kitaip neparuoštų<text: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Normal"><text:span text:style-name="T411">verpimui, arba</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cheminių medžiagų arba tekstilinės masės.<text:s/></text:p>
          </table:table-cell>
        </table:table-row>
        <table:table-row table:style-name="TableRow419">
          <table:table-cell table:style-name="TableCell420">
            <text:p text:style-name="P421"/>
          </table:table-cell>
          <table:table-cell table:style-name="TableCell422">
            <text:p text:style-name="P423">- Kiti</text:p>
          </table:table-cell>
          <table:table-cell table:style-name="TableCell424">
            <text:p text:style-name="Normal"><text:span text:style-name="T425">Gamyba iš</text:span><text:span text:style-name="T426"><text:s/></text:span><text:span text:style-name="T427"><text:note text:note-class="footnote" text:id="_ftn2"><text:note-citation text:label="1">1</text:note-citation><text:note-body><text:p text:style-name="Normal"><text:span text:style-name="T428"><text:s/></text:span><text:span text:style-name="T429">Dėl specialiųjų sąlygų gaminiams, pagamintiems iš tekstilės medžiagų mišinio, žiūrėkite 5 įvadinę</text:span><text:span text:style-name="T430"><text:s/>pastabą.</text:span></text:p></text:note-body></text:note></text:span><text:span text:style-name="T431">:</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Normal"><text:span text:style-name="T438">- kokoso arba džiuto<text:s/></text:span><text:span text:style-name="T439">pluoštų verpalų</text:span><text:span text:style-name="T440"><text:s/>(a)</text:span><text:span text:style-name="T441">,</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Normal"><text:span text:style-name="T448">- sintetinio arba dirbtinio pluošto verpalų,</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Normal"><text:span text:style-name="T455">- natūralių pluoštų, arba</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dirbtinių pluoštų, nekarštų arba nešukuotų ar kitaip<text: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neparuoštų verpimui.</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text:span text:style-name="T477">Tačiau džiuto medžiaga gali būti panaudota kaip pagrindas.</text:span></text:p>
          </table:table-cell>
        </table:table-row>
      </table:table>
      <text:p text:style-name="P478"/>
      <text:p text:style-name="P479"><text:span text:style-name="T480">a)</text:span><text:span text:style-name="T481"><text:s/>Džiuto panaudojimas yra legalizuotas nuo 2000 07 01.</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7006</text:p>
          </table:table-cell>
          <table:table-cell table:style-name="TableCell490">
            <text:p text:style-name="P491">Stiklas, klasifikuojamas 7003, 7004 arba<text:s/></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7006 pozicijose, išlenktas, apdorotomis<text:s/></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briaunomis, graviruotas, pragręžtas, emaliuotas<text:s/></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arba kitu būdu apdorotas, bet neįrėmintas ar<text:s/></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neaptaisytas kitomis medžiagomis:<text:s/></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stiklo pagrindas, padengtas dialektrine plona<text:s/></text:p>
          </table:table-cell>
          <table:table-cell table:style-name="TableCell527">
            <text:p text:style-name="P528">Gamyba iš nepadengto stiklo pagrindo, klasifikuojamo<text:s/></text:p>
          </table:table-cell>
        </table:table-row>
        <table:table-row table:style-name="TableRow529">
          <table:table-cell table:style-name="TableCell530">
            <text:p text:style-name="P531"/>
          </table:table-cell>
          <table:table-cell table:style-name="TableCell532">
            <text:p text:style-name="P533">plėvele, puslaidininkio rūšis atitinka<text:s/></text:p>
          </table:table-cell>
          <table:table-cell table:style-name="TableCell534">
            <text:p text:style-name="P535">7006 pozicijoje</text:p>
          </table:table-cell>
        </table:table-row>
        <table:table-row table:style-name="TableRow536">
          <table:table-cell table:style-name="TableCell537">
            <text:p text:style-name="P538"/>
          </table:table-cell>
          <table:table-cell table:style-name="TableCell539">
            <text:p text:style-name="Normal"><text:span text:style-name="T540">SEMII standartus</text:span><text:span text:style-name="T541"><text:s/></text:span><text:span text:style-name="T542"><text:note text:note-class="footnote" text:id="_ftn3"><text:note-citation text:label="2">2</text:note-citation><text:note-body><text:p text:style-name="Normal"><text:span text:style-name="T543"><text:s/></text:span><text:span text:style-name="T544">SEMII – Puslaidininkių įrengimų ir medžiagų jungtinis institutas.</text:span></text:p></text:note-body></text:note></text:span><text:span text:style-name="T545"><text:s/></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kiti</text:p>
          </table:table-cell>
          <table:table-cell table:style-name="TableCell553">
            <text:p text:style-name="P554">Gamyba iš medžiagų,<text:s/>klasifikuojamų 7001 pozicijoje</text:p>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7601</text:p>
          </table:table-cell>
          <table:table-cell table:style-name="TableCell563">
            <text:p text:style-name="P564">Neapdorotas aliuminis</text:p>
          </table:table-cell>
          <table:table-cell table:style-name="TableCell565">
            <text:p text:style-name="P566">Gamyba, kurioje:<text: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visos panaudotos medžiagos klasifikuojamos kitoje pozicijoje<text: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negu prekė; ir</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visų panaudotų medžiagų vertė neviršija 50% prekės ex-works kaino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arba</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Gamyba terminiu arba elektrolitiniu būdu iš nelydyto aliuminio arba<text: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text:span text:style-name="T609">Aliuminio Atliekų Ir Laužo</text:span><text:span text:style-name="T610">“.</text:span></text:p>
            <text:p text:style-name="P611"/>
          </table:table-cell>
        </table:table-row>
      </table:table>
      <text:p text:style-name="P612"><text:span text:style-name="T613">19</text:span><text:span text:style-name="T614">. Šis Sprendimas įsigalioja 1999 m. balandžio 1 d. po to, kai Lietuva diplomatiniais kanalais praneša kitoms Susitariančiosioms Šalims, kad vidinės teisinės procedūros šio Sprendimo įsigaliojimui įvykdytos. Jeigu iki nurodytos datos toks pranešimas negauta</text:span><text:span text:style-name="T615">s, Sprendimas įsigalioja pirmąją kito mėnesio dieną po pranešimo gavimo.<text:s/></text:span></text:p>
      <text:p text:style-name="P616"><text:span text:style-name="T617">20</text:span><text:span text:style-name="T618">. Europos laisvosios prekybos asociacijos Generalinis sekretorius šio Sprendimo tekstą perduoda Depozitarui.</text:span></text:p>
      <text:p text:style-name="P619"/>
      <text:p text:style-name="P620">TAI PALIUDYDAMI, žemiau pasirašę ir tinkamai įgalioti asmenys pasirašė šį Sprendimą.</text:p>
      <text:p text:style-name="P621"/>
      <text:p text:style-name="P622">SUDARYTA Ženevoje šių tūkstantis devyni šimtai devyniasdešimt devintųjų metų vasario 11 d. anglų ir lietuvių kalbomis, visiems tekstams turint vienodą teisinę galią. Nesutarimų dėl tekstų interpretavimo atveju remiamasi angliškuoju<text:s/>tekstu.</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Islandijos Respublikos vardu</text:p>
          </table:table-cell>
          <table:table-cell table:style-name="TableCell630">
            <text:p text:style-name="P631">Lietuvos Respublikos vardu</text:p>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Lichtenšteino Kunigaikštystės vardu</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Norvegijos Karalystės vardu</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Šveicarijos Konfederacijos vardu</text:p>
          </table:table-cell>
          <table:table-cell table:style-name="TableCell660">
            <text:p text:style-name="Normal"/>
          </table:table-cell>
        </table:table-row>
      </table:table>
      <text:p text:style-name="P661"><text:span text:style-name="T6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33:00Z</meta:creation-date>
    <dc:date>2015-10-10T20:33:00Z</dc:date>
    <meta:template xlink:href="Normal" xlink:type="simple"/>
    <meta:editing-cycles>2</meta:editing-cycles>
    <meta:editing-duration>PT0S</meta:editing-duration>
    <meta:document-statistic meta:page-count="6" meta:paragraph-count="167" meta:word-count="2329" meta:character-count="17422" meta:row-count="545" meta:non-whitespace-character-count="15260"/>
  </office:meta>
</office:document-meta>
</file>