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PRADINIŲ ĮNAŠŲ KOOPERATINIAMS BUTAMS STATYTI KOMPENSAVIMO TVARKOS</text:p>
      <text:p text:style-name="P15"/>
      <text:p text:style-name="P16">1991 m. rugpjūčio 2 d. Nr. 318</text:p>
      <text:p text:style-name="P17">Vilnius</text:p>
      <text:p text:style-name="P18"/>
      <text:p text:style-name="P19"><text:span text:style-name="T20">Siekiant apsaugoti gyventojų pradinius įnašus koo</text:span><text:span text:style-name="T21">peratiniams butams statyti nuo nuvertėjimo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Kompensuoti gyventojų pradinių įnašų kooperatiniams butams statyti nepanaudotą likutį pagal 1991 m. vasario 26 d. būklę Lietuvos Respublikos Vyriausybės 1991 m. kov</text:span><text:span text:style-name="T27">o 28 d. nutarime Nr. 106 „Dėl gyventojų indėlių ir valstybinio draudimo įmokų apsaugojimo nuo nuvertėjimo, susijusio su vienkartiniu kainų padidėjimu“ (Žin., 1991, Nr.<text:s/></text:span><text:a xlink:href="https://www.e-tar.lt/portal/lt/legalAct/TAR.A3456D441BC5" office:target-frame-name="_blank" xlink:show="new"><text:span text:style-name="T28">11-301</text:span></text:a><text:span text:style-name="T29">) n</text:span><text:span text:style-name="T30">ustatyta tvarka.</text:span></text:p>
      <text:p text:style-name="P31"><text:span text:style-name="T32">2</text:span><text:span text:style-name="T33">. Nustatyti, kad kompensacijos suma įrašoma į asmens investicinės sąskaitos nebalansinę dalį, pateikus banko įstaigai gyvenamųjų namų statybos kooperatyvo išduotą pažymą apie asmens įnašų nepanaudotą likutį pagal 1991 m. vasario 26 d.</text:span><text:span text:style-name="T34"><text:s/>būklę. Gyvenamųjų namų statybos kooperatyvas, gavęs banko ar kitos jį kreditavusios įmonės (įstaigos) pažymėjimą apie šio kooperatyvo nepanaudotų lėšų likutį, kiekvienam savo nariui išduoda pažymą, nurodydamas jo lėšų nepanaudotą likutį.</text:span></text:p>
      <text:p text:style-name="P35">Suteikę kreditą bankas, įmonė (įstaiga) privalo pateikti atitinkamo miesto (rajono) privatizavimo tarnybai pažymėjimo apie nepanaudotų kooperatyvo lėšų likutį nuorašą.</text:p>
      <text:p text:style-name="P36"/>
      <text:p text:style-name="P37"/>
      <text:p text:style-name="P38">LIETUVOS RESPUBLIKOS MINISTRAS PIRMININKAS<text:tab/>G. VAGNORIU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4:00Z</meta:creation-date>
    <dc:date>2015-09-25T03:54:00Z</dc: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470" meta:row-count="47" meta:non-whitespace-character-count="1290"/>
  </office:meta>
</office:document-meta>
</file>