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veikatos apsaugos ministro 2004 m. gruodžio 14 d. įsakymo Nr. V-934 „Dėl Lietuvos medicinos normos MN 124:2004 „Kineziterapeutas. Teisės, pareigos, kompetencija ir atsakomybė“ patvirtinimo“ (Žin., 2004, Nr.<text:s/></text:span><text:a xlink:href="https://www.e-tar.lt/portal/lt/legalAct/TAR.103E6C5E9529" office:target-frame-name="_blank" xlink:show="new"><text:span text:style-name="T12">184-6819</text:span></text:a><text:span text:style-name="T13">) nurodytos medicinos normos IV dalies 5 punkto pirmajame sakinyje vietoj žodžio „ergoterapijos“ įrašyti žodį „kineziterapijos“.</text:span></text:p>
      <text:p text:style-name="P14"/>
      <text:p text:style-name="P15"/>
      <text:p text:style-name="P16"><text:span text:style-name="T17">L. E. MINISTERIJOS VALSTYBĖS</text:span></text:p>
      <text:p text:style-name="P18">SEKRETORIAUS PAREIGAS<text:tab/>RIMA VAITKIENĖ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27:00Z</meta:creation-date>
    <dc:date>2015-08-28T18:27:00Z</dc:date>
    <meta:template xlink:href="Normal" xlink:type="simple"/>
    <meta:editing-cycles>2</meta:editing-cycles>
    <meta:editing-duration>PT0S</meta:editing-duration>
    <meta:document-statistic meta:page-count="1" meta:paragraph-count="6" meta:word-count="63" meta:character-count="522" meta:row-count="22" meta:non-whitespace-character-count="465"/>
  </office:meta>
</office:document-meta>
</file>