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DĖL UŽDAROSIOS AKCINĖS BENDROVĖS „INTERGAS“ GAMTINIŲ DUJŲ SKIRSTYMO IR TIEKIMO KAINŲ VIRŠUTINIŲ RIBŲ MAŽEIKIŲ RAJONO SAVIVALDYBĖS TERITORIJOJE KOREGAVIMO</text:p>
      <text:p text:style-name="P5"/>
      <text:p text:style-name="P6">2008 m. rugpjūčio 29 d. Nr. O3-112<text:s/></text:p>
      <text:p text:style-name="P7">Vilnius</text:p>
      <text:p text:style-name="Normal"/>
      <text:p text:style-name="P8">Vadovaudamasi Gamtinių dujų įstatymo (Žin., 2000, Nr.<text:s/><text:a xlink:href="https://www.e-tar.lt/portal/lt/legalAct/TAR.0C5C33AA865C" office:target-frame-name="_blank" xlink:show="new"><text:span text:style-name="T9">89-2743</text:span></text:a>, Nr.<text:s/><text:a xlink:href="https://www.e-tar.lt/portal/lt/legalAct/TAR.8FC76D197EA9" office:target-frame-name="_blank" xlink:show="new"><text:span text:style-name="T10">113-3618</text:span></text:a>; 2001, Nr.<text:s/><text:a xlink:href="https://www.e-tar.lt/portal/lt/legalAct/TAR.C8D9DF786382" office:target-frame-name="_blank" xlink:show="new"><text:span text:style-name="T11">56-1980</text:span></text:a>; 2002, Nr.<text:s/><text:a xlink:href="https://www.e-tar.lt/portal/lt/legalAct/TAR.9C9DE29F1570" office:target-frame-name="_blank" xlink:show="new"><text:span text:style-name="T12">62-2495</text:span></text:a>; 2003, Nr.<text:s/><text:a xlink:href="https://www.e-tar.lt/portal/lt/legalAct/TAR.AA04F82F301D" office:target-frame-name="_blank" xlink:show="new"><text:span text:style-name="T13">17-709</text:span></text:a>; 2007, Nr.<text:s/><text:a xlink:href="https://www.e-tar.lt/portal/lt/legalAct/TAR.9CA9E36B4EA1" office:target-frame-name="_blank" xlink:show="new"><text:span text:style-name="T14">43-1626</text:span></text:a>) 23 straipsniu, Valstybinės kainų ir energetikos kontrolės komisijos 2007 m. liepos 31 d. nutarimu Nr. 03-54 „Dėl gamtinių dujų kainų viršutinių ribų skaičiavimo metodikos pakeitimo“ (Žin., 2007, Nr.<text:s/><text:a xlink:href="https://www.e-tar.lt/portal/lt/legalAct/TAR.69C82809096C" office:target-frame-name="_blank" xlink:show="new"><text:span text:style-name="T15">86-3460</text:span></text:a>) bei atsižvelgusi į uždarosios akcinės bendrovės „Intergas“ 2008 m. birželio 27 d. Nr. S-264/08 raštą, Valstybinė kainų ir energetikos kontrolės komisija<text:s/><text:span text:style-name="T16">nutaria</text:span><text:s/>nustatyti uždarajai akcinei bendrovei „Intergas“ pakoreguotas viršutines gamtinių dujų kainų ribas Mažeikių rajono savivaldybės teritorijoje nuo 2008 m. rugsėjo 1<text:s/>d. (be pridėtinės vertės mokesčio):</text:p>
      <text:p text:style-name="P17">1. gamtinių dujų skirstymo kainos viršutinę ribą – 584,55 Lt/tūkst. m<text:span text:style-name="T18">3</text:span>;</text:p>
      <text:p text:style-name="P19">2. gamtinių dujų tiekimo kainos viršutinę ribą – 7,34 Lt/tūkst. m<text:span text:style-name="T20">3</text:span>.</text:p>
      <text:p text:style-name="Normal"/>
      <text:p text:style-name="P21"/>
      <text:p text:style-name="P22">KOMISIJOS PIRMININKAS<text:tab/>VIRGILIJUS PODERY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7T23:27:00Z</meta:creation-date>
    <dc:date>2015-09-07T23:27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739" meta:row-count="56" meta:non-whitespace-character-count="1524"/>
  </office:meta>
</office:document-meta>
</file>