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indent="3.54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3.543in"/>
      <style:text-properties fo:color="#000000"/>
    </style:style>
    <style:style style:name="P158" style:parent-style-name="Normal" style:family="paragraph">
      <style:paragraph-properties fo:text-indent="3.543in"/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break-before="page" fo:text-indent="3.54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indent="3.54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  <style:style style:name="P21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AS PRIE LIETUVOS RESPUBLIKOS FINANSŲ MINISTERIJOS</text:span></text:p>
      <text:p text:style-name="P12"/>
      <text:p text:style-name="P13">Į S A K Y M A S</text:p>
      <text:p text:style-name="P14">DĖL PREKIŲ MUITINIO SANDĖLIAVIMO</text:p>
      <text:p text:style-name="P15"/>
      <text:p text:style-name="P16">1994 m. rugpjūčio 19 d. Nr. 316</text:p>
      <text:p text:style-name="P17">Vilnius</text:p>
      <text:p text:style-name="P18"/>
      <text:p text:style-name="P19"/>
      <text:p text:style-name="P20"><text:span text:style-name="T21">Vykdydamas 1994 m. rugpjūčio 4 d. Lietuvos Respublikos Vyriausybės nutarimą Nr. 692 „Dėl Muitinės sandėlių steigimo tvarkos ir Muitinės sandėlio taisyklių patvirtinimo“,</text:span></text:p>
      <text:p text:style-name="P22"><text:span text:style-name="T23">ĮSAKAU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Muitinės sandėlių, įsteigtų Lietuvos Respublikos Vyriausybės 1993 m. rugpjūčio 6 d. nutarimu Nr. 609 „Dėl Muitinės sandėlio steigimo tvarkos ir muitinės sandėlio taisyklių patvirtinimo“ perregistravimo tvarką;</text:span></text:p>
      <text:p text:style-name="P30"><text:span text:style-name="T31">1.2</text:span><text:span text:style-name="T32">. Muitinės sandėlio, naudojamo kaip eksporto bei importo terminalas, darbo tvarką;</text:span></text:p>
      <text:p text:style-name="P33"><text:span text:style-name="T34">1.3</text:span><text:span text:style-name="T35">. Muitinės sandėlio, naudojamo kaip eksporto bei importo terminalas, steigimo tvarką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prekės muitinės sandėlyje gali būti laikomos ne ilgiau kaip vienerius metus;</text:span></text:p>
      <text:p text:style-name="P42"><text:span text:style-name="T43">2.2</text:span><text:span text:style-name="T44">. steigiant (perregistruojant) muitinės sandėlį būtina pateikti muitinės sandėlio garantiją, kurią išduoda banko įstaiga arba asmuo, turintis muitinės garanto statusą;</text:span></text:p>
      <text:p text:style-name="P45"><text:span text:style-name="T46">2.3</text:span><text:span text:style-name="T47">. muitinės sandėlio garantija turi būti ne mažesnė kaip 500000 litų. Jeigu muitinės sandėlyje pageidaujama laikyti alkoholinius gėrimus (kodai pagal HS – 22.03 – 22.08), tabako gaminius (kodai pagal HS – 24.02 – 24.03), taip pat kitas prekes, už kurias nustatytų muitų ir kitų mokesčių bendra norma didesnė nei 40% prekių vertės, muitinės sandėlio garantija turi būti ne mažesnė kaip 1000000 litų;</text:span></text:p>
      <text:p text:style-name="P48"><text:span text:style-name="T49">2.4</text:span><text:span text:style-name="T50">. muitinės sandėlio garantija Muitinės departamentui turi būti pateikiama ne rečiau kaip kas ketvirtį;</text:span></text:p>
      <text:p text:style-name="P51"><text:span text:style-name="T52">2.5</text:span><text:span text:style-name="T53">. sandėliuojami muitinės sandėliuose cukrus ir naftos produktai iki š. m. rugsėjo 25 d. iš muitinės sandėlio turi būti išvežti;</text:span></text:p>
      <text:p text:style-name="P54"><text:span text:style-name="T55">2.6</text:span><text:span text:style-name="T56">. alkoholiniai gėrimai ir tabako gaminiai iki š. m. rugsėjo 25 d. turi būti išvežti iš muitinės sandėlių, kuriems nesuteikta teisė juos laikyti.</text:span></text:p>
      <text:p text:style-name="P57"><text:span text:style-name="T58">3</text:span><text:span text:style-name="T59">. Leisti:</text:span></text:p>
      <text:p text:style-name="P60"><text:span text:style-name="T61">3.1</text:span><text:span text:style-name="T62">. nuo š. m. rugsėjo 25 d. prekes į muitinės sandėlius įvežti tik su muitinės sandėlio garantija. Iki š. m. rugsėjo 25 d. prekes į muitinės sandėlius leisti įvežti netaikant muitinės sandėlio garantijos;</text:span></text:p>
      <text:p text:style-name="P63"><text:span text:style-name="T64">3.2</text:span><text:span text:style-name="T65">. tabako gaminius be banderolių į muitinės sandėlius leidžiama sudėti iki š. m. gruodžio 1 d., tačiau šie gaminiai iki 1995 m. sausio 1 d. turi būti išvežti iš Lietuvos Respublikos su policijos palyda;</text:span></text:p>
      <text:p text:style-name="P66"><text:span text:style-name="T67">3.3</text:span><text:span text:style-name="T68">. alkoholinius gėrimus (kodai pagal HS – 22.03 – 22.08) ir tabako gaminius (kodai pagal HS – 24.02 – 24.03) nuo š. m. rugpjūčio 25 d. leisti įvežti tik į įmonių, turinčių teisę importuoti alkoholinius gėrimus arba tabako gaminius, uždaruosius muitinės sandėlius ir muitinės įstaigų įsteigtus atviruosius muitinės sandėlius.</text:span></text:p>
      <text:p text:style-name="P69"><text:span text:style-name="T70">4</text:span><text:span text:style-name="T71">. Uždrausti:</text:span></text:p>
      <text:p text:style-name="P72"><text:span text:style-name="T73">4.1</text:span><text:span text:style-name="T74">. nuo š. m. rugsėjo 25 d. eksportuoti alkoholinius gėrimus bei tabako gaminius su banderolėmis iš muitinės sandėlių;</text:span></text:p>
      <text:p text:style-name="P75"><text:span text:style-name="T76">4.2</text:span><text:span text:style-name="T77">. nuo š. m. rugpjūčio 25 d. įvežti į muitinės sandėlius cukrų (kodas pagal HS – 17.01) ir naftos produktus (kodai pagal HS – 2710.00.33.0, 2710.00.35.0, 2710.00.69.0, 2710.00.79.0, 2711.19).</text:span></text:p>
      <text:p text:style-name="P78"><text:span text:style-name="T79">5</text:span><text:span text:style-name="T80">. Muitinių viršininkams:</text:span></text:p>
      <text:p text:style-name="P81"><text:span text:style-name="T82">5.1</text:span><text:span text:style-name="T83">. iki š. m. rugpjūčio 25 d. supažindinti muitinės pareigūnus, jiems pasirašant, su šiuo įsakymu ir kontroliuoti jo vykdymą;</text:span></text:p>
      <text:p text:style-name="P84"><text:span text:style-name="T85">5.2</text:span><text:span text:style-name="T86">. informuoti muitinės sandėlių vadovus (savininkus) apie šio įsakymo nuostatas;</text:span></text:p>
      <text:p text:style-name="P87"><text:span text:style-name="T88">5.3</text:span><text:span text:style-name="T89">. operatyviai spręsti klausimus, susijusius su muitinės sandėlių perregistravimu.</text:span></text:p>
      <text:p text:style-name="P90"><text:span text:style-name="T91">6</text:span><text:span text:style-name="T92">. Įsakymo vykdymo kontrolę pavesti Muitinių darbo organizavimo skyriui (V. Nevedomskis) ir muitinių viršininkams.</text:span></text:p>
      <text:p text:style-name="P93"/>
      <text:p text:style-name="P94"/>
      <text:p text:style-name="P95"/>
      <text:p text:style-name="P96"><text:span text:style-name="T97">DIREKTORIUS</text:span><text:span text:style-name="T98"><text:tab/>V. GERŽONAS</text:span></text:p>
      <text:soft-page-break/>
      <text:p text:style-name="P99"><text:span text:style-name="T100">PATVIRTINTA</text:span></text:p>
      <text:p text:style-name="P101">Muitinės departamento prie Lietuvos<text:s/></text:p>
      <text:p text:style-name="P102">Respublikos finansų ministerijos</text:p>
      <text:p text:style-name="P103">1994 m. rugpjūčio 19 d. įsakymu Nr. 316</text:p>
      <text:p text:style-name="P104"/>
      <text:p text:style-name="P105"><text:span text:style-name="T106">MUITINĖS SANDĖLIO, NAUDOJAMO KAIP EKSPORTO BEI IMPORTO TERMINALAS, STEIGIMO TVARKA</text:span></text:p>
      <text:p text:style-name="P107"/>
      <text:p text:style-name="P108"><text:span text:style-name="T109">1</text:span><text:span text:style-name="T110">. Lietuvos Respublikos įmonės, turinčios leidimus steigti atviruosius muitinės sandėlius ir pageidaujančios juos naudoti kaip eksporto-importo terminalą (toliau – terminalas), pateikia:</text:span></text:p>
      <text:p text:style-name="P111"><text:span text:style-name="T112">1.1</text:span><text:span text:style-name="T113">. prašymą Muitinės departamento direktoriaus vardu;</text:span></text:p>
      <text:p text:style-name="P114"><text:span text:style-name="T115">1.2</text:span><text:span text:style-name="T116">. Muitinės departamento komisijos ir muitinės, kurios veiklos zonoje veikia muitinės sandėlis, išvadą dėl muitinės sandėlio panaudojimo kaip terminalo galimybės;</text:span></text:p>
      <text:p text:style-name="P117"><text:span text:style-name="T118">1.3</text:span><text:span text:style-name="T119">. leidimą steigti muitinės sandėlį.</text:span></text:p>
      <text:p text:style-name="P120"><text:span text:style-name="T121">2</text:span><text:span text:style-name="T122">. Muitinės sandėlis, naudojamas kaip terminalas, turi atitikti šias sąlygas:</text:span></text:p>
      <text:p text:style-name="P123"><text:span text:style-name="T124">2.1</text:span><text:span text:style-name="T125">. turi būti įrengtas aptvertoje, saugomoje teritorijoje su atitinkamo transporto priemonių srauto pralaidumo privažiavimo keliais. Ši teritorija yra laikoma muitinės priežiūros zona, kuri turi būti atitinkamai paženklinta;</text:span></text:p>
      <text:p text:style-name="P126"><text:span text:style-name="T127">2.2</text:span><text:span text:style-name="T128">. turi būti sudarytos galimybės vienu metu krauti ne mažiau kaip 3 transporto priemones;</text:span></text:p>
      <text:p text:style-name="P129"><text:span text:style-name="T130">2.3</text:span><text:span text:style-name="T131">. turėti transporto priemonių (treilerių) saugojimo aikštelę;</text:span></text:p>
      <text:p text:style-name="P132"><text:span text:style-name="T133">2.4</text:span><text:span text:style-name="T134">. turi būti sudarytos galimybės prekėms pasverti;</text:span></text:p>
      <text:p text:style-name="P135"><text:span text:style-name="T136">2.5</text:span><text:span text:style-name="T137">. turi būti sudarytos galimybės perkraunamų prekių saugojimui atskirai nuo prekių, kurioms taikoma muitinio sandėliavimo procedūra;</text:span></text:p>
      <text:p text:style-name="P138"><text:span text:style-name="T139">2.6</text:span><text:span text:style-name="T140">. transporto priemonės turi būti perkraunamos uždaroje patalpoje arba po stogine;</text:span></text:p>
      <text:p text:style-name="P141"><text:span text:style-name="T142">2.7</text:span><text:span text:style-name="T143">. turi turėti muitinės tarpininko teises ar sudaryti sutartį su muitinės tarpininku;</text:span></text:p>
      <text:p text:style-name="P144"><text:span text:style-name="T145">2.8</text:span><text:span text:style-name="T146">. turi būti užtikrinta galimybė atlikti finansines operacijas;</text:span></text:p>
      <text:p text:style-name="P147"><text:span text:style-name="T148">2.9</text:span><text:span text:style-name="T149">. sudaryti tinkamas darbo sąlygas muitinės pareigūnams: įrengtas telefono, fakso ryšys, kompiuterinė darbo vieta;</text:span></text:p>
      <text:p text:style-name="P150"><text:span text:style-name="T151">2.10</text:span><text:span text:style-name="T152">. turi būti reguliariai atliekamas prekių perkrovimas, t. y. terminalą steigianti įmonė turi vykdyti prekių pervežimus arba turi būti sudarytos sutartys su pervežimus vykdančiomis įmonėmis.</text:span></text:p>
      <text:p text:style-name="P153"><text:span text:style-name="T154">______________</text:span></text:p>
      <text:soft-page-break/>
      <text:p text:style-name="P155"><text:span text:style-name="T156">PATVIRTINTA</text:span></text:p>
      <text:p text:style-name="P157">Muitinės departamento prie Lietuvos<text:s/></text:p>
      <text:p text:style-name="P158">Respublikos finansų ministerijos</text:p>
      <text:p text:style-name="P159">1994 m. rugpjūčio 19 d. įsakymu Nr. 316</text:p>
      <text:p text:style-name="P160"/>
      <text:p text:style-name="P161"><text:span text:style-name="T162">MUITINĖS SANDĖLIO, NAUDOJAMO KAIP EKSPORTO BEI IMPORTO TERMINALAS, DARBO TVARKA</text:span></text:p>
      <text:p text:style-name="P163"/>
      <text:p text:style-name="P164"><text:span text:style-name="T165">1</text:span><text:span text:style-name="T166">. Prekėms, gabenamoms į (iš) muitinės sandėlį, naudojamą kaip eksporto bei importo terminalas (toliau – terminalas), taikoma muitinio tranzito procedūra, vadovaujantis Muitinės departamento prie Lietuvos Respublikos finansų ministerijos 1994 m. liepos 29 d. įsakymu Nr. 279 patvirtinta krovinio deklaracijos muitinio įforminimo instrukcija.</text:span></text:p>
      <text:p text:style-name="P167"><text:span text:style-name="T168">2</text:span><text:span text:style-name="T169">. Perkraunamos prekės terminale gali būti laikomos ne ilgiau kaip vieną mėnesį.</text:span></text:p>
      <text:p text:style-name="P170"><text:span text:style-name="T171">3</text:span><text:span text:style-name="T172">. Prekės terminale turi būti laikomos atskirai (kitoje patalpoje arba aikštelėje) nuo prekių, kurioms taikoma muitinio sandėliavimo procedūra.</text:span></text:p>
      <text:p text:style-name="P173"><text:span text:style-name="T174">4</text:span><text:span text:style-name="T175">. Prekių apskaita terminale yra atliekama atskirai nuo prekių, kurioms taikoma muitinio sandėliavimo procedūra, naudojant prekių apskaitos lapą.</text:span></text:p>
      <text:p text:style-name="P176">______________</text:p>
      <text:p text:style-name="P177"/>
      <text:soft-page-break/>
      <text:p text:style-name="P178"><text:span text:style-name="T179">PATVIRTINTA</text:span></text:p>
      <text:p text:style-name="P180">Muitinės departamento prie Lietuvos<text:s/></text:p>
      <text:p text:style-name="P181">Respublikos finansų ministerijos</text:p>
      <text:p text:style-name="P182">1994 m. rugpjūčio 19 d. įsakymu Nr. 316</text:p>
      <text:p text:style-name="P183"/>
      <text:p text:style-name="P184"><text:span text:style-name="T185">MUITINĖS SANDĖLIŲ, ĮSTEIGTŲ LIETUVOS RESPUBLIKOS VYRIAUSYBĖS 1993 M. RUGPJŪČIO 6 D. NUTARIMU NR. 609 „DĖL MUITINĖS SANDĖLIŲ STEIGIMO TVARKOS IR MUITINĖS SANDĖLIO TAISYKLIŲ PATVIRTINIMO“, PERREGISTRAVIMO TVARKA</text:span></text:p>
      <text:p text:style-name="P186"/>
      <text:p text:style-name="P187">Muitinės sandėlių vadovai (savininkai) iki š. m. rugsėjo 25 d. privalo pateikti Muitinės departamentui prie Finansų ministerijos šiuos dokumentus:</text:p>
      <text:p text:style-name="P188"><text:span text:style-name="T189">1</text:span><text:span text:style-name="T190">. Prašymą Muitinės departamento direktoriaus vardu dėl muitinės sandėlio perregistravimo.</text:span></text:p>
      <text:p text:style-name="P191"><text:span text:style-name="T192">2</text:span><text:span text:style-name="T193">. Leidimą steigti muitinės sandėlį.</text:span></text:p>
      <text:p text:style-name="P194"><text:span text:style-name="T195">3</text:span><text:span text:style-name="T196">. Notariškai patvirtintą įmonės įregistravimo pažymėjimą.</text:span></text:p>
      <text:p text:style-name="P197"><text:span text:style-name="T198">4</text:span><text:span text:style-name="T199">. Muitinės, kurios veikimo zonoje veikia muitinės sandėlis, patvirtintą muitinės sandėlio (aikštelės) schemą.</text:span></text:p>
      <text:p text:style-name="P200"><text:span text:style-name="T201">5</text:span><text:span text:style-name="T202">. Muitinės, kurios veikimo zonoje veikia muitinės sandėlis, pažymą apie valstybinės rinkliavos mokėjimą už paslaugas, susijusias su muitinės sandėlio aptarnavimu bei kaip vykdo įsipareigojimus muitinei.</text:span></text:p>
      <text:p text:style-name="P203"><text:span text:style-name="T204">6</text:span><text:span text:style-name="T205">. Numatomų sandėliuoti muitinės sandėlyje prekių sąrašą, suderintą su higienos bei aplinkos apsaugos įstaiga.</text:span></text:p>
      <text:p text:style-name="P206"><text:span text:style-name="T207">7</text:span><text:span text:style-name="T208">. Muitinės sandėlio garantiją.</text:span></text:p>
      <text:p text:style-name="P209"><text:span text:style-name="T210">8</text:span><text:span text:style-name="T211">. Muitinės sandėliai privalo būti perregistruoti iki š. m. rugsėjo 25 d.</text:span></text:p>
      <text:p text:style-name="P212">______________</text:p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2T07:42:00Z</meta:creation-date>
    <dc:date>2018-01-22T07:42:00Z</dc:date>
    <meta:template xlink:href="Normal.dotm" xlink:type="simple"/>
    <meta:editing-cycles>2</meta:editing-cycles>
    <meta:editing-duration>PT0S</meta:editing-duration>
    <meta:document-statistic meta:page-count="5" meta:paragraph-count="99" meta:word-count="894" meta:character-count="7490" meta:row-count="167" meta:non-whitespace-character-count="6695"/>
  </office:meta>
</office:document-meta>
</file>