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PAPILDOMŲ REIKALAVIMŲ MOKANT PAPILDOMĄ TIESIOGINIŲ IŠMOKŲ DALĮ UŽ BULVIŲ, SKIRTŲ PERDIRBTI Į KRAKMOLĄ, LINŲ IR ŽOLIŲ, SKIRTŲ SĖKLAI, BALTYMINGŲ AUGALŲ, ANKŠTINIŲ AUGALŲ BEI PLUOŠTINIŲ LINŲ PLOTUS 2005 METAIS</text:p>
      <text:p text:style-name="P9"/>
      <text:p text:style-name="P10">2004 m. gruodžio 9 d. Nr. 3D-654</text:p>
      <text:p text:style-name="P11">Vilnius</text:p>
      <text:p text:style-name="P12"/>
      <text:p text:style-name="P13"/>
      <text:p text:style-name="P14"><text:span text:style-name="T15">Vadovaudamasis 2003 m. rugsėjo 29 d. Tarybos reglamentu (EB) Nr. 1782/2003, nustatančiu bendrąsias tiesioginės paramos schemų pagal bendrą žemės ūkio politiką taisykles ir tam tikras paramos schemas ūkininkams bei iš dalies pakeičiančiu Reglamentus (EEB) Nr. 2019/93, (EB) Nr. 1452/2001, (EB) Nr. 1453/2001, (EB) Nr. 1454/2001, (EB) Nr. 1868/94, (EB) Nr. 1251/1999, (EB) Nr. 1254/1999, (EB) Nr. 1673/2000, (EEB) Nr. 2358/71 ir (EB) Nr. 2529/2001 (su paskutiniais pakeitimais, padarytais 2004 m. kovo 22 d. Tarybos sprendimu (EB) Nr. 281/2004/EC), 2004 m. balandžio 21 d. Komisijos reglamentu (EB) Nr. 796/2004, nustatančiu išsamias kompleksinio paramos susiejimo, moduliavimo ir integruotos administravimo ir kontrolės sistemos, numatytos Tarybos reglamente (EB) Nr. 1782/2003, nustatančiame bendrąsias tiesioginės paramos schemų pagal bendrąją žemės ūkio politiką taisykles ir nustatančiame tam tikras paramos schemas ūkininkams, įgyvendinimo taisykles bei vadovaudamasis 2004 m. spalio 29 d. Komisijos reglamentu (EB) Nr. 1973/2004, nustatančiu išsamias Tarybos reglamento (EB) Nr. 1782/2003 nuostatų dėl to reglamento IV ir IVa antraštinėse dalyse numatytų paramos schemų ir atidėtos žemės naudojimo žaliavoms auginti taikymo taisykles, taip pat remdamasis Tiesioginių išmokų už žemės<text:s/></text:span>ūkio naudmenų ir pasėlių plotus administravimo bei kontrolės 2005 m. taisyklių, patvirtintų Lietuvos Respublikos žemės ūkio ministro 2004 m. lapkričio 3 d. įsakymu Nr. 3D-598 (Žin., 2004, Nr.<text:s/><text:a xlink:href="https://www.e-tar.lt/portal/lt/legalAct/TAR.F691D4DB59B0" office:target-frame-name="_blank" xlink:show="new"><text:span text:style-name="T16">165-6047</text:span></text:a>), 19<text:s/><text:span text:style-name="T17">punktu,</text:span></text:p>
      <text:p text:style-name="P18"><text:span text:style-name="T19">nustata</text:span><text:span text:style-name="T20">u, kad:</text:span></text:p>
      <text:p text:style-name="P21"><text:span text:style-name="T22">1</text:span><text:span text:style-name="T23">. Papildomos tiesioginės išmokos dalis mokama pareiškėjams:</text:span></text:p>
      <text:p text:style-name="P24"><text:span text:style-name="T25">1.1</text:span><text:span text:style-name="T26">. už bulvių plotą, iš kurio išaugintos bulvės, skirtos perdirbti į krakmolą ne mažesnio kaip 13 proc. krakmolingumo, sudarius bulvių auginimo sutartis (sutarčių sąlygos numatytos 2003 m. gruodžio 23 d. Komisijos Reglamento (EB) Nr. 2236/2003, nustatančio Tarybos reglamento (EB) Nr. 1868/1994, nustatančio bulvių krakmolo gamybos kvotų sistemą, išsamias taikymo taisykles, 3 straipsnyje) su krakmolo gamybos įmonėmis ir šioms įmonėms pardavusiems bulves krakmolo gamybai. Pareiškėjai bulvių auginimo sutartis ir jų kopijas savivaldybėms pateikia ne vėliau kaip iki 2005 m. birželio 30 d., o PVM sąskaitą faktūrą arba sąskaitą faktūrą, išrašytą krakmolo gamybos įmonės, ir jų kopijas pateikia ne vėliau kaip iki 2006 m. kovo 1 d;</text:span></text:p>
      <text:p text:style-name="P27"><text:span text:style-name="T28">1.2</text:span><text:span text:style-name="T29">. sėklos augintojams už pluoštinių ir sėmeninių linų, daugiamečių varpinių (paprastųjų šunažolių, paprastųjų smilgų, baltųjų smilgų, didžiųjų smilgų, šuninių smilgų, aukštųjų avižuolių, tikrųjų eraičinų, raudonųjų eraičinų, nendrinių eraičinų, avinių eraičinų, tarpgentinių hibridų, gausiažiedžių svidrių, daugiamečių svidrių, Bušo svidrių, pašarinių motiejukų, Bertolonio motiejukų, pievinių miglių, pelkinių miglių, paprastųjų miglių, gojinių miglių), daugiamečių ankštinių (raudonųjų dobilų, baltųjų dobilų, rausvųjų dobilų, egiptinių dobilų, purpurinių dobilų, persinių dobilų, mėlynžiedžių liucernų, apyninių liucernų, vainikinių kirvenių, sėjamųjų esparcetų) žolių bei sėjamųjų vikių, ruginių vikių plotus, iš kurių bus išauginta elitinės ar sertifikuotos kategorijos sėkla – atestuotiems Žemės ūkio ministerijos nustatyta tvarka ir įtrauktiems į atestuotų dauginamosios medžiagos tiekėjų sąrašą, dauginantiems sėklą patiems ar pagal auginimo sutartis. Pareiškėjai auginimo sutarčių, išsėtos sėklos sertifikatus ir jų kopijas ar etiketes bei sėklinių pasėlių<text:s/></text:span><text:soft-page-break/><text:span text:style-name="T30">aprobavimo aktus, išduotus Valstybinės sėklų ir grūdų tarnybos prie Žemės ūkio ministerijos (toliau – Valstybinė sėklų ir grūdų tarnyba), ir jų kopijas savivaldybėms pateikia ne vėliau kaip iki 2005 m. rugsėjo 15 dienos. Pasėjus daugiamečių žolių sėklinius plotus 2005 m. be dengiamojo augalo, pateikiami išsėtos sėklos sertifikatai ir jų kopijos ar etiketės.</text:span></text:p>
      <text:p text:style-name="P31"><text:span text:style-name="T32">1.3</text:span><text:span text:style-name="T33">. už baltymingų augalų: saldžiųjų lubinų, žirnių, lauko pupų nuimtą plotą pasibaigus pieninės brandos etapui (saldžiųjų lubinų plotas turi būti apsėtas sėkla, kurioje yra ne daugiau kaip 5 proc. karčiųjų lubinų sėklų). Pareiškėjai Valstybinės sėklų ir grūdų tarnybos išduotą pažymą, kurioje nurodyta išsėtos sėklos karčiųjų sėklų proc., ir jos kopiją savivaldybėms pateikia ne vėliau kaip iki 2005 m. rugsėjo 15 dienos;</text:span></text:p>
      <text:p text:style-name="P34"><text:span text:style-name="T35">1.4</text:span><text:span text:style-name="T36">. už ankštinių augalų: vikių, lęšių, dvispalvių raženių apsėtą ir nuimtą plotą;</text:span></text:p>
      <text:p text:style-name="P37"><text:span text:style-name="T38">1.5</text:span><text:span text:style-name="T39">. už pluoštinius linus:</text:span></text:p>
      <text:p text:style-name="P40"><text:span text:style-name="T41">1.5.1</text:span><text:span text:style-name="T42">. sudariusiems pluoštinių linų šiaudelių pirkimo-pardavimo arba perdirbimo sutartis, arba perdirbimo įsipareigojimus su pirminiais pluoštinių linų perdirbėjais. Sutartyse ir/ar perdirbimo įsipareigojimuose be kitų sąlygų turi būti nurodyta: sutarties ir/ar (perdirbimo įsipareigojimų) sudarymo data ir šalių rekvizitai bei parašai, linų pluošto prekybos metai, pirminio pluoštinių linų perdirbėjo leidimo numeris, deklaruotų pluoštinių linų pasėlių atpažinimo duomenys (augintojo valdos, bloko, lauko numeriai, lauko plotas hektarais, bendras pluoštinių linų pasėlių plotas);</text:span></text:p>
      <text:p text:style-name="P43"><text:span text:style-name="T44">1.5.2</text:span><text:span text:style-name="T45">. jeigu naudojamos tokių pluoštinių linų veislių sėklos:<text:s/></text:span><text:span text:style-name="T46">Adelie, Agatha, Alba, Alizee, Angelin, Argos, Ariane, Artemida, Aurore, Belinka, Bonet, Caesar Augustus, Diane, Diva, Drakkar, Electra, Elise, Eskalina, Evelin, Exel, Hermes, Ilona, Jitka, Jordan, Kastyčiai, Laura, Liflax, Liviola, Lorea, Luna, Marina, Marylin, Melina, Merkur, Modran, Nike, Opaline, Rosalin, Selena, Super, Tabor, Texa, Venica, Venus, Veralin, Viking, Viola</text:span><text:span text:style-name="T47">;</text:span></text:p>
      <text:p text:style-name="P48"><text:span text:style-name="T49">1.5.3</text:span><text:span text:style-name="T50">. Pareiškėjai linų šiaudelių pirkimo-pardavimo arba perdirbimo sutartis arba perdirbimo įsipareigojimus ir jų kopijas savivaldybėms pateikia ne vėliau kaip iki 2005 m. rugsėjo 15 d., o sėklos sertifikatą arba kitą dokumentą, įrodantį veislės pavadinimą (PVM sąskaitą faktūrą arba sąskaitą faktūrą, sėklos pirkimo-pardavimo sutartį ir kitus veislės pavadinimą patvirtinančius dokumentus), ir jų kopijas savivaldybėms pateikia ne vėliau kaip iki 2005 m. birželio 30 d.</text:span></text:p>
      <text:p text:style-name="P51"><text:span text:style-name="T52">2</text:span><text:span text:style-name="T53">. Pareiškėjui, praleidusiam šio įsakymo 1.1, 1.2, 1.3 ir 1.5.3 punktuose nurodytus terminus ne daugiau kaip 25 kalendorines dienas (jei daugiau nei 25 kalendorines dienas – papildomi dokumentai nepriimami), galutinė paramos suma už kiekvieną pradelstą darbo dieną mažinama 1 proc., išskyrus vėlavimo atvejus, nepriklausančius nuo pareiškėjo valios (pvz.: pareiškėjo mirtis, ilgalaikis profesinis nepajėgumas, didelė stichinė nelaimė, padariusi stiprų poveikį valdai). Tokiais atvejais pareiškėjas ar jo įpėdinis per 10 darbo dienų nuo tada, kai atsiranda tokia galimybė, kartu su dokumentais pateikia prašymą priimti pavėluotus dokumentus ir dokumentus, liudijančius vėlavimo priežastį.</text:span></text:p>
      <text:p text:style-name="P54"/>
      <text:p text:style-name="P55"/>
      <text:p text:style-name="P56"/>
      <text:p text:style-name="P57">L. E. ŽEMĖS ŪKIO MINISTRO PAREIGAS<text:tab/>JERONIMAS KRAUJELIS</text:p>
      <text:p text:style-name="P58"/>
      <text:p text:style-name="P59">SUDERINTA</text:p>
      <text:p text:style-name="P60">Lietuvos savivaldybių asociacijos</text:p>
      <text:p text:style-name="P61"><text:span text:style-name="T62">2004-12-06 raštu Nr. (4)-SD-9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6T10:37:00Z</meta:creation-date>
    <dc:date>2017-06-06T10:37:00Z</dc:date>
    <meta:template xlink:href="Normal.dotm" xlink:type="simple"/>
    <meta:editing-cycles>2</meta:editing-cycles>
    <meta:editing-duration>PT0S</meta:editing-duration>
    <meta:document-statistic meta:page-count="2" meta:paragraph-count="86" meta:word-count="881" meta:character-count="6949" meta:row-count="236" meta:non-whitespace-character-count="6154"/>
  </office:meta>
</office:document-meta>
</file>