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>N U T A R I M A S</text:p>
      <text:p text:style-name="P10"/>
      <text:p text:style-name="P11">DĖL LIETUVOS RESPUBLIKOS 1995 M. VALSTYBĖS BIUDŽETO ĮVYKDYMO APYSKAITOS</text:p>
      <text:p text:style-name="P12"/>
      <text:p text:style-name="P13">1996 m. lapkričio 5 d. Nr. I-1604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Pa</text:span><text:span text:style-name="T26">tvirtinti Lietuvos Respublikos 1995 m. valstybės biudžeto įvykdymo apyskaitą: 3927855,6 tūkst. litų pajamų, 4428751,2 tūkst. litų išlaidų, išlaidos viršija pajamas 500895,6 tūkst. litų.</text:span></text:p>
      <text:p text:style-name="P27"/>
      <text:p text:style-name="P28"/>
      <text:p text:style-name="P29">LIETUVOS RESPUBLIKOS<text:s/></text:p>
      <text:p text:style-name="P30">SEIMO PIRMININKAS<text:tab/>ČESLOVAS JURŠĖNAS</text:p>
      <text:p text:style-name="P31"><text:span text:style-name="T32">______</text:span><text:span text:style-name="T33">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0:17:00Z</meta:creation-date>
    <dc:date>2015-09-20T10:17:00Z</dc:date>
    <meta:template xlink:href="Normal" xlink:type="simple"/>
    <meta:editing-cycles>2</meta:editing-cycles>
    <meta:editing-duration>PT0S</meta:editing-duration>
    <meta:document-statistic meta:page-count="1" meta:paragraph-count="13" meta:word-count="67" meta:character-count="478" meta:row-count="32" meta:non-whitespace-character-count="424"/>
  </office:meta>
</office:document-meta>
</file>