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style:line-height-at-least="0.1395in" fo:text-indent="0.3937in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style:line-height-at-least="0.1395in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1395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1395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395in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line-height-at-least="0.1395in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style:line-height-at-least="0.084in"/>
    </style:style>
    <style:style style:name="T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ALSTYBINĖS MAISTO IR VETERINARIJOS TARNYBOS DIREKTORIAUS</text:span></text:p>
      <text:p text:style-name="P5">ĮSAKYMAS</text:p>
      <text:p text:style-name="P6"/>
      <text:p text:style-name="P7">DĖL VALSTYBINĖS MAISTO IR VETERINARIJOS TARNYBOS DIREKTORIAUS ĮSAKYMŲ PRIPAŽINIMO NETEKUSIAIS GALIOS</text:p>
      <text:p text:style-name="P8"/>
      <text:p text:style-name="P9">2008 m. rugpjūčio 8 d. Nr. B1-419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Valstybinės veterinarijos tarnybos 1994 m. rugsėjo 28 d. įsakymą Nr. 4-133 „Dėl Veterinarinių vaistų ir prekių, už kurias pridėtinės vertės mokestis neskaičiuojamas, sąrašo patvirtinimo“ (Žin., 1994, Nr.<text:s/></text:span><text:a xlink:href="https://www.e-tar.lt/portal/lt/legalAct/TAR.7EBAC57285A6" office:target-frame-name="_blank" xlink:show="new"><text:span text:style-name="T18">78-1485</text:span></text:a><text:span text:style-name="T19">).</text:span></text:p>
      <text:p text:style-name="P20"><text:span text:style-name="T21">2</text:span><text:span text:style-name="T22">. Valstybinės maisto ir veterinarijos tarnybos direktoriaus 2002 m. birželio 10 d. įsakymą Nr. 271 „Dėl Savikontrolės sistemos įdiegimo žuvų perdirbimo įmonėse ve</text:span><text:span text:style-name="T23">terinarijos taisyklių patvirtinimo“ (Žin., 2002, Nr.<text:s/></text:span><text:a xlink:href="https://www.e-tar.lt/portal/lt/legalAct/TAR.9892FD6ABDA5" office:target-frame-name="_blank" xlink:show="new"><text:span text:style-name="T24">59-2409</text:span></text:a><text:span text:style-name="T25">).</text:span></text:p>
      <text:p text:style-name="P26"><text:span text:style-name="T27">3</text:span><text:span text:style-name="T28">. Valstybinės maisto ir veterinarijos tarnybos direktoriaus 2002 m. spalio 7 d. įsakymą Nr. 459 „Dėl Mikrobio</text:span><text:span text:style-name="T29">loginių reikalavimų termiškai apdorotiems vėžiagyvių bei moliuskų produktams patvirtinimo“ (Žin., 2002, Nr.<text:s/></text:span><text:a xlink:href="https://www.e-tar.lt/portal/lt/legalAct/TAR.E8A2657BAE5A" office:target-frame-name="_blank" xlink:show="new"><text:span text:style-name="T30">100-4479</text:span></text:a><text:span text:style-name="T31">).</text:span></text:p>
      <text:p text:style-name="P32"><text:span text:style-name="T33">4</text:span><text:span text:style-name="T34">. Valstybinės maisto ir veterinarijos tarnybos direktoriaus 2003 m. vasario 12 d. įsakymą Nr. B1-143 „Dėl Lakiųjų azoto bazių koncentracijos nustatymo tam tikros kategorijos žuvų produktuose reikalavimų patvirtinimo“ (Žin., 2003, Nr.<text:s/></text:span><text:a xlink:href="https://www.e-tar.lt/portal/lt/legalAct/TAR.477E61E993E0" office:target-frame-name="_blank" xlink:show="new"><text:span text:style-name="T35">17-767</text:span></text:a><text:span text:style-name="T36">).</text:span></text:p>
      <text:p text:style-name="P37"><text:span text:style-name="T38">5</text:span><text:span text:style-name="T39">. Valstybinės maisto ir veterinarijos tarnybos direktoriaus 2003 m. birželio 16 d. įsakymą Nr. B1-544 „Dėl Reikalavimų jūrinių biotoksinų nustatymui dvigeldžiuose moliuskuose, dygiaodži</text:span><text:span text:style-name="T40">uose, gaubtagyviuose ir jūriniuose pilvakojuose moliuskuose patvirtinimo (Žin., 2003, Nr.<text:s/></text:span><text:a xlink:href="https://www.e-tar.lt/portal/lt/legalAct/TAR.8C4D1F56E5EA" office:target-frame-name="_blank" xlink:show="new"><text:span text:style-name="T41">62-2845</text:span></text:a><text:span text:style-name="T42">).</text:span></text:p>
      <text:p text:style-name="P43"><text:span text:style-name="T44">6</text:span><text:span text:style-name="T45">. Valstybinės maisto ir veterinarijos tarnybos direktoriaus 2004 m. rugp</text:span><text:span text:style-name="T46">jūčio 19 d. įsakymą Nr. B1-733 „Dėl Genetiškai modifikuoto maisto, naujų maisto produktų ir naujų maisto ingredientų saugos kontrolės programos patvirtinimo“ (Žin., 2004, Nr.<text:s/></text:span><text:a xlink:href="https://www.e-tar.lt/portal/lt/legalAct/TAR.2EEFA33CAC32" office:target-frame-name="_blank" xlink:show="new"><text:span text:style-name="T47">13</text:span><text:span text:style-name="T48">1-4745</text:span></text:a><text:span text:style-name="T49">).</text:span></text:p>
      <text:p text:style-name="P50"><text:span text:style-name="T51">7</text:span><text:span text:style-name="T52">. Valstybinės maisto ir veterinarijos tarnybos direktoriaus 2004 m. lapkričio 30 d. įsakymą Nr. B1-1035 „Dėl žuvų kontrolės sugriežtinimo“ (Žin., 2004, Nr.<text:s/></text:span><text:a xlink:href="https://www.e-tar.lt/portal/lt/legalAct/TAR.2A3A7ECC8717" office:target-frame-name="_blank" xlink:show="new"><text:span text:style-name="T53">178-661</text:span><text:span text:style-name="T54">5</text:span></text:a><text:span text:style-name="T55">).</text:span></text:p>
      <text:p text:style-name="P56"><text:span text:style-name="T57">8</text:span><text:span text:style-name="T58">. Valstybinės maisto ir veterinarijos tarnybos direktoriaus 2008 m. birželio 30 d. įsakymą Nr. B1-351 „Dėl Veterinarinių vaistų ir biocidų komisijos sudarymo“ (Žin., 2008, Nr.<text:s/></text:span><text:a xlink:href="https://www.e-tar.lt/portal/lt/legalAct/TAR.2B957E476EE7" office:target-frame-name="_blank" xlink:show="new"><text:span text:style-name="T59">77-3064</text:span></text:a><text:span text:style-name="T60">).</text:span></text:p>
      <text:p text:style-name="Normal"/>
      <text:p text:style-name="P61"><text:span text:style-name="T62">DIREKTORIUS</text:span><text:span text:style-name="T63"><text:tab/>KAZIMIERAS LUKAUSKAS</text:span></text:p>
      <text:p text:style-name="Normal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23T22:45:00Z</meta:creation-date>
    <dc:date>2015-06-23T22:45:00Z</dc:date>
    <meta:template xlink:href="Normal" xlink:type="simple"/>
    <meta:editing-cycles>2</meta:editing-cycles>
    <meta:editing-duration>PT0S</meta:editing-duration>
    <meta:document-statistic meta:page-count="1" meta:paragraph-count="23" meta:word-count="356" meta:character-count="2785" meta:row-count="84" meta:non-whitespace-character-count="2452"/>
  </office:meta>
</office:document-meta>
</file>