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6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6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VALSTYBINĖS REIKŠMĖS MIŠKŲ PLOTŲ SCHEMŲ TIKSLINIMO</text:p>
      <text:p text:style-name="P9"/>
      <text:p text:style-name="P10">2012 m. gegužės 17 d. Nr. D1-424</text:p>
      <text:p text:style-name="P11">Vilnius</text:p>
      <text:p text:style-name="P12"/>
      <text:p text:style-name="P13"><text:span text:style-name="T14">Vadovaudamasis Lietuvos Respublikos miškų įstatymo (Žin., 1994, Nr.</text:span><text:span text:style-name="T15">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) 4 straipsnio 5 dalimi, Valstybinės reikšmės miškų plotų schemų rengim</text:span><text:span text:style-name="T20">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1">137-5593</text:span></text:a><text:span text:style-name="T22">), 3 ir 13.3 punktais ir Lietuvos Respublikos Vy</text:span><text:span text:style-name="T23">riausybės 2012 m. gegužės 4 d. pasitarimo protokolo Nr. 29 2 punktu:</text:span></text:p>
      <text:p text:style-name="P24"><text:span text:style-name="T25">1</text:span><text:span text:style-name="T26">.<text:s/></text:span><text:span text:style-name="T27">Nurodau<text:s/></text:span><text:span text:style-name="T28">Valstybinei miškų tarnybai:</text:span></text:p>
      <text:p text:style-name="P29"><text:span text:style-name="T30">1.1</text:span><text:span text:style-name="T31">.</text:span><text:span text:style-name="T32"><text:s/></text:span><text:span text:style-name="T33">pradėti Jurbarko ir Tauragės rajonų savivaldybių valstybinės reikšmės miškų plotų schemų tikslinimo procedūrą;</text:span></text:p>
      <text:p text:style-name="P34"><text:span text:style-name="T35">1.2</text:span><text:span text:style-name="T36">. išnagrinėti Lietu</text:span><text:span text:style-name="T37">vos Respublikos energetikos ministerijos gautus pasiūlymus iki 2012 m. gegužės 25 d. dėl Jurbarko ir Tauragės rajonų savivaldybių valstybinės reikšmės miškų plotų schemų tikslinimo;</text:span></text:p>
      <text:p text:style-name="P38"><text:span text:style-name="T39">1.3</text:span><text:span text:style-name="T40">. pateikti derinti atsakingoms institucijoms patikslintas iki 2012<text:s/></text:span><text:span text:style-name="T41">m. gegužės 31 d. Jurbarko ir Tauragės rajonų savivaldybių valstybinės reikšmės miškų plotų schemas;</text:span></text:p>
      <text:p text:style-name="P42"><text:span text:style-name="T43">1.4</text:span><text:span text:style-name="T44">. pateikti Lietuvos Respublikos aplinkos ministerijai suderintas Jurbarko ir Tauragės rajonų savivaldybių valstybinės reikšmės miškų plotų schemas.</text:span></text:p>
      <text:p text:style-name="P45"><text:span text:style-name="T46">2</text:span><text:span text:style-name="T47">.<text:s/></text:span><text:span text:style-name="T48">Pavedu</text:span><text:span text:style-name="T49"><text:s/></text:span><text:span text:style-name="T50">šio įsakymo vykdymo kontrolę Aplinkos ministerijos Miškų departamento direktoriui Valdui Vaičiūnui.</text:span></text:p>
      <text:p text:style-name="P51"/>
      <text:p text:style-name="P52"/>
      <text:p text:style-name="P53"><text:span text:style-name="T54">Aplinkos ministras<text:s/></text:span><text:span text:style-name="T55"><text:tab/>Gediminas Kazlauskas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8-05T18:33:00Z</meta:creation-date>
    <dc:date>2015-08-05T18:33:00Z</dc:date>
    <meta:template xlink:href="Normal" xlink:type="simple"/>
    <meta:editing-cycles>2</meta:editing-cycles>
    <meta:editing-duration>PT0S</meta:editing-duration>
    <meta:document-statistic meta:page-count="1" meta:paragraph-count="19" meta:word-count="224" meta:character-count="1668" meta:row-count="60" meta:non-whitespace-character-count="1463"/>
  </office:meta>
</office:document-meta>
</file>