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BENDROSIOS KROVINIŲ NOMENKLATŪROS PATVIRTINIMO</text:p>
      <text:p text:style-name="P9"/>
      <text:p text:style-name="P10">2013 m. gruodžio 13 d. Nr. 3-633</text:p>
      <text:p text:style-name="P11">Vilnius</text:p>
      <text:p text:style-name="P12"/>
      <text:p text:style-name="P13"><text:span text:style-name="T14">Įgyvendindamas Rinkliavų už viešosios geležinkelių infrastruktūros v</text:span><text:span text:style-name="T15">aldytojo teikiamas paslaugas dydžių nustatymo taisykles, patvirtintas Lietuvos Respublikos Vyriausybės 2004 m. gegužės 19 d. nutarimu Nr. 610 (Žin., 2004, Nr. </text:span><text:a xlink:href="https://www.e-tar.lt/portal/lt/legalAct/TAR.52E23F86843B" office:target-frame-name="_blank" xlink:show="new"><text:span text:style-name="T16">83-3018</text:span></text:a><text:span text:style-name="T17">; 2012, Nr.</text:span><text:span text:style-name="T18"> </text:span><text:a xlink:href="https://www.e-tar.lt/portal/lt/legalAct/TAR.D74C0292D2E7" office:target-frame-name="_blank" xlink:show="new"><text:span text:style-name="T19">143-7388</text:span></text:a><text:span text:style-name="T20">),</text:span></text:p>
      <text:p text:style-name="P21"><text:span text:style-name="T22">t v i r t i n u Bendrąją krovinių nomenklatūrą (pridedama)*.</text:span></text:p>
      <text:p text:style-name="P23"/>
      <text:p text:style-name="P24"/>
      <text:p text:style-name="P25">Susisiekimo ministras<text:tab/>Rimantas Sinkevičius</text:p>
      <text:p text:style-name="P26"/>
      <text:p text:style-name="P27">____________________</text:p>
      <text:p text:style-name="P28">* Bendroji krovinių nomenklatūra skelbiama „Valstybės žinių“ interneto tinklalapyje www.valstybes-zinios.lt.</text:p>
      <text:p text:style-name="P29"/>
      <text:p text:style-name="P30"><text:span text:style-name="T31">_________________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user</dc:creator>
    <meta:creation-date>2018-10-17T08:36:00Z</meta:creation-date>
    <dc:date>2018-10-17T08:36:00Z</dc:date>
    <meta:template xlink:href="Normal.dotm" xlink:type="simple"/>
    <meta:editing-cycles>2</meta:editing-cycles>
    <meta:editing-duration>PT0S</meta:editing-duration>
    <meta:document-statistic meta:page-count="1" meta:paragraph-count="8" meta:word-count="108" meta:character-count="826" meta:row-count="26" meta:non-whitespace-character-count="726"/>
  </office:meta>
</office:document-meta>
</file>