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keep-together="always" fo:widows="0" fo:orphans="0" fo:text-align="center"/>
      <style:text-properties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hyphenate="false"/>
    </style:style>
    <style:style style:name="P10" style:parent-style-name="Normal" style:family="paragraph">
      <style:paragraph-properties fo:widows="0" fo:orphans="0" fo:text-align="center"/>
      <style:text-properties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hyphenate="false"/>
    </style:style>
    <style:style style:name="P13" style:parent-style-name="Normal" style:family="paragraph">
      <style:paragraph-properties fo:widows="0" fo:orphans="0" fo:text-align="center"/>
      <style:text-properties fo:hyphenate="false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P19" style:parent-style-name="Normal" style:family="paragraph">
      <style:paragraph-properties fo:widows="0" fo:orphans="0" fo:text-align="center"/>
      <style:text-properties fo:hyphenate="false"/>
    </style:style>
    <style:style style:name="P2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2" style:parent-style-name="DefaultParagraphFont" style:family="text">
      <style:text-properties fo:text-transform="uppercase"/>
    </style:style>
    <style:style style:name="T23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6"/>LIETUVOS RESPUBLIKOS APLINKOS MINISTRO</text:p>
      <text:p text:style-name="P7">Į S A K Y M A S</text:p>
      <text:p text:style-name="P8"/>
      <text:p text:style-name="P9">DĖL Lietuvos Respublikos aplinkos ministro 2001 m. gegužės 9 d. įsakymo Nr. 252 „Dėl Aplinkosauginių buitinių nuotekų filtravimo įrenginių įrengimo gamtinėmis sąlygomis taisyklių (LAND 21-01) patvirtinimo“ PAKEITIMO</text:p>
      <text:p text:style-name="P10"/>
      <text:p text:style-name="P11">2010 m. birželio 15 d. Nr. D1-503</text:p>
      <text:p text:style-name="P12">Vilnius</text:p>
      <text:p text:style-name="P13"/>
      <text:p text:style-name="P14"/>
      <text:p text:style-name="P15">P a k e i č i u Lietuvos Respublikos aplinkos ministro 2001 m. gegužės 9 d. įsakymą Nr. 252 „Dėl Aplinkosauginių buitinių nuotekų filtravimo įrenginių įrengimo gamtinėmis sąlygomis taisyklių (LAND 21-01) patvirtinimo“ (Žin., 2001, Nr.<text:s/><text:a xlink:href="https://www.e-tar.lt/portal/lt/legalAct/TAR.57F737B1A208" office:target-frame-name="_blank" xlink:show="new"><text:span text:style-name="T16">41-1438</text:span></text:a>):</text:p>
      <text:p text:style-name="P17">1. Išbraukiu 4 punkte žodžius „Valstybinei aplinkos apsaugos inspekcijai bei“.</text:p>
      <text:p text:style-name="P18">2. Įrašau 5 punkte vietoj žodžių „viceministrui V. Augliui“ žodžius „aplinkos viceministrui Aleksandrui Spruogiui“.</text:p>
      <text:p text:style-name="P19"/>
      <text:p text:style-name="P20"/>
      <text:p text:style-name="P21"><text:span text:style-name="T22">Aplinkos ministras</text:span><text:span text:style-name="T23"><text:tab/>Gediminas Kazlauskas</text:span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3-16T15:07:00Z</meta:creation-date>
    <dc:date>2016-03-16T15:07:00Z</dc:date>
    <meta:template xlink:href="Normal" xlink:type="simple"/>
    <meta:editing-cycles>2</meta:editing-cycles>
    <meta:editing-duration>PT0S</meta:editing-duration>
    <meta:document-statistic meta:page-count="1" meta:paragraph-count="11" meta:word-count="127" meta:character-count="890" meta:row-count="38" meta:non-whitespace-character-count="774"/>
  </office:meta>
</office:document-meta>
</file>