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 M. RUGPJŪČIO 8 D. ĮSAKYMO Nr. 1K-265 „DĖL ASIGNAVIMŲ VALDYTOJŲ PROGRAMŲ, FINANSUOJAMŲ IŠ LIETUVOS RESPUBLIKOS VALSTYBĖS BIUDŽETO, FINANSAVIMO ŠALTINIŲ KLASIFIKACIJOS PATVIRTINIMO“ PAKEITIMO</text:p>
      <text:p text:style-name="P9"/>
      <text:p text:style-name="P10">2012 m. rugpjūčio 16 d. Nr. 1K-283</text:p>
      <text:p text:style-name="P11">Vilnius</text:p>
      <text:p text:style-name="P12"/>
      <text:p text:style-name="P13"><text:span text:style-name="T14">Pakeičiu<text:s/></text:span><text:span text:style-name="T15">Asignavimų valdytojų programų, finansuojamų iš Lietuvos Respublikos valstybės biudžeto, finansavimo šaltinių klasifikaciją, patvirtintą Lietuvos Respublikos finansų ministro 2011 m. rugpjūčio 8 d. įsakymu Nr. 1K-265 „Dėl Asignavimų valdytojų programų, finansuojamų iš Lietuvos Respublikos valstybės biudžeto, finansavimo šaltinių klasifikacijos patvirtinimo“ (Žin., 2011, Nr. </text:span><text:a xlink:href="https://www.e-tar.lt/portal/lt/legalAct/TAR.D8B211A06144" office:target-frame-name="_blank" xlink:show="new"><text:span text:style-name="T16">102-4796</text:span></text:a><text:span text:style-name="T17">; 2012, Nr. </text:span><text:a xlink:href="https://www.e-tar.lt/portal/lt/legalAct/TAR.1A5E485B4657" office:target-frame-name="_blank" xlink:show="new"><text:span text:style-name="T18">1-10</text:span></text:a><text:span text:style-name="T19">, Nr. </text:span><text:a xlink:href="https://www.e-tar.lt/portal/lt/legalAct/TAR.B0B80B8E2C53" office:target-frame-name="_blank" xlink:show="new"><text:span text:style-name="T20">36-1807</text:span></text:a><text:span text:style-name="T21">):</text:span></text:p>
      <text:p text:style-name="P22"><text:span text:style-name="T23">1</text:span><text:span text:style-name="T24">. Išdėstau finansavimo šaltinio kodo 1.1.1.1.2 eilutę taip:</text:span></text:p>
      <text:p text:style-name="P25"><text:span text:style-name="T26">„</text:span><text:span text:style-name="T27">1.1.1.1.2</text:span><text:span text:style-name="T28"> Valstybės biudžeto lėšos, skirtos laikinai apmokėti bendrai finansuojamų iš ES fondų lėšų projektų netinkamam finansuoti iš ES fondų lėšų pirkimo ir (arba) importo PVM“.</text:span></text:p>
      <text:p text:style-name="P29"><text:span text:style-name="T30">2</text:span><text:span text:style-name="T31">. Išdėstau finansavimo šaltinio kodo 1.2.3.1.3 eilutę taip:</text:span></text:p>
      <text:p text:style-name="P32"><text:span text:style-name="T33">„</text:span><text:span text:style-name="T34">1.2.3.1.3</text:span><text:span text:style-name="T35"> Europos žemės ūkio garantijų fondo bendrojo finansavimo lėšos“.</text:span></text:p>
      <text:p text:style-name="P36"><text:span text:style-name="T37">3</text:span><text:span text:style-name="T38">. Išdėstau finansavimo šaltinio kodo 1.2.3.1.4 eilutę taip:</text:span></text:p>
      <text:p text:style-name="P39"><text:span text:style-name="T40">„</text:span><text:span text:style-name="T41">1.2.3.1.4</text:span><text:span text:style-name="T42"><text:s/>2007–2013 m. Europos žemės ūkio fondo kaimo plėtrai bendrojo finansavimo lėšos“.</text:span></text:p>
      <text:p text:style-name="P43"><text:span text:style-name="T44">4</text:span><text:span text:style-name="T45">. Išbraukiu finansavimo šaltinio kodo 1.2.3.1.31 pavadinime po žodžio „Europos“ žodį „ekonomikos“ ir vietoj jo įrašau žodį „energetikos“.</text:span></text:p>
      <text:p text:style-name="P46"><text:span text:style-name="T47">5</text:span><text:span text:style-name="T48">. Įrašau po finansavimo šaltinio „1.2.3.1.33 2009–2014 m. Norvegijos finansinės paramos bendrojo finansavimo lėšos“ šiuos finansavimo šaltinius:</text:span></text:p>
      <text:p text:style-name="P49"><text:span text:style-name="T50">„</text:span><text:span text:style-name="T51">1.2.3.1.34</text:span><text:span text:style-name="T52"> Kitų bendrai finansuojamų projektų bendrojo finansavimo lėšos</text:span></text:p>
      <text:p text:style-name="P53"><text:span text:style-name="T54">1.2.3.1.35</text:span><text:span text:style-name="T55"> Europos jūrų reikalų ir žuvininkystės fondo bendrojo finansavimo lėšos</text:span></text:p>
      <text:p text:style-name="P56"><text:span text:style-name="T57">1.2.3.1.36</text:span><text:span text:style-name="T58"><text:s/>2014–2020 m. Europos žemės ūkio fondo kaimo plėtrai bendrojo finansavimo lėšos“.</text:span></text:p>
      <text:p text:style-name="P59"><text:span text:style-name="T60">6</text:span><text:span text:style-name="T61">. Išdėstau finansavimo šaltinio kodo 1.3.3.1.3 eilutę taip:</text:span></text:p>
      <text:p text:style-name="P62"><text:span text:style-name="T63">„</text:span><text:span text:style-name="T64">1.3.3.1.3</text:span><text:span text:style-name="T65"> Europos žemės ūkio garantijų fondo lėšos“.</text:span></text:p>
      <text:p text:style-name="P66"><text:span text:style-name="T67">7</text:span><text:span text:style-name="T68">. Išdėstau finansavimo šaltinio kodo 1.3.3.1.4 eilutę taip:</text:span></text:p>
      <text:p text:style-name="P69"><text:span text:style-name="T70">„</text:span><text:span text:style-name="T71">1.3.3.1.4</text:span><text:span text:style-name="T72"><text:s/>2007–2013 m. Europos žemės ūkio fondo kaimo plėtrai lėšos“.</text:span></text:p>
      <text:p text:style-name="P73"><text:span text:style-name="T74">8</text:span><text:span text:style-name="T75">. Išbraukiu finansavimo šaltinio kodo 1.3.3.1.31 pavadinime po žodžio „Europos“ žodį „ekonomikos“ ir vietoj jo įrašau žodį „energetikos“.</text:span></text:p>
      <text:p text:style-name="P76"><text:span text:style-name="T77">9</text:span><text:span text:style-name="T78">. Įrašau po finansavimo šaltinio „1.3.3.1.33 2009–2014 m. Norvegijos finansinės paramos lėšos“ šiuos finansavimo šaltinius:</text:span></text:p>
      <text:p text:style-name="P79"><text:span text:style-name="T80">„</text:span><text:span text:style-name="T81">1.3.3.1.34</text:span><text:span text:style-name="T82"> Kitų bendrai finansuojamų projektų ES ar kitos tarptautinės finansinės paramos lėšos</text:span></text:p>
      <text:p text:style-name="P83"><text:span text:style-name="T84">1.3.3.1.35</text:span><text:span text:style-name="T85"> Europos jūrų reikalų ir žuvininkystės fondo lėšos</text:span></text:p>
      <text:p text:style-name="P86"><text:span text:style-name="T87">1.3.3.1.36</text:span><text:span text:style-name="T88"><text:s/>2014–2020 m. Europos žemės ūkio fondo kaimo plėtrai lėšos“.</text:span></text:p>
      <text:p text:style-name="P89"/>
      <text:p text:style-name="P90"/>
      <text:p text:style-name="P91"/>
      <text:p text:style-name="P92">FINANSŲ MINISTRĖ<text:s/><text:tab/>INGRIDA ŠIMONYTĖ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5-03-02T12:32:00Z</meta:creation-date>
    <dc:date>2015-03-02T12:32:00Z</dc:date>
    <meta:template xlink:href="Normal" xlink:type="simple"/>
    <meta:editing-cycles>2</meta:editing-cycles>
    <meta:editing-duration>PT0S</meta:editing-duration>
    <meta:document-statistic meta:page-count="1" meta:paragraph-count="27" meta:word-count="360" meta:character-count="2913" meta:row-count="129" meta:non-whitespace-character-count="2580"/>
  </office:meta>
</office:document-meta>
</file>