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style:tab-stops>
          <style:tab-stop style:type="right" style:position="6.2993in"/>
        </style:tab-stops>
      </style:paragraph-properties>
    </style:style>
    <style:style style:name="T156" style:parent-style-name="DefaultParagraphFont" style:family="text">
      <style:text-properties fo:text-transform="uppercase" fo:color="#000000" style:font-size-complex="12pt" style:language-asian="lt" style:country-asian="LT"/>
    </style:style>
    <style:style style:name="T157" style:parent-style-name="DefaultParagraphFont" style:family="text">
      <style:text-properties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05 M. BIRŽELIO 1 D. ĮSAKYMO Nr. ISAK-992 „DĖL STUDIJŲ KOKYBĖS VERTINIMO CENTRO NUOSTATŲ PATVIRTINIMO“ PAKEITIMO<text:s/></text:p>
      <text:p text:style-name="P6"/>
      <text:p text:style-name="P7">2013 m. rugsėjo 16 d. Nr. V-862</text:p>
      <text:p text:style-name="P8">Vilnius</text:p>
      <text:p text:style-name="P9"/>
      <text:p text:style-name="P10"><text:span text:style-name="T11">1</text:span><text:span text:style-name="T12">. P a k e i č i u Studijų kokybės vertinimo centro nuostatus, patvirtintus Lietuvos Respublikos švietimo ir mokslo ministro 2005 m. birželio 1 d. įsakymu Nr. ISAK-992 „Dėl Studijų kokybės vertinimo centro nuostatų patvirtinimo“ (Žin., 2005, Nr. </text:span><text:a xlink:href="https://www.e-tar.lt/portal/lt/legalAct/TAR.4391AE1265B8" office:target-frame-name="_blank" xlink:show="new"><text:span text:style-name="T13">72-2624</text:span></text:a><text:span text:style-name="T14">; 2011, Nr. </text:span><text:a xlink:href="https://www.e-tar.lt/portal/lt/legalAct/TAR.22A3719FE3B2" office:target-frame-name="_blank" xlink:show="new"><text:span text:style-name="T15">140-6593</text:span></text:a><text:span text:style-name="T16">):</text:span></text:p>
      <text:p text:style-name="P17"><text:span text:style-name="T18">1.1</text:span><text:span text:style-name="T19">. Išdėstau 4 punktą taip:</text:span></text:p>
      <text:p text:style-name="P20"><text:span text:style-name="T21">„</text:span><text:span text:style-name="T22">4</text:span><text:span text:style-name="T23">. Centras savo veikloje vadovaujasi Lietuvos Respublikos Konstitucija (Žin., 1992, Nr. </text:span><text:a xlink:href="https://www.e-tar.lt/portal/lt/legalAct/TAR.47BB952431DA" office:target-frame-name="_blank" xlink:show="new"><text:span text:style-name="T24">33-1014</text:span></text:a><text:span text:style-name="T25">), Europos Tarybos ir UNESCO kvalifikacijų, susijusių su aukštuoju mokslu, pripažinimo Europos regiono valstybėse konvencija (Žin., 1998, Nr. </text:span><text:a xlink:href="https://www.e-tar.lt/portal/lt/legalAct/TAR.9EFD5D1A2E34" office:target-frame-name="_blank" xlink:show="new"><text:span text:style-name="T26">110-3025</text:span></text:a><text:span text:style-name="T27">) bei kitomis tarptautinėmis sutartimis ir Europos Sąjungos teisės aktais, Lietuvos Respublikos mokslo ir studijų įstatymu (Žin., 2009, Nr. </text:span><text:a xlink:href="https://www.e-tar.lt/portal/lt/legalAct/TAR.C595FF45F869" office:target-frame-name="_blank" xlink:show="new"><text:span text:style-name="T28">54-2140</text:span></text:a><text:span text:style-name="T29">), Lietuvos Respublikos švietimo įstatymu (Žin., 1991, Nr. </text:span><text:a xlink:href="https://www.e-tar.lt/portal/lt/legalAct/TAR.9A3AD08EA5D0" office:target-frame-name="_blank" xlink:show="new"><text:span text:style-name="T30">23-593</text:span></text:a><text:span text:style-name="T31">; 2011, Nr. </text:span><text:a xlink:href="https://www.e-tar.lt/portal/lt/legalAct/TAR.E2EBE95E7723" office:target-frame-name="_blank" xlink:show="new"><text:span text:style-name="T32">38-1804</text:span></text:a><text:span text:style-name="T33">), Lietuvos Respublikos Vyriausybės 2012 m. vasario 29 d. nutarimu Nr. 212 „Dėl<text:s/></text:span><text:span text:style-name="T34">i</text:span><text:span text:style-name="T35">šsilavinimo ir kvalifikacijų, susijusių su aukštuoju mokslu ir įgytų pagal užsienio valstybių ir tarptautinių organizacijų švietimo programas, pripažinimo tvarkos aprašo patvirtinimo“ (Žin., 2012, Nr. </text:span><text:a xlink:href="https://www.e-tar.lt/portal/lt/legalAct/TAR.0DEDE1A7E942" office:target-frame-name="_blank" xlink:show="new"><text:span text:style-name="T36">29-1290</text:span></text:a><text:span text:style-name="T37">), Lietuvos Respublikos Vyriausybės 2012 m. lapkričio 28 d. nutarimu Nr. 1456 „Dėl Aukštųjų mokyklų veiklos valstybinės priežiūros tvarkos aprašo patvirtinimo“ (Žin., 2012, Nr. </text:span><text:a xlink:href="https://www.e-tar.lt/portal/lt/legalAct/TAR.704A80399B41" office:target-frame-name="_blank" xlink:show="new"><text:span text:style-name="T38">142-7327</text:span></text:a><text:span text:style-name="T39">), kitais Lietuvos Respublikos teisės aktais, tarptautinėmis sutartimis, Europos Sąjungos teisės aktais ir šiais nuostatais.“</text:span></text:p>
      <text:p text:style-name="P40"><text:span text:style-name="T41">1.2</text:span><text:span text:style-name="T42">. Išdėstau 8 punktą taip:</text:span></text:p>
      <text:p text:style-name="P43"><text:span text:style-name="T44">„</text:span><text:span text:style-name="T45">8</text:span><text:span text:style-name="T46">. Centro veiklos tikslas – skatinti aukštojo mokslo kokybę bei kokybės kultūrą, kurti palankias studijų ir profesinės veiklos, laisvo asmenų judėjimo sąlygas, siekti Lietuvos studijų sistemos ir Europos aukštojo mokslo erdvės nuostatų suderinamumo.“</text:span></text:p>
      <text:p text:style-name="P47"><text:span text:style-name="T48">1.3</text:span><text:span text:style-name="T49">. Išdėstau 9.2 punktą taip:</text:span></text:p>
      <text:p text:style-name="P50"><text:span text:style-name="T51">„</text:span><text:span text:style-name="T52">9.2</text:span><text:span text:style-name="T53">. kurti palankias laisvo asmenų judėjimo sąlygas vykdant išsilavinimo ir kvalifikacijų, susijusių su aukštuoju mokslu ir įgytų pagal užsienio valstybių ir tarptautinių organizacijų švietimo programas, akademinį pripažinimą Lietuvos Respublikoje ir atliekant kitas Vyriausybės nustatytas funkcijas.“</text:span></text:p>
      <text:p text:style-name="P54"><text:span text:style-name="T55">1.4</text:span><text:span text:style-name="T56">. Išdėstau 10.8 punktą taip:</text:span></text:p>
      <text:p text:style-name="P57"><text:span text:style-name="T58">„</text:span><text:span text:style-name="T59">10.8</text:span><text:span text:style-name="T60">. ugdo kokybės kultūrą, rengia ir tobulina aukštųjų mokyklų savianalizės, išorinio vertinimo ir kitas metodikas;“.</text:span></text:p>
      <text:p text:style-name="P61"><text:span text:style-name="T62">1.5</text:span><text:span text:style-name="T63">. Išdėstau 10.9 punktą taip:</text:span></text:p>
      <text:p text:style-name="P64"><text:span text:style-name="T65">„</text:span><text:span text:style-name="T66">10.9</text:span><text:span text:style-name="T67">. pagal kompetenciją konsultuoja aukštąsias mokyklas, mokslo ir studijų politiką įgyvendinančias institucijas bei kitus Lietuvos Respublikos ir užsienio subjektus, organizuoja ir (arba) vykdo mokymus aukštojo mokslo kokybės užtikrinimo srityje;“.</text:span></text:p>
      <text:p text:style-name="P68"><text:span text:style-name="T69">1.6</text:span><text:span text:style-name="T70">. Papildau šiais 10.12, 10.13 punktais:</text:span></text:p>
      <text:p text:style-name="P71"><text:span text:style-name="T72">„</text:span><text:span text:style-name="T73">10.12</text:span><text:span text:style-name="T74">. vykdo studijų kokybės stebėseną;</text:span></text:p>
      <text:p text:style-name="P75"><text:span text:style-name="T76">10.13</text:span><text:span text:style-name="T77">. taiko kitas įstatymų nustatytas prevencines priemones.“</text:span></text:p>
      <text:p text:style-name="P78"><text:span text:style-name="T79">1.7</text:span><text:span text:style-name="T80">. Išdėstau 11 punktą taip:</text:span></text:p>
      <text:p text:style-name="P81"><text:span text:style-name="T82">„</text:span><text:span text:style-name="T83">11.1</text:span><text:span text:style-name="T84">. vykdo išsilavinimo ir kvalifikacijų, susijusių su aukštuoju mokslu ir įgytų pagal užsienio valstybių ir tarptautinių organizacijų švietimo programas, (toliau – užsienio kvalifikacijos), akademinį pripažinimą;</text:span></text:p>
      <text:p text:style-name="P85"><text:span text:style-name="T86">11.2</text:span><text:span text:style-name="T87">. renka ir (arba) kaupia informaciją apie Lietuvos Respublikos ir užsienio valstybių<text:s/></text:span><text:soft-page-break/><text:span text:style-name="T88">švietimo sistemas;</text:span></text:p>
      <text:p text:style-name="P89"><text:span text:style-name="T90">11.3</text:span><text:span text:style-name="T91">. teikia Lietuvos Respublikos ir užsienio subjektams informaciją apie šalių švietimo sistemas, teikiamas kvalifikacijas, susijusias su aukštuoju mokslu, užsienio kvalifikacijų pripažinimo sistemą Lietuvoje, teisėtai veikiančias mokslo ir studijų institucijas Lietuvoje bei jų teisėtai vykdomas studijų programas;</text:span></text:p>
      <text:p text:style-name="P92"><text:span text:style-name="T93">11.4</text:span><text:span text:style-name="T94">. vykdo aukštųjų mokyklų priimamų sprendimų dėl užsienio kvalifikacijų akademinio pripažinimo stebėseną ir teikia metodinę pagalbą;</text:span></text:p>
      <text:p text:style-name="P95"><text:span text:style-name="T96">11.5</text:span><text:span text:style-name="T97">. nagrinėja apeliacijas dėl aukštųjų mokyklų priimtų sprendimų dėl užsienio kvalifikacijų akademinio pripažinimo;</text:span></text:p>
      <text:p text:style-name="P98"><text:span text:style-name="T99">11.6</text:span><text:span text:style-name="T100">. vykdo mokymus ir teikia konsultacijas, susijusias su užsienio kvalifikacijų vertinimu ir pripažinimu, užsienio valstybių ir Lietuvos Respublikos švietimo sistemomis ir pan.</text:span></text:p>
      <text:p text:style-name="P101"><text:span text:style-name="T102">11.7</text:span><text:span text:style-name="T103">. užsienio kvalifikacijų pripažinimą vykdančių institucijų, darbdavių ar kitų suinteresuotų asmenų prašymu teikia informaciją ir rekomendacijas, susijusias su užsienio kvalifikacijų ir dalinių studijų vertinimu bei pripažinimu;</text:span></text:p>
      <text:p text:style-name="P104"><text:span text:style-name="T105">11.8</text:span><text:span text:style-name="T106">. kaupia, analizuoja ir skleidžia gerosios užsienio kvalifikacijų vertinimo ir pripažinimo praktikos patirtį;</text:span></text:p>
      <text:p text:style-name="P107"><text:span text:style-name="T108">11.9</text:span><text:span text:style-name="T109">. priima sprendimus ir (arba) teikia informaciją bei rekomendacijas dėl užsienio institucijose baigtų mokymosi dalykų atitikmenų nustatymo ir pažymių pervedimo;</text:span></text:p>
      <text:p text:style-name="P110"><text:span text:style-name="T111">11.10</text:span><text:span text:style-name="T112">. vykdo kitas Europos nacionalinių akademinio mobilumo ir pripažinimo informacijos centrų tinklo (ENIC) bei Nacionalinių akademinio pripažinimo informacijos centrų tinklo (NARIC) funkcijas Lietuvoje ir kitas teisės aktų nustatytas funkcijas, dėl kvalifikacijų, susijusių su aukštuoju mokslu, akademinio pripažinimo.“</text:span></text:p>
      <text:p text:style-name="P113"><text:span text:style-name="T114">1.8</text:span><text:span text:style-name="T115">. Išdėstau 12 punktą taip:</text:span></text:p>
      <text:p text:style-name="P116"><text:span text:style-name="T117">„</text:span><text:span text:style-name="T118">12</text:span><text:span text:style-name="T119">. Centras pagal savo kompetenciją dalyvauja įgyvendinant Lietuvos kvalifikacijų sandarą.“</text:span></text:p>
      <text:p text:style-name="P120"><text:span text:style-name="T121">1.9</text:span><text:span text:style-name="T122">. Pripažįstu netekusiu galios 13 punktą.</text:span></text:p>
      <text:p text:style-name="P123"><text:span text:style-name="T124">1.10</text:span><text:span text:style-name="T125">. Išdėstau 15.2 punktą taip:</text:span></text:p>
      <text:p text:style-name="P126"><text:span text:style-name="T127">„</text:span><text:span text:style-name="T128">15.2</text:span><text:span text:style-name="T129">. būti tarptautinių ne pelno siekiančių organizacijų, veikiančių su Centro veikla susijusiose srityse, nariu, dalyvauti tarptautiniuose renginiuose, kuriuose svarstomi su aukštuoju mokslu susiję klausimai;“.</text:span></text:p>
      <text:p text:style-name="P130"><text:span text:style-name="T131">1.11</text:span><text:span text:style-name="T132">. Išdėstau 22.5 punktą taip:</text:span></text:p>
      <text:p text:style-name="P133"><text:span text:style-name="T134">„</text:span><text:span text:style-name="T135">22.5</text:span><text:span text:style-name="T136">. Tarybos narys miršta.“</text:span></text:p>
      <text:p text:style-name="P137"><text:span text:style-name="T138">1.12</text:span><text:span text:style-name="T139">. Išdėstau 30.2 punktą taip:</text:span></text:p>
      <text:p text:style-name="P140"><text:span text:style-name="T141">„</text:span><text:span text:style-name="T142">30.2</text:span><text:span text:style-name="T143">. svarsto ir tvirtina Centro viziją ir misiją, direktoriaus pateiktą strateginį veiklos planą;“.</text:span></text:p>
      <text:p text:style-name="P144"><text:span text:style-name="T145">2</text:span><text:span text:style-name="T146">. Į g a l i o j u Studijų kokybės vertinimo centro direktorių pasirašyti šiuo įsakymu pakeistus Studijų kokybės vertinimo centro nuostatus ir teisės aktų nustatyta tvarka per 30 dienų nuo šio įsakymo įsigaliojimo pateikti juos ir kitus pakeistus duomenis Juridinių asmenų registrui.</text:span></text:p>
      <text:p text:style-name="P147"><text:span text:style-name="T148">3</text:span><text:span text:style-name="T149">. P r i p a ž į s t u netekusiu galios Lietuvos Respublikos švietimo ir mokslo ministro 2013 m. sausio 7 d. įsakymą Nr. V-6 „Dėl</text:span><text:span text:style-name="T150"><text:s/></text:span><text:span text:style-name="T151">švietimo ir mokslo ministro 2005 m. birželio 1 d. įsakymo Nr. ISAK-992 „Dėl Studijų kokybės vertinimo centro nuostatų patvirtinimo“ pakeitimo“ (Žin., 2013, Nr. </text:span><text:a xlink:href="https://www.e-tar.lt/portal/lt/legalAct/TAR.660023BFD724" office:target-frame-name="_blank" xlink:show="new"><text:span text:style-name="T152">4-135</text:span></text:a><text:span text:style-name="T153">).<text:s/></text:span></text:p>
      <text:p text:style-name="P154"/>
      <text:p text:style-name="P155"><text:span text:style-name="T156">Švietimo ir mokslo ministras</text:span><text:span text:style-name="T157"><text:tab/>Dainius Pavalkis</text:span></text:p>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04T13:28:00Z</meta:creation-date>
    <dc:date>2016-01-04T13:28:00Z</dc:date>
    <meta:template xlink:href="Normal" xlink:type="simple"/>
    <meta:editing-cycles>2</meta:editing-cycles>
    <meta:editing-duration>PT0S</meta:editing-duration>
    <meta:document-statistic meta:page-count="2" meta:paragraph-count="58" meta:word-count="896" meta:character-count="6978" meta:row-count="236" meta:non-whitespace-character-count="6140"/>
  </office:meta>
</office:document-meta>
</file>