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center"/>
    </style:style>
    <style:style style:name="P147" style:parent-style-name="Normal" style:family="paragraph">
      <style:paragraph-properties fo:widows="0" fo:orphans="0" fo:break-before="page"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4923in"/>
    </style:style>
    <style:style style:name="TableColumn157" style:family="table-column">
      <style:table-column-properties style:column-width="6.6923in" style:use-optimal-column-width="false"/>
    </style:style>
    <style:style style:name="Table156" style:family="table">
      <style:table-properties style:width="6.6923in" fo:margin-left="0in" table:align="left"/>
    </style:style>
    <style:style style:name="TableRow158" style:family="table-row">
      <style:table-row-properties style:min-row-height="0.0173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style:font-weight-complex="bold" fo:font-size="10pt" style:font-size-asian="10pt"/>
    </style:style>
    <style:style style:name="P162" style:parent-style-name="Normal" style:family="paragraph">
      <style:paragraph-properties fo:text-indent="0.4923in"/>
    </style:style>
    <style:style style:name="TableColumn164" style:family="table-column">
      <style:table-column-properties style:column-width="6.6923in" style:use-optimal-column-width="false"/>
    </style:style>
    <style:style style:name="Table163" style:family="table">
      <style:table-properties style:width="6.6923in" fo:margin-left="0in" table:align="left"/>
    </style:style>
    <style:style style:name="TableRow165" style:family="table-row">
      <style:table-row-properties style:min-row-height="0.0152in" style:use-optimal-row-height="false" fo:keep-together="always"/>
    </style:style>
    <style:style style:name="TableCell1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Row169" style:family="table-row">
      <style:table-row-properties style:min-row-height="0.0152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2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2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2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2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2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text-indent="0.4923in"/>
    </style:style>
    <style:style style:name="TableColumn192" style:family="table-column">
      <style:table-column-properties style:column-width="0.2798in" style:use-optimal-column-width="false"/>
    </style:style>
    <style:style style:name="TableColumn193" style:family="table-column">
      <style:table-column-properties style:column-width="5.1715in" style:use-optimal-column-width="false"/>
    </style:style>
    <style:style style:name="TableColumn194" style:family="table-column">
      <style:table-column-properties style:column-width="1.2409in" style:use-optimal-column-width="false"/>
    </style:style>
    <style:style style:name="Table191" style:family="table">
      <style:table-properties style:width="6.6923in" fo:margin-left="0in" table:align="lef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2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2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2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text-indent="0.4923in"/>
    </style:style>
    <style:style style:name="TableColumn231" style:family="table-column">
      <style:table-column-properties style:column-width="3.5111in" style:use-optimal-column-width="false"/>
    </style:style>
    <style:style style:name="TableColumn232" style:family="table-column">
      <style:table-column-properties style:column-width="3.1812in" style:use-optimal-column-width="false"/>
    </style:style>
    <style:style style:name="Table230" style:family="table">
      <style:table-properties style:width="6.6923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text-indent="0.4923in"/>
    </style:style>
    <style:style style:name="TableColumn259" style:family="table-column">
      <style:table-column-properties style:column-width="6.6923in" style:use-optimal-column-width="false"/>
    </style:style>
    <style:style style:name="Table258"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0pt" style:font-size-asian="10pt"/>
    </style:style>
    <style:style style:name="P264" style:parent-style-name="Normal" style:family="paragraph">
      <style:paragraph-properties fo:text-indent="0.4923in"/>
    </style:style>
    <style:style style:name="TableColumn266" style:family="table-column">
      <style:table-column-properties style:column-width="6.6923in" style:use-optimal-column-width="false"/>
    </style:style>
    <style:style style:name="Table265" style:family="table">
      <style:table-properties style:width="6.692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0pt" style:font-size-asian="10pt"/>
    </style:style>
    <style:style style:name="P271" style:parent-style-name="Normal" style:family="paragraph">
      <style:paragraph-properties fo:text-indent="0.4923in"/>
    </style:style>
    <style:style style:name="TableColumn273" style:family="table-column">
      <style:table-column-properties style:column-width="6.6923in" style:use-optimal-column-width="false"/>
    </style:style>
    <style:style style:name="Table272"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P278" style:parent-style-name="Normal" style:family="paragraph">
      <style:paragraph-properties fo:text-indent="0.4923in"/>
    </style:style>
    <style:style style:name="TableColumn280" style:family="table-column">
      <style:table-column-properties style:column-width="6.6923in" style:use-optimal-column-width="false"/>
    </style:style>
    <style:style style:name="Table279" style:family="table">
      <style:table-properties style:width="6.6923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indent="0.4923in"/>
    </style:style>
    <style:style style:name="TableColumn287" style:family="table-column">
      <style:table-column-properties style:column-width="2.968in" style:use-optimal-column-width="false"/>
    </style:style>
    <style:style style:name="TableColumn288" style:family="table-column">
      <style:table-column-properties style:column-width="3.7243in" style:use-optimal-column-width="false"/>
    </style:style>
    <style:style style:name="Table286"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P298" style:parent-style-name="Normal" style:family="paragraph">
      <style:paragraph-properties fo:text-indent="0.4923in"/>
    </style:style>
    <style:style style:name="TableColumn300" style:family="table-column">
      <style:table-column-properties style:column-width="6.6923in" style:use-optimal-column-width="false"/>
    </style:style>
    <style:style style:name="Table299"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weight="bold" style:font-weight-asian="bold" style:font-weight-complex="bold"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text-indent="0.4923in"/>
    </style:style>
    <style:style style:name="TableColumn316" style:family="table-column">
      <style:table-column-properties style:column-width="6.6923in" style:use-optimal-column-width="false"/>
    </style:style>
    <style:style style:name="Table315" style:family="table">
      <style:table-properties style:width="6.6923in" fo:margin-left="0in" table:align="left"/>
    </style:style>
    <style:style style:name="TableRow317" style:family="table-row">
      <style:table-row-properties style:min-row-height="0.0187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style>
    <style:style style:name="P321" style:parent-style-name="Normal" style:family="paragraph">
      <style:paragraph-properties fo:text-indent="0.4923in"/>
    </style:style>
    <style:style style:name="TableColumn323" style:family="table-column">
      <style:table-column-properties style:column-width="6.6923in" style:use-optimal-column-width="false"/>
    </style:style>
    <style:style style:name="Table322" style:family="table">
      <style:table-properties style:width="6.6923in" fo:margin-left="0in" table:align="left"/>
    </style:style>
    <style:style style:name="TableRow324" style:family="table-row">
      <style:table-row-properties style:min-row-height="0.0187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widows="0" fo:orphans="0" fo:text-indent="0.4923in"/>
    </style:style>
    <style:style style:name="TableColumn331" style:family="table-column">
      <style:table-column-properties style:column-width="0.3819in" style:use-optimal-column-width="false"/>
    </style:style>
    <style:style style:name="TableColumn332" style:family="table-column">
      <style:table-column-properties style:column-width="2.2201in" style:use-optimal-column-width="false"/>
    </style:style>
    <style:style style:name="TableColumn333" style:family="table-column">
      <style:table-column-properties style:column-width="1.4868in" style:use-optimal-column-width="false"/>
    </style:style>
    <style:style style:name="TableColumn334" style:family="table-column">
      <style:table-column-properties style:column-width="1.3534in" style:use-optimal-column-width="false"/>
    </style:style>
    <style:style style:name="TableColumn335" style:family="table-column">
      <style:table-column-properties style:column-width="1.25in" style:use-optimal-column-width="false"/>
    </style:style>
    <style:style style:name="Table330"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end" fo:background-color="#FFFFFF"/>
      <style:text-properties fo:font-weight="bold" style:font-weight-asian="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text-indent="0.4923in"/>
    </style:style>
    <style:style style:name="TableColumn406" style:family="table-column">
      <style:table-column-properties style:column-width="2.6006in" style:use-optimal-column-width="false"/>
    </style:style>
    <style:style style:name="TableColumn407" style:family="table-column">
      <style:table-column-properties style:column-width="4.0916in" style:use-optimal-column-width="false"/>
    </style:style>
    <style:style style:name="Table405" style:family="table">
      <style:table-properties style:width="6.6923in" fo:margin-left="0in" table:align="left"/>
    </style:style>
    <style:style style:name="TableRow408" style:family="table-row">
      <style:table-row-properties style:min-row-height="0.022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229in" style:use-optimal-row-height="false" fo:keep-together="always"/>
    </style:style>
    <style:style style:name="TableCell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indent="0.4923in"/>
    </style:style>
    <style:style style:name="TableColumn426" style:family="table-column">
      <style:table-column-properties style:column-width="3.6986in" style:use-optimal-column-width="false"/>
    </style:style>
    <style:style style:name="TableColumn427" style:family="table-column">
      <style:table-column-properties style:column-width="2.9937in" style:use-optimal-column-width="false"/>
    </style:style>
    <style:style style:name="Table425" style:family="table">
      <style:table-properties style:width="6.6923in" fo:margin-left="0in" table:align="left"/>
    </style:style>
    <style:style style:name="TableRow428" style:family="table-row">
      <style:table-row-properties style:min-row-height="0.0222in" style:use-optimal-row-height="false" fo:keep-together="always"/>
    </style:style>
    <style:style style:name="TableCell4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222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text-indent="0.4923in"/>
    </style:style>
    <style:style style:name="TableColumn440" style:family="table-column">
      <style:table-column-properties style:column-width="6.6923in" style:use-optimal-column-width="false"/>
    </style:style>
    <style:style style:name="Table439" style:family="table">
      <style:table-properties style:width="6.6923in" fo:margin-left="0in" table:align="left"/>
    </style:style>
    <style:style style:name="TableRow441" style:family="table-row">
      <style:table-row-properties style:min-row-height="0.0187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size="10pt" style:font-size-asian="10pt"/>
    </style:style>
    <style:style style:name="TableRow446" style:family="table-row">
      <style:table-row-properties style:min-row-height="0.0187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justify" fo:background-color="#FFFFFF"/>
      <style:text-properties fo:font-size="10pt" style:font-size-asian="10pt"/>
    </style:style>
    <style:style style:name="P449" style:parent-style-name="Normal" style:family="paragraph">
      <style:paragraph-properties fo:widows="0" fo:orphans="0" fo:text-indent="0.4923in"/>
    </style:style>
    <style:style style:name="TableColumn451" style:family="table-column">
      <style:table-column-properties style:column-width="2.9888in" style:use-optimal-column-width="false"/>
    </style:style>
    <style:style style:name="TableColumn452" style:family="table-column">
      <style:table-column-properties style:column-width="3.7034in" style:use-optimal-column-width="false"/>
    </style:style>
    <style:style style:name="Table450" style:family="table">
      <style:table-properties style:width="6.6923in" fo:margin-left="0in" table:align="left"/>
    </style:style>
    <style:style style:name="TableRow453" style:family="table-row">
      <style:table-row-properties style:min-row-height="0.0138in" style:use-optimal-row-height="false" fo:keep-together="always"/>
    </style:style>
    <style:style style:name="TableCell4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5" style:parent-style-name="Normal" style:family="paragraph">
      <style:paragraph-properties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58" style:parent-style-name="Normal" style:family="paragraph">
      <style:paragraph-properties fo:background-color="#FFFFFF"/>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background-color="#FFFFFF"/>
      <style:text-properties fo:font-size="10pt" style:font-size-asian="10pt"/>
    </style:style>
    <style:style style:name="P462" style:parent-style-name="Normal" style:family="paragraph">
      <style:paragraph-properties fo:background-color="#FFFFFF"/>
      <style:text-properties fo:font-size="10pt" style:font-size-asian="10pt"/>
    </style:style>
    <style:style style:name="P463" style:parent-style-name="Normal" style:family="paragraph">
      <style:paragraph-properties fo:background-color="#FFFFFF"/>
      <style:text-properties fo:font-size="10pt" style:font-size-asian="10pt"/>
    </style:style>
    <style:style style:name="P464" style:parent-style-name="Normal" style:family="paragraph">
      <style:paragraph-properties fo:background-color="#FFFFFF"/>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widows="0" fo:orphans="0" fo:background-color="#FFFFFF">
        <style:tab-stops>
          <style:tab-stop style:type="left" style:leader-style="dotted" style:leader-text="." style:position="2in"/>
        </style:tab-stops>
      </style:paragraph-properties>
    </style:style>
    <style:style style:name="P467" style:parent-style-name="Normal" style:family="paragraph">
      <style:paragraph-properties fo:widows="0" fo:orphans="0" fo:background-color="#FFFFFF">
        <style:tab-stops>
          <style:tab-stop style:type="left" style:position="3.75in"/>
          <style:tab-stop style:type="left" style:leader-style="dotted" style:leader-text="." style:position="6.65in"/>
        </style:tab-stops>
      </style:paragraph-properties>
    </style:style>
    <style:style style:name="P468" style:parent-style-name="Normal" style:family="paragraph">
      <style:paragraph-properties fo:widows="0" fo:orphans="0" fo:background-color="#FFFFFF">
        <style:tab-stops>
          <style:tab-stop style:type="center" style:position="5.3041in"/>
        </style:tab-stops>
      </style:paragraph-properties>
      <style:text-properties fo:font-size="10pt" style:font-size-asian="10pt"/>
    </style:style>
    <style:style style:name="P469" style:parent-style-name="Normal" style:family="paragraph">
      <style:paragraph-properties fo:widows="0" fo:orphans="0" fo:margin-right="0.3201in" fo:text-indent="0.4923in" fo:background-color="#FFFFFF">
        <style:tab-stops>
          <style:tab-stop style:type="center" style:position="2.652in"/>
        </style:tab-stops>
      </style:paragraph-properties>
    </style:style>
    <style:style style:name="P470" style:parent-style-name="Normal" style:family="paragraph">
      <style:paragraph-properties fo:widows="0" fo:orphans="0" fo:text-align="center" fo:background-color="#FFFFFF"/>
    </style:style>
    <style:style style:name="P471" style:parent-style-name="Normal" style:family="paragraph">
      <style:paragraph-properties fo:widows="0" fo:orphans="0" fo:background-color="#FFFFFF"/>
    </style:style>
    <style:style style:name="P472" style:parent-style-name="Normal" style:family="paragraph">
      <style:paragraph-properties fo:widows="0" fo:orphans="0" fo:break-before="page" fo:text-indent="3.543in" fo:background-color="#FFFFFF"/>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widows="0" fo:orphans="0" fo:text-indent="3.543in" fo:background-color="#FFFFFF"/>
    </style:style>
    <style:style style:name="P475" style:parent-style-name="Normal" style:family="paragraph">
      <style:paragraph-properties fo:text-indent="0.4923in"/>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text-align="center" fo:background-color="#FFFFFF"/>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fo:background-color="#FFFFFF"/>
    </style:style>
    <style:style style:name="P481"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482" style:parent-style-name="Normal" style:family="paragraph">
      <style:paragraph-properties fo:widows="0" fo:orphans="0" fo:text-align="center" fo:background-color="#FFFFFF"/>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indent="0.4923in" fo:background-color="#FFFFFF">
        <style:tab-stops>
          <style:tab-stop style:type="left" style:leader-style="solid" style:leader-text="_" style:position="6.1534in"/>
        </style:tab-stops>
      </style:paragraph-properties>
    </style:style>
    <style:style style:name="P4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92" style:parent-style-name="Normal" style:family="paragraph">
      <style:paragraph-properties fo:widows="0" fo:orphans="0" fo:text-align="justify" fo:background-color="#FFFFFF">
        <style:tab-stops>
          <style:tab-stop style:type="center" style:position="1.227in"/>
          <style:tab-stop style:type="right" style:leader-style="solid" style:leader-text="_" style:position="6.2569in"/>
        </style:tab-stops>
      </style:paragraph-properties>
      <style:text-properties fo:font-size="10pt" style:font-size-asian="10pt"/>
    </style:style>
    <style:style style:name="P4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4" style:parent-style-name="Normal" style:family="paragraph">
      <style:paragraph-properties fo:widows="0" fo:orphans="0" fo:text-align="justify" fo:margin-left="0.9166in" fo:background-color="#FFFFFF">
        <style:tab-stops>
          <style:tab-stop style:type="right" style:leader-style="solid" style:leader-text="_" style:position="5.3402in"/>
        </style:tab-stops>
      </style:paragraph-properties>
      <style:text-properties fo:font-size="10pt" style:font-size-asian="10pt"/>
    </style:style>
    <style:style style:name="P4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font-size="10pt" style:font-size-asian="10pt"/>
    </style:style>
    <style:style style:name="P49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8" style:parent-style-name="Normal" style:family="paragraph">
      <style:paragraph-properties fo:widows="0" fo:orphans="0" fo:text-align="justify" fo:background-color="#FFFFFF">
        <style:tab-stops>
          <style:tab-stop style:type="right" style:leader-style="solid" style:leader-text="_" style:position="6.2569in"/>
        </style:tab-stops>
      </style:paragraph-properties>
    </style:style>
    <style:style style:name="P49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00"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07" style:parent-style-name="Normal" style:family="paragraph">
      <style:paragraph-properties fo:widows="0" fo:orphans="0" fo:text-align="justify" fo:background-color="#FFFFFF">
        <style:tab-stops>
          <style:tab-stop style:type="right" style:leader-style="solid" style:leader-text="_" style:position="6.2569in"/>
        </style:tab-stops>
      </style:paragraph-properties>
    </style:style>
    <style:style style:name="P50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0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1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16"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517" style:parent-style-name="Normal" style:family="paragraph">
      <style:paragraph-properties fo:widows="0" fo:orphans="0" fo:text-align="justify" fo:margin-left="1.4166in" fo:text-indent="0.4923in" fo:background-color="#FFFFFF">
        <style:tab-stops>
          <style:tab-stop style:type="right" style:leader-style="solid" style:leader-text="_" style:position="4.8402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2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2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2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2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2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2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2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2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3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3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3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3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54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4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4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4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45"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54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55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5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5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54"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55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56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6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6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P563"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564"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56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570" style:parent-style-name="DefaultParagraphFont" style:family="text">
      <style:text-properties style:text-underline-type="single" style:text-underline-style="solid" style:text-underline-width="auto" style:text-underline-mode="continuous"/>
    </style:style>
    <style:style style:name="P571"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57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73" style:parent-style-name="Normal" style:family="paragraph">
      <style:paragraph-properties fo:widows="0" fo:orphans="0" fo:text-align="end" fo:text-indent="0.4923in" fo:background-color="#FFFFFF">
        <style:tab-stops>
          <style:tab-stop style:type="right" style:leader-style="solid" style:leader-text="_" style:position="6.2569in"/>
        </style:tab-stops>
      </style:paragraph-properties>
      <style:text-properties fo:font-size="10pt" style:font-size-asian="10pt"/>
    </style:style>
    <style:style style:name="P57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75" style:parent-style-name="Normal" style:family="paragraph">
      <style:paragraph-properties fo:widows="0" fo:orphans="0" fo:text-indent="0.4923in" fo:background-color="#FFFFFF">
        <style:tab-stops>
          <style:tab-stop style:type="right" style:leader-style="solid" style:leader-text="_" style:position="6.2569in"/>
        </style:tab-stops>
      </style:paragraph-properties>
      <style:text-properties fo:font-size="10pt" style:font-size-asian="10pt"/>
    </style:style>
    <style:style style:name="P576" style:parent-style-name="Normal" style:family="paragraph">
      <style:paragraph-properties fo:text-indent="0.4923in">
        <style:tab-stops>
          <style:tab-stop style:type="right" style:leader-style="solid" style:leader-text="_" style:position="6.2569in"/>
        </style:tab-stops>
      </style:paragraph-properties>
    </style:style>
    <style:style style:name="P577" style:parent-style-name="Normal" style:family="paragraph">
      <style:paragraph-properties fo:widows="0" fo:orphans="0" fo:background-color="#FFFFFF"/>
    </style:style>
    <style:style style:name="P578" style:parent-style-name="Normal" style:family="paragraph">
      <style:paragraph-properties>
        <style:tab-stops>
          <style:tab-stop style:type="left" style:leader-style="solid" style:leader-text="_" style:position="2.177in"/>
          <style:tab-stop style:type="left" style:position="2.7312in"/>
          <style:tab-stop style:type="left" style:leader-style="solid" style:leader-text="_" style:position="4.3937in"/>
          <style:tab-stop style:type="left" style:position="4.8687in"/>
          <style:tab-stop style:type="right" style:leader-style="solid" style:leader-text="_" style:position="6.6895in"/>
        </style:tab-stops>
      </style:paragraph-properties>
    </style:style>
    <style:style style:name="P579" style:parent-style-name="Normal" style:family="paragraph">
      <style:paragraph-properties fo:widows="0" fo:orphans="0" fo:text-indent="0.4923in" fo:background-color="#FFFFFF">
        <style:tab-stops>
          <style:tab-stop style:type="center" style:position="2.3333in"/>
          <style:tab-stop style:type="center" style:position="3.6416in"/>
          <style:tab-stop style:type="center" style:position="5.8583in"/>
        </style:tab-stops>
      </style:paragraph-propertie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indent="0.4923in">
        <style:tab-stops>
          <style:tab-stop style:type="center" style:position="3.3333in"/>
          <style:tab-stop style:type="center" style:position="5in"/>
        </style:tab-stops>
      </style:paragraph-properties>
    </style:style>
    <style:style style:name="P584" style:parent-style-name="Normal" style:family="paragraph">
      <style:paragraph-properties fo:widows="0" fo:orphans="0" fo:background-color="#FFFFFF">
        <style:tab-stops>
          <style:tab-stop style:type="center" style:position="3.3333in"/>
          <style:tab-stop style:type="center" style:position="5in"/>
        </style:tab-stops>
      </style:paragraph-properties>
    </style:style>
    <style:style style:name="P585" style:parent-style-name="Normal" style:family="paragraph">
      <style:paragraph-properties>
        <style:tab-stops>
          <style:tab-stop style:type="left" style:leader-style="solid" style:leader-text="_" style:position="2.2166in"/>
          <style:tab-stop style:type="left" style:position="2.652in"/>
          <style:tab-stop style:type="left" style:leader-style="solid" style:leader-text="_" style:position="4.1562in"/>
          <style:tab-stop style:type="left" style:position="4.5125in"/>
          <style:tab-stop style:type="right" style:leader-style="solid" style:leader-text="_" style:position="6.6895in"/>
        </style:tab-stops>
      </style:paragraph-properties>
    </style:style>
    <style:style style:name="P586" style:parent-style-name="Normal" style:family="paragraph">
      <style:paragraph-properties fo:widows="0" fo:orphans="0" fo:text-indent="0.4923in" fo:background-color="#FFFFFF">
        <style:tab-stops>
          <style:tab-stop style:type="center" style:position="2.3333in"/>
          <style:tab-stop style:type="center" style:position="3.3333in"/>
          <style:tab-stop style:type="center" style:position="5.5812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widows="0" fo:orphans="0" fo:background-color="#FFFFFF"/>
    </style:style>
    <style:style style:name="P592" style:parent-style-name="Normal" style:family="paragraph">
      <style:paragraph-properties fo:widows="0" fo:orphans="0" fo:break-before="page" fo:text-indent="3.543in" fo:background-color="#FFFFFF"/>
    </style:style>
    <style:style style:name="P593" style:parent-style-name="Normal" style:family="paragraph">
      <style:paragraph-properties fo:widows="0" fo:orphans="0" fo:text-indent="3.543in" fo:background-color="#FFFFFF"/>
    </style:style>
    <style:style style:name="P594" style:parent-style-name="Normal" style:family="paragraph">
      <style:paragraph-properties fo:widows="0" fo:orphans="0" fo:text-indent="3.543in" fo:background-color="#FFFFFF"/>
    </style:style>
    <style:style style:name="P595" style:parent-style-name="Normal" style:family="paragraph">
      <style:paragraph-properties fo:text-indent="0.4923in"/>
    </style:style>
    <style:style style:name="P596" style:parent-style-name="Normal" style:family="paragraph">
      <style:paragraph-properties fo:widows="0" fo:orphans="0" fo:text-align="center" fo:background-color="#FFFFFF"/>
    </style:style>
    <style:style style:name="P597" style:parent-style-name="Normal" style:family="paragraph">
      <style:paragraph-properties fo:widows="0" fo:orphans="0" fo:text-align="center" fo:background-color="#FFFFFF"/>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widows="0" fo:orphans="0" fo:text-align="center" fo:background-color="#FFFFFF"/>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indent="0.4923in" fo:background-color="#FFFFFF">
        <style:tab-stops>
          <style:tab-stop style:type="left" style:leader-style="solid" style:leader-text="_" style:position="6.4298in"/>
        </style:tab-stops>
      </style:paragraph-properties>
    </style:style>
    <style:style style:name="P6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12" style:parent-style-name="Normal" style:family="paragraph">
      <style:paragraph-properties fo:widows="0" fo:orphans="0" fo:text-align="justify" fo:background-color="#FFFFFF">
        <style:tab-stops>
          <style:tab-stop style:type="center" style:position="1.1875in"/>
          <style:tab-stop style:type="right" style:leader-style="solid" style:leader-text="_" style:position="6.6895in"/>
        </style:tab-stops>
      </style:paragraph-properties>
      <style:text-properties fo:font-size="10pt" style:font-size-asian="10pt"/>
    </style:style>
    <style:style style:name="P6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4" style:parent-style-name="Normal" style:family="paragraph">
      <style:paragraph-properties fo:widows="0" fo:orphans="0" fo:text-align="justify" fo:margin-left="1.3333in" fo:background-color="#FFFFFF">
        <style:tab-stops>
          <style:tab-stop style:type="right" style:leader-style="solid" style:leader-text="_" style:position="5.3562in"/>
        </style:tab-stops>
      </style:paragraph-properties>
      <style:text-properties fo:font-size="10pt" style:font-size-asian="10pt"/>
    </style:style>
    <style:style style:name="P6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2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26" style:parent-style-name="Normal" style:family="paragraph">
      <style:paragraph-properties fo:text-align="justify">
        <style:tab-stops>
          <style:tab-stop style:type="right" style:leader-style="solid" style:leader-text="_" style:position="6.6895in"/>
        </style:tab-stops>
      </style:paragraph-properties>
    </style:style>
    <style:style style:name="P62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62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3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3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37" style:parent-style-name="Normal" style:family="paragraph">
      <style:paragraph-properties fo:widows="0" fo:orphans="0" fo:text-align="justify" fo:background-color="#FFFFFF">
        <style:tab-stops>
          <style:tab-stop style:type="right" style:leader-style="solid" style:leader-text="_" style:position="5.8583in"/>
        </style:tab-stops>
      </style:paragraph-properties>
    </style:style>
    <style:style style:name="P638" style:parent-style-name="Normal" style:family="paragraph">
      <style:paragraph-properties fo:widows="0" fo:orphans="0" fo:margin-left="1.1666in" fo:text-indent="0.4923in" fo:background-color="#FFFFFF">
        <style:tab-stops>
          <style:tab-stop style:type="right" style:leader-style="solid" style:leader-text="_" style:position="5.0819in"/>
        </style:tab-stops>
      </style:paragraph-properties>
      <style:text-properties fo:font-size="10pt" style:font-size-asian="10pt"/>
    </style:style>
    <style:style style:name="P63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4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4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4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4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4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4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4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5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5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5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5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5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5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6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6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6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6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6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6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7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7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7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76"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77"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8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8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8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68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8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69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692" style:parent-style-name="DefaultParagraphFont" style:family="text">
      <style:text-properties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94" style:parent-style-name="Normal" style:family="paragraph">
      <style:paragraph-properties fo:widows="0" fo:orphans="0" fo:background-color="#FFFFFF">
        <style:tab-stops>
          <style:tab-stop style:type="center" style:position="4.1166in"/>
        </style:tab-stops>
      </style:paragraph-properties>
      <style:text-properties fo:font-size="10pt" style:font-size-asian="10pt"/>
    </style:style>
    <style:style style:name="P6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9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solid" style:leader-text="_" style:position="6.2486in"/>
        </style:tab-stops>
      </style:paragraph-properties>
    </style:style>
    <style:style style:name="P698" style:parent-style-name="Normal" style:family="paragraph">
      <style:paragraph-properties fo:widows="0" fo:orphans="0" fo:background-color="#FFFFFF"/>
    </style:style>
    <style:style style:name="P699" style:parent-style-name="Normal" style:family="paragraph">
      <style:paragraph-properties fo:widows="0" fo:orphans="0" fo:background-color="#FFFFFF">
        <style:tab-stops>
          <style:tab-stop style:type="left" style:leader-style="solid" style:leader-text="_" style:position="1.702in"/>
          <style:tab-stop style:type="left" style:position="2.375in"/>
          <style:tab-stop style:type="left" style:leader-style="solid" style:leader-text="_" style:position="3.8791in"/>
          <style:tab-stop style:type="left" style:position="4.275in"/>
          <style:tab-stop style:type="right" style:leader-style="solid" style:leader-text="_" style:position="6.6895in"/>
        </style:tab-stops>
      </style:paragraph-properties>
    </style:style>
    <style:style style:name="P700" style:parent-style-name="Normal" style:family="paragraph">
      <style:paragraph-properties fo:widows="0" fo:orphans="0" fo:background-color="#FFFFFF">
        <style:tab-stops>
          <style:tab-stop style:type="center" style:position="0.9104in"/>
          <style:tab-stop style:type="center" style:position="2.0187in"/>
          <style:tab-stop style:type="center" style:position="3.0083in"/>
          <style:tab-stop style:type="center" style:position="5.502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style:tab-stops>
          <style:tab-stop style:type="center" style:position="3.3333in"/>
          <style:tab-stop style:type="center" style:position="5in"/>
        </style:tab-stops>
      </style:paragraph-properties>
    </style:style>
    <style:style style:name="P705" style:parent-style-name="Normal" style:family="paragraph">
      <style:paragraph-properties fo:widows="0" fo:orphans="0" fo:background-color="#FFFFFF">
        <style:tab-stops>
          <style:tab-stop style:type="center" style:position="3.3333in"/>
          <style:tab-stop style:type="center" style:position="5in"/>
        </style:tab-stops>
      </style:paragraph-properties>
    </style:style>
    <style:style style:name="P706" style:parent-style-name="Normal" style:family="paragraph">
      <style:paragraph-properties fo:widows="0" fo:orphans="0" fo:background-color="#FFFFFF">
        <style:tab-stops>
          <style:tab-stop style:type="left" style:leader-style="solid" style:leader-text="_" style:position="1.6625in"/>
          <style:tab-stop style:type="left" style:position="2.4145in"/>
          <style:tab-stop style:type="left" style:leader-style="solid" style:leader-text="_" style:position="3.8395in"/>
          <style:tab-stop style:type="left" style:position="4.3541in"/>
          <style:tab-stop style:type="right" style:leader-style="solid" style:leader-text="_" style:position="6.6895in"/>
        </style:tab-stops>
      </style:paragraph-properties>
    </style:style>
    <style:style style:name="P707" style:parent-style-name="Normal" style:family="paragraph">
      <style:paragraph-properties fo:widows="0" fo:orphans="0" fo:background-color="#FFFFFF">
        <style:tab-stops>
          <style:tab-stop style:type="center" style:position="0.8708in"/>
          <style:tab-stop style:type="center" style:position="1.9791in"/>
          <style:tab-stop style:type="center" style:position="3.0875in"/>
          <style:tab-stop style:type="center" style:position="5.4625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size-complex="12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widows="0" fo:orphans="0" fo:text-align="center" fo:background-color="#FFFFFF"/>
    </style:style>
    <style:style style:name="P715" style:parent-style-name="Normal" style:family="paragraph">
      <style:paragraph-properties fo:widows="0" fo:orphans="0" fo:background-color="#FFFFFF"/>
    </style:style>
    <style:style style:name="P716" style:parent-style-name="Normal" style:family="paragraph">
      <style:paragraph-properties fo:widows="0" fo:orphans="0" fo:break-before="page" fo:text-indent="3.543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widows="0" fo:orphans="0" fo:text-indent="3.543in" fo:background-color="#FFFFFF"/>
    </style:style>
    <style:style style:name="P719" style:parent-style-name="Normal" style:family="paragraph">
      <style:paragraph-properties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indent="0.4923in"/>
    </style:style>
    <style:style style:name="P723" style:parent-style-name="Normal" style:family="paragraph">
      <style:paragraph-properties fo:widows="0" fo:orphans="0" fo:text-align="center" fo:background-color="#FFFFFF">
        <style:tab-stops>
          <style:tab-stop style:type="left" style:leader-style="solid" style:leader-text="_" style:position="2.2562in"/>
        </style:tab-stops>
      </style:paragraph-properties>
    </style:style>
    <style:style style:name="P724" style:parent-style-name="Normal" style:family="paragraph">
      <style:paragraph-properties fo:widows="0" fo:orphans="0" fo:text-align="center" fo:background-color="#FFFFFF"/>
    </style:style>
    <style:style style:name="P725" style:parent-style-name="Normal" style:family="paragraph">
      <style:paragraph-properties fo:widows="0" fo:orphans="0" fo:background-color="#FFFFFF"/>
    </style:style>
    <style:style style:name="P7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2" style:parent-style-name="Normal" style:family="paragraph">
      <style:paragraph-properties fo:text-align="justify">
        <style:tab-stops>
          <style:tab-stop style:type="right" style:leader-style="solid" style:leader-text="_" style:position="6.6895in"/>
        </style:tab-stops>
      </style:paragraph-properties>
    </style:style>
    <style:style style:name="P7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2" style:parent-style-name="Normal" style:family="paragraph">
      <style:paragraph-properties fo:text-align="justify">
        <style:tab-stops>
          <style:tab-stop style:type="right" style:leader-style="solid" style:leader-text="_" style:position="6.6895in"/>
        </style:tab-stops>
      </style:paragraph-properties>
    </style:style>
    <style:style style:name="P763" style:parent-style-name="Normal" style:family="paragraph">
      <style:paragraph-properties fo:text-align="justify">
        <style:tab-stops>
          <style:tab-stop style:type="right" style:leader-style="solid" style:leader-text="_" style:position="6.6895in"/>
        </style:tab-stops>
      </style:paragraph-properties>
    </style:style>
    <style:style style:name="P7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6" style:parent-style-name="Normal" style:family="paragraph">
      <style:paragraph-properties fo:text-align="justify">
        <style:tab-stops>
          <style:tab-stop style:type="right" style:leader-style="solid" style:leader-text="_" style:position="6.6895in"/>
        </style:tab-stops>
      </style:paragraph-properties>
    </style:style>
    <style:style style:name="P7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8" style:parent-style-name="Normal" style:family="paragraph">
      <style:paragraph-properties fo:text-align="justify">
        <style:tab-stops>
          <style:tab-stop style:type="right" style:leader-style="solid" style:leader-text="_" style:position="6.6895in"/>
        </style:tab-stops>
      </style:paragraph-properties>
    </style:style>
    <style:style style:name="P769" style:parent-style-name="Normal" style:family="paragraph">
      <style:paragraph-properties fo:widows="0" fo:orphans="0" fo:text-indent="0.4923in" fo:background-color="#FFFFFF">
        <style:tab-stops>
          <style:tab-stop style:type="left" style:leader-style="solid" style:leader-text="_" style:position="1.5166in"/>
          <style:tab-stop style:type="left" style:position="2.6465in"/>
          <style:tab-stop style:type="left" style:leader-style="solid" style:leader-text="_" style:position="3.5965in"/>
        </style:tab-stops>
      </style:paragraph-properties>
    </style:style>
    <style:style style:name="P770" style:parent-style-name="Normal" style:family="paragraph">
      <style:paragraph-properties fo:widows="0" fo:orphans="0" fo:background-color="#FFFFFF">
        <style:tab-stops>
          <style:tab-stop style:type="right" style:position="1.5041in"/>
          <style:tab-stop style:type="left" style:leader-style="solid" style:leader-text="_" style:position="3.0479in"/>
          <style:tab-stop style:type="left" style:position="4.0833in"/>
          <style:tab-stop style:type="left" style:leader-style="solid" style:leader-text="_" style:position="6.65in"/>
        </style:tab-stops>
      </style:paragraph-properties>
    </style:style>
    <style:style style:name="P771" style:parent-style-name="Normal" style:family="paragraph">
      <style:paragraph-properties fo:widows="0" fo:orphans="0" fo:background-color="#FFFFFF">
        <style:tab-stops>
          <style:tab-stop style:type="center" style:position="3.4833in"/>
          <style:tab-stop style:type="center" style:position="5.4229in"/>
        </style:tab-stops>
      </style:paragraph-properties>
      <style:text-properties fo:font-size="10pt" style:font-size-asian="10pt"/>
    </style:style>
    <style:style style:name="P772" style:parent-style-name="Normal" style:family="paragraph">
      <style:paragraph-properties fo:widows="0" fo:orphans="0" fo:background-color="#FFFFFF">
        <style:tab-stops>
          <style:tab-stop style:type="left" style:leader-style="solid" style:leader-text="_" style:position="0.8701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widows="0" fo:orphans="0" fo:break-before="page" fo:text-indent="3.543in" fo:background-color="#FFFFFF"/>
    </style:style>
    <style:style style:name="P775" style:parent-style-name="Normal" style:family="paragraph">
      <style:paragraph-properties fo:widows="0" fo:orphans="0"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indent="0.4923in"/>
    </style:style>
    <style:style style:name="P7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3" style:parent-style-name="Normal" style:family="paragraph">
      <style:paragraph-properties fo:text-align="justify">
        <style:tab-stops>
          <style:tab-stop style:type="right" style:leader-style="solid" style:leader-text="_" style:position="6.6895in"/>
        </style:tab-stops>
      </style:paragraph-properties>
    </style:style>
    <style:style style:name="P7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5" style:parent-style-name="Normal" style:family="paragraph">
      <style:paragraph-properties fo:text-align="justify">
        <style:tab-stops>
          <style:tab-stop style:type="right" style:leader-style="solid" style:leader-text="_" style:position="6.6895in"/>
        </style:tab-stops>
      </style:paragraph-properties>
    </style:style>
    <style:style style:name="P786" style:parent-style-name="Normal" style:family="paragraph">
      <style:paragraph-properties fo:widows="0" fo:orphans="0" fo:text-align="justify" fo:background-color="#FFFFFF">
        <style:tab-stops>
          <style:tab-stop style:type="right" style:leader-style="solid" style:leader-text="_" style:position="4.75in"/>
          <style:tab-stop style:type="right" style:leader-style="solid" style:leader-text="_" style:position="6.6895in"/>
        </style:tab-stops>
      </style:paragraph-properties>
    </style:style>
    <style:style style:name="P787" style:parent-style-name="Normal" style:family="paragraph">
      <style:paragraph-properties fo:widows="0" fo:orphans="0" fo:text-align="justify" fo:background-color="#FFFFFF">
        <style:tab-stops>
          <style:tab-stop style:type="right" style:leader-style="solid" style:leader-text="_" style:position="4.75in"/>
          <style:tab-stop style:type="right" style:leader-style="solid" style:leader-text="_" style:position="6.6895in"/>
        </style:tab-stops>
      </style:paragraph-properties>
    </style:style>
    <style:style style:name="P7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02" style:parent-style-name="Normal" style:family="paragraph">
      <style:paragraph-properties fo:text-align="justify">
        <style:tab-stops>
          <style:tab-stop style:type="right" style:leader-style="solid" style:leader-text="_" style:position="6.6895in"/>
        </style:tab-stops>
      </style:paragraph-properties>
    </style:style>
    <style:style style:name="P803" style:parent-style-name="Normal" style:family="paragraph">
      <style:paragraph-properties fo:text-align="justify">
        <style:tab-stops>
          <style:tab-stop style:type="right" style:leader-style="solid" style:leader-text="_" style:position="6.6895in"/>
        </style:tab-stops>
      </style:paragraph-properties>
    </style:style>
    <style:style style:name="P804" style:parent-style-name="Normal" style:family="paragraph">
      <style:paragraph-properties fo:text-align="justify">
        <style:tab-stops>
          <style:tab-stop style:type="right" style:leader-style="solid" style:leader-text="_" style:position="6.6895in"/>
        </style:tab-stops>
      </style:paragraph-properties>
    </style:style>
    <style:style style:name="P8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06" style:parent-style-name="Normal" style:family="paragraph">
      <style:paragraph-properties fo:text-align="justify">
        <style:tab-stops>
          <style:tab-stop style:type="right" style:leader-style="solid" style:leader-text="_" style:position="6.6895in"/>
        </style:tab-stops>
      </style:paragraph-properties>
    </style:style>
    <style:style style:name="P807" style:parent-style-name="Normal" style:family="paragraph">
      <style:paragraph-properties fo:text-align="justify">
        <style:tab-stops>
          <style:tab-stop style:type="right" style:leader-style="solid" style:leader-text="_" style:position="6.6895in"/>
        </style:tab-stops>
      </style:paragraph-properties>
    </style:style>
    <style:style style:name="P8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0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10" style:parent-style-name="Normal" style:family="paragraph">
      <style:paragraph-properties fo:text-align="justify">
        <style:tab-stops>
          <style:tab-stop style:type="right" style:leader-style="solid" style:leader-text="_" style:position="6.6895in"/>
        </style:tab-stops>
      </style:paragraph-properties>
    </style:style>
    <style:style style:name="P811" style:parent-style-name="Normal" style:family="paragraph">
      <style:paragraph-properties fo:widows="0" fo:orphans="0" fo:background-color="#FFFFFF">
        <style:tab-stops>
          <style:tab-stop style:type="right" style:position="1.5041in"/>
          <style:tab-stop style:type="left" style:leader-style="solid" style:leader-text="_" style:position="2.6125in"/>
          <style:tab-stop style:type="left" style:position="4.0833in"/>
          <style:tab-stop style:type="left" style:leader-style="solid" style:leader-text="_" style:position="6.65in"/>
          <style:tab-stop style:type="right" style:leader-style="solid" style:leader-text="_" style:position="6.6895in"/>
        </style:tab-stops>
      </style:paragraph-properties>
    </style:style>
    <style:style style:name="P812" style:parent-style-name="Normal" style:family="paragraph">
      <style:paragraph-properties fo:widows="0" fo:orphans="0" fo:background-color="#FFFFFF">
        <style:tab-stops>
          <style:tab-stop style:type="center" style:position="3.4041in"/>
          <style:tab-stop style:type="center" style:position="5.3437in"/>
          <style:tab-stop style:type="right" style:leader-style="solid" style:leader-text="_" style:position="6.6895in"/>
        </style:tab-stops>
      </style:paragraph-properties>
      <style:text-properties fo:font-size="10pt" style:font-size-asian="10pt"/>
    </style:style>
    <style:style style:name="P813" style:parent-style-name="Normal" style:family="paragraph">
      <style:paragraph-properties fo:widows="0" fo:orphans="0" fo:background-color="#FFFFFF">
        <style:tab-stops>
          <style:tab-stop style:type="left" style:leader-style="solid" style:leader-text="_" style:position="0.8701in"/>
          <style:tab-stop style:type="right" style:leader-style="solid" style:leader-text="_" style:position="6.6895in"/>
        </style:tab-stops>
      </style:paragraph-properties>
    </style:style>
    <style:style style:name="P814" style:parent-style-name="Normal" style:family="paragraph">
      <style:paragraph-properties fo:widows="0" fo:orphans="0" fo:text-align="center" fo:background-color="#FFFFFF"/>
    </style:style>
    <style:style style:name="P815" style:parent-style-name="Normal" style:family="paragraph">
      <style:paragraph-properties fo:widows="0" fo:orphans="0" fo:background-color="#FFFFFF"/>
    </style:style>
    <style:style style:name="P816" style:parent-style-name="Normal" style:family="paragraph">
      <style:paragraph-properties fo:widows="0" fo:orphans="0" fo:break-before="page"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text-indent="0.4923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tab-stops>
          <style:tab-stop style:type="left" style:leader-style="solid" style:leader-text="_" style:position="2.4937in"/>
        </style:tab-stops>
      </style:paragraph-properties>
    </style:style>
    <style:style style:name="P824"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3041in"/>
        </style:tab-stops>
      </style:paragraph-properties>
    </style:style>
    <style:style style:name="P825" style:parent-style-name="Normal" style:family="paragraph">
      <style:paragraph-properties fo:widows="0" fo:orphans="0" fo:text-align="center" fo:text-indent="0.0347in" fo:background-color="#FFFFFF"/>
      <style:text-properties fo:font-size="10pt" style:font-size-asian="10pt"/>
    </style:style>
    <style:style style:name="P826" style:parent-style-name="Normal" style:family="paragraph">
      <style:paragraph-properties fo:text-indent="1.5833in">
        <style:tab-stops>
          <style:tab-stop style:type="left" style:position="1.5833in"/>
          <style:tab-stop style:type="right" style:leader-style="solid" style:leader-text="_" style:position="5.2645in"/>
        </style:tab-stops>
      </style:paragraph-properties>
    </style:style>
    <style:style style:name="P827" style:parent-style-name="Normal" style:family="paragraph">
      <style:paragraph-properties fo:widows="0" fo:orphans="0" fo:text-align="center" fo:background-color="#FFFFFF"/>
      <style:text-properties fo:font-size="10pt" style:font-size-asian="10pt"/>
    </style:style>
    <style:style style:name="P828" style:parent-style-name="Normal" style:family="paragraph">
      <style:paragraph-properties fo:text-indent="1.5833in">
        <style:tab-stops>
          <style:tab-stop style:type="left" style:position="1.5833in"/>
          <style:tab-stop style:type="right" style:leader-style="solid" style:leader-text="_" style:position="5.2645in"/>
        </style:tab-stops>
      </style:paragraph-properties>
    </style:style>
    <style:style style:name="P829" style:parent-style-name="Normal" style:family="paragraph">
      <style:paragraph-properties fo:widows="0" fo:orphans="0" fo:text-align="center" fo:background-color="#FFFFFF"/>
      <style:text-properties fo:font-size="10pt" style:font-size-asian="10pt"/>
    </style:style>
    <style:style style:name="P830" style:parent-style-name="Normal" style:family="paragraph">
      <style:paragraph-properties fo:widows="0" fo:orphans="0" fo:text-indent="0.4923in" fo:background-color="#FFFFFF"/>
    </style:style>
    <style:style style:name="P831" style:parent-style-name="Normal" style:family="paragraph">
      <style:paragraph-properties fo:widows="0" fo:orphans="0" fo:background-color="#FFFFFF">
        <style:tab-stops>
          <style:tab-stop style:type="left" style:leader-style="solid" style:leader-text="_" style:position="5.7in"/>
        </style:tab-stops>
      </style:paragraph-properties>
    </style:style>
    <style:style style:name="P832" style:parent-style-name="Normal" style:family="paragraph">
      <style:paragraph-properties fo:text-indent="0.4923in"/>
    </style:style>
    <style:style style:name="TableColumn834" style:family="table-column">
      <style:table-column-properties style:column-width="0.3687in" style:use-optimal-column-width="false"/>
    </style:style>
    <style:style style:name="TableColumn835" style:family="table-column">
      <style:table-column-properties style:column-width="0.7111in" style:use-optimal-column-width="false"/>
    </style:style>
    <style:style style:name="TableColumn836" style:family="table-column">
      <style:table-column-properties style:column-width="1.2611in" style:use-optimal-column-width="false"/>
    </style:style>
    <style:style style:name="TableColumn837" style:family="table-column">
      <style:table-column-properties style:column-width="1.8104in" style:use-optimal-column-width="false"/>
    </style:style>
    <style:style style:name="TableColumn838" style:family="table-column">
      <style:table-column-properties style:column-width="0.6368in" style:use-optimal-column-width="false"/>
    </style:style>
    <style:style style:name="TableColumn839" style:family="table-column">
      <style:table-column-properties style:column-width="1.9041in" style:use-optimal-column-width="false"/>
    </style:style>
    <style:style style:name="Table833" style:family="table">
      <style:table-properties style:width="6.6923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end"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text-align="justify"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background-color="#FFFFFF">
        <style:tab-stops>
          <style:tab-stop style:type="left" style:position="2.5in"/>
          <style:tab-stop style:type="left" style:leader-style="solid" style:leader-text="_" style:position="3.843in"/>
          <style:tab-stop style:type="left" style:position="4.3333in"/>
          <style:tab-stop style:type="left" style:leader-style="solid" style:leader-text="_" style:position="6.65in"/>
        </style:tab-stops>
      </style:paragraph-properties>
    </style:style>
    <style:style style:name="P948" style:parent-style-name="Normal" style:family="paragraph">
      <style:paragraph-properties fo:widows="0" fo:orphans="0" fo:margin-left="2.8333in" fo:background-color="#FFFFFF">
        <style:tab-stops>
          <style:tab-stop style:type="left" style:position="-0.3333in"/>
          <style:tab-stop style:type="left" style:position="1.8333in"/>
        </style:tab-stops>
      </style:paragraph-properties>
      <style:text-properties fo:font-size="10pt" style:font-size-asian="10pt"/>
    </style:style>
    <style:style style:name="P949" style:parent-style-name="Normal" style:family="paragraph">
      <style:paragraph-properties>
        <style:tab-stops>
          <style:tab-stop style:type="left" style:position="2.5in"/>
        </style:tab-stops>
      </style:paragraph-properties>
      <style:text-properties fo:font-size="10pt" style:font-size-asian="10pt"/>
    </style:style>
    <style:style style:name="P950" style:parent-style-name="Normal" style:family="paragraph">
      <style:paragraph-properties fo:widows="0" fo:orphans="0" fo:background-color="#FFFFFF">
        <style:tab-stops>
          <style:tab-stop style:type="left" style:position="2.5in"/>
          <style:tab-stop style:type="left" style:leader-style="solid" style:leader-text="_" style:position="3.843in"/>
          <style:tab-stop style:type="left" style:position="4.3333in"/>
          <style:tab-stop style:type="left" style:leader-style="solid" style:leader-text="_" style:position="6.65in"/>
        </style:tab-stops>
      </style:paragraph-properties>
    </style:style>
    <style:style style:name="P951" style:parent-style-name="Normal" style:family="paragraph">
      <style:paragraph-properties fo:widows="0" fo:orphans="0" fo:margin-left="2.8333in" fo:background-color="#FFFFFF">
        <style:tab-stops>
          <style:tab-stop style:type="left" style:position="-0.3333in"/>
          <style:tab-stop style:type="left" style:position="1.8333in"/>
        </style:tab-stops>
      </style:paragraph-properties>
      <style:text-properties fo:font-size="10pt" style:font-size-asian="10pt"/>
    </style:style>
    <style:style style:name="P952" style:parent-style-name="Normal" style:family="paragraph">
      <style:paragraph-properties fo:text-align="center"/>
    </style:style>
  </office:automatic-styles>
  <office:body>
    <office:text text:use-soft-page-breaks="true">
      <text:p text:style-name="P1"><text:span text:style-name="T9"/><text:span text:style-name="T10">LIETUVOS RESPUBLIKOS ŠVIETIMO IR MOKSLO MINISTRO</text:span></text:p>
      <text:p text:style-name="P11"/>
      <text:p text:style-name="P12">Į S A K Y M A S</text:p>
      <text:p text:style-name="P13">DĖL VAIKŲ SOCIALIZACIJOS PROGRAMŲ RĖMIMO KONKURSO TVARKOS APRAŠO PATVIRTINIMO</text:p>
      <text:p text:style-name="P14"/>
      <text:p text:style-name="P15">2007 m. gegužės 2 d. Nr. ISAK-805</text:p>
      <text:p text:style-name="P16">Vilnius</text:p>
      <text:p text:style-name="P17"/>
      <text:p text:style-name="P18">Įgyvendindama Vaikų ir jaunimo socializacijos programos, patvirtintos Lietuvos Respublikos Vyriausybės 2004 m. vasario 23 d. nutarimu Nr. 209 (Žin., 2004, Nr.<text:s/><text:a xlink:href="https://www.e-tar.lt/portal/lt/legalAct/TAR.665078C14E98" office:target-frame-name="_blank" xlink:show="new"><text:span text:style-name="T19">30-995</text:span></text:a>; 2007, Nr.<text:s/><text:a xlink:href="https://www.e-tar.lt/portal/lt/legalAct/TAR.445004873A05" office:target-frame-name="_blank" xlink:show="new"><text:span text:style-name="T20">47-1802</text:span></text:a>), priedo 2.1.2.1 punktą:</text:p>
      <text:p text:style-name="P21">1.<text:s/><text:span text:style-name="T22">Tvirtinu</text:span><text:s/>Vaikų socializacijos programų rėmimo konkurso tvarkos aprašą (pridedama).</text:p>
      <text:p text:style-name="P23">2.<text:s/><text:span text:style-name="T24">Pavedu</text:span><text:s/>Lietuvos jaunimo turizmo centrui (direktorius Evaldas Brazlauskis) organizuoti ir vykdyti Vaikų socializacijos programų rėmimo konkursą, vadovaujantis šio įsakymo 1 punktu patvirtintu tvarkos aprašu.</text:p>
      <text:p text:style-name="P25">3.<text:s/><text:span text:style-name="T26">Pripažįstu</text:span><text:s/>netekusiais galios:</text:p>
      <text:p text:style-name="P27">3.1. Lietuvos Respublikos švietimo ir mokslo ministro 2005 m. vasario 2 d. įsakymą Nr. ISAK-165 „Dėl Vaikų vasaros poilsio programų finansavimo tvarkos aprašo“ (Žin., 2005, Nr.<text:s/><text:a xlink:href="https://www.e-tar.lt/portal/lt/legalAct/TAR.111183C73965" office:target-frame-name="_blank" xlink:show="new"><text:span text:style-name="T28">18-591</text:span></text:a>);</text:p>
      <text:p text:style-name="P29">3.2. Lietuvos Respublikos švietimo ir mokslo ministro 2005 m. gruodžio 20 d. įsakymą Nr. ISAK-2588 „Dėl švietimo ir mokslo ministro 2005 m. vasario 2 d. įsakymo Nr. ISAK-165 „Dėl Vaikų vasaros poilsio programų finansavimo tvarkos aprašo“ pakeitimo“;</text:p>
      <text:p text:style-name="P30">3.3. Lietuvos Respublikos švietimo ir mokslo ministro 2005 m. gruodžio 21 d. įsakymą Nr. ISAK-2613 „Dėl Vaikų ir paauglių nusikalstamumo prevencijos programų savivaldybėse organizavimo ir finansavimo tvarkos aprašo patvirtinimo“ (Žin., 2005, Nr.<text:s/><text:a xlink:href="https://www.e-tar.lt/portal/lt/legalAct/TAR.4800727563FF" office:target-frame-name="_blank" xlink:show="new"><text:span text:style-name="T31">151-5572</text:span></text:a>).</text:p>
      <text:p text:style-name="P32"/>
      <text:p text:style-name="P33"/>
      <text:p text:style-name="P34"><text:span text:style-name="T35">ŠVIETIMO IR MOKSLO MINISTRĖ</text:span><text:span text:style-name="T36"><text:tab/>ROMA ŽAKAITIENĖ</text:span></text:p>
      <text:soft-page-break/>
      <text:p text:style-name="P37">PATVIRTINTA</text:p>
      <text:p text:style-name="P38">Lietuvos Respublikos švietimo ir mokslo<text:s/></text:p>
      <text:p text:style-name="P39">ministro 2007 m. gegužės 2 d. įsakymu<text:s/></text:p>
      <text:p text:style-name="P40">Nr. ISAK-805</text:p>
      <text:p text:style-name="P41"/>
      <text:p text:style-name="P42"><text:span text:style-name="T43">VAIKŲ SOCIALIZACIJOS PROGRAMŲ RĖMIMO KONKURSO TVARKOS APRAŠAS</text:span></text:p>
      <text:p text:style-name="P44"/>
      <text:p text:style-name="P45"><text:span text:style-name="T46">I</text:span><text:span text:style-name="T47">.<text:s/></text:span><text:span text:style-name="T48">BENDROSIOS NUOSTATOS</text:span></text:p>
      <text:p text:style-name="P49"/>
      <text:p text:style-name="P50">1. Vaikų socializacijos programų rėmimo konkurso tvarkos aprašas (toliau – Aprašas) nustato vaikų socializacijos programų (toliau – Programos) organizavimo, finansavimo, atsiskaitymo ir atsakomybės už gautų lėšų panaudojimą ir programų priežiūros tvarką.</text:p>
      <text:p text:style-name="P51">2. Programos remiamos konkurso būdu.</text:p>
      <text:p text:style-name="P52">3. Konkursas yra skirtas:</text:p>
      <text:p text:style-name="P53">3.1. vaikų vasaros poilsiui organizuoti;</text:p>
      <text:p text:style-name="P54">3.2. vaikų socializacijai per mokslo metus.</text:p>
      <text:p text:style-name="P55">4. Konkurso tikslas – plėtoti vaikų socializacijos galimybes, kurti saugią ir sveiką ugdymosi aplinką, sudarant sąlygas vaikams tenkinti pažinimo, lavinimosi ir saviraiškos poreikius.</text:p>
      <text:p text:style-name="P56">5. Vaikų vasaros poilsiui organizuoti numatomi stovyklų tipai yra:</text:p>
      <text:p text:style-name="P57">5.1. Stacionari stovykla – stovykla, turinti specialiai pastatytas ir (ar) įrengtas patalpas, kuriose vaikai laikinai apgyvendinami. Stovykla skirta vaikų poilsiui, kryptingam užimtumui, neformaliajam švietimui ir sveikatai stiprinti.</text:p>
      <text:p text:style-name="P58">5.2. Dieninė stovykla – stovykla, turinti vaikų poilsiui ir maitinimui pritaikytas patalpas. Stovykla skirta vaikų poilsiui, kryptingam užimtumui, neformaliajam švietimui ir sveikatai stiprinti dienos metu.</text:p>
      <text:p text:style-name="P59">5.3. Turistinė stovykla – rekreacinėse teritorijose veikianti stovykla, kuri organizuoja trumpalaikį vaikų poilsį, kryptingą užimtumą, stiprina vaikų sveikatą. Stovyklaviečių vietos gali būti keičiamos.</text:p>
      <text:p text:style-name="P60">5.4. Darbo ir poilsio stovykla – dienine arba stacionaria forma veikianti stovykla, kurioje vaikai ilsisi ir dirba. Darbas organizuojamas vadovaujantis Lietuvos Respublikos Vyriausybės 2003 m. sausio 29 d. nutarimu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61">13-502</text:span></text:a>).</text:p>
      <text:p text:style-name="P62">6. Programos gali būti vykdomos specialiai vaikų vasaros poilsiui pastatytose stovyklose, bendrojo lavinimo mokyklose, neformaliojo vaikų švietimo, kitose institucijose, kurių patalpos ir aplinka pritaikyta tokiai veiklai; stovyklavietėse, kurios yra įrengtos poilsiui su nakvyne skirtoje teritorijoje (sudarytos sąlygos palapinėms, laikiniesiems ar mobiliesiems nameliams statyti, higienos poreikiams tenkinti, laužui kurti, atliekoms sudėti).</text:p>
      <text:p text:style-name="P63">7. Programos vykdomos vadovaujantis Lietuvos Respublikos įstatymais, Vyriausybės nutarimais, kitais teisės aktais, nustatančiais su vaikų ugdymu, sveikata, saugumu ir higiena bei valstybės skirtų lėšų panaudojimu susijusias normas, bei šiuo Aprašu.</text:p>
      <text:p text:style-name="P64"/>
      <text:p text:style-name="P65"><text:span text:style-name="T66">II</text:span><text:span text:style-name="T67">.<text:s/></text:span><text:span text:style-name="T68">KONKURSO ORGANIZAVIMAS</text:span></text:p>
      <text:p text:style-name="P69"/>
      <text:p text:style-name="P70">8. Lietuvos Respublikos švietimo ir mokslo ministerijos (toliau – Ministerija) skiriamomis lėšomis Programoms vykdyti iš dalies galima finansuoti vaikų (ir iš nepasiturinčių šeimų) dalyvavimą Programose.</text:p>
      <text:p text:style-name="P71">9. Vaiko dalyvavimo vasaros poilsio Programose (pamainos) trukmė – nuo 5 iki 18 kalendorinių dienų, o kitose – neribotas, tačiau ne ilgesnis kaip iki kalendorinių metų pabaigos.</text:p>
      <text:p text:style-name="P72">10. Ministerija Programoms remti švietimo ir mokslo ministro įsakymu skelbia konkursą. Informacija apie konkursą skelbiama Ministerijos interneto svetainėje www. smm. lt (skyrelyje<text:s/><text:soft-page-break/>„Naujienos“/„Konkursai“).</text:p>
      <text:p text:style-name="P73">11. Paraiškas Programoms finansuoti teikia švietimo ir kultūros įstaigos, nevyriausybinės, konfesinės organizacijos, fondai, asociacijos, profesinės sąjungos, kiti juridiniai asmenys, kurių nuostatuose (įstatuose) įteisinta neformaliojo vaikų švietimo veikla.</text:p>
      <text:p text:style-name="P74">12. Ministerija skelbia konkursą šioms Programų rėmimo grupėms finansuoti:</text:p>
      <text:p text:style-name="P75">12.1. šalies, tarptautinėms (veikloje dalyvauja vaikai iš kelių apskričių bei užsienio šalių) stovyklų Programoms;</text:p>
      <text:p text:style-name="P76">12.2. stacionarioms vaikų vasaros poilsio stovyklų organizuojamoms Programoms;</text:p>
      <text:p text:style-name="P77">12.3. savivaldybės Programoms (veikloje dalyvauja tos savivaldybės teritorijoje besimokantys vaikai):</text:p>
      <text:p text:style-name="P78">12.3.1. vaikų vasaros poilsio Programoms;</text:p>
      <text:p text:style-name="P79">12.3.2. vaikų Programoms, kurių veikla vyksta per mokslo metus.</text:p>
      <text:p text:style-name="P80">13. 12.1 ir 12.2 punktų Programų paraiškos (1 priedas) teikiamos Lietuvos jaunimo turizmo centrui (toliau – Centras) adresu: Filaretų g. 17, LT-01207 Vilnius, iki 2007 m. gegužės 11 d.</text:p>
      <text:p text:style-name="P81">14. 12.3. punkto Programų paraiškos teikiamos atitinkamos savivaldybės administracijai.</text:p>
      <text:p text:style-name="P82">15. Įstaigos, kurių steigėjas yra apskrities viršininko administracija, Programų paraiškas teikia savivaldybei, kurios teritorijoje yra įstaiga.</text:p>
      <text:p text:style-name="P83">16. Centrui/savivaldybės administracijai teikiamos Programų paraiškos turi būti užklijuotame ir antspauduotame įstaigos (organizacijos) spaudu voke ir registruotos Centro sekretoriate/savivaldybės administracijos kanceliarijoje.</text:p>
      <text:p text:style-name="P84">17. Programos teikiamos įrištos 1 egzemplioriumi. Kiekvienas Programos ir papildomos medžiagos puslapis turi būti sunumeruotas.</text:p>
      <text:p text:style-name="P85">18. Konkursui pasibaigus Programos negrąžinamos ir saugomos vienerius metus.</text:p>
      <text:p text:style-name="P86">19. Centras/savivaldybės administracija sudaro nepriklausomų recenzentų grupę, vykdo Programų recenzavimo priežiūrą, recenzuotas Programas ir recenzijas teikia švietimo ir mokslo ministro/savivaldybės administracijos direktoriaus įsakymu sudaromai komisijai (toliau – Komisija).</text:p>
      <text:p text:style-name="P87">20. Komisija, išnagrinėjusi Centro/savivaldybės administracijos pateiktų Programų recenzijas, teikia siūlymus švietimo ir mokslo ministrui/savivaldybės administracijos direktoriui dėl Programų tvirtinimo ir finansavimo.</text:p>
      <text:p text:style-name="P88">21. Programoms lėšų skiriama atsižvelgiant į šiuos kriterijus:</text:p>
      <text:p text:style-name="P89">21.1. Programoms, numatančioms užimti daugiau vaikų;</text:p>
      <text:p text:style-name="P90">21.2. numatančioms veiklos tęstinumą;</text:p>
      <text:p text:style-name="P91">21.3. turinčioms socialinių partnerių;</text:p>
      <text:p text:style-name="P92">21.4. turinčioms papildomų finansavimo šaltinių;</text:p>
      <text:p text:style-name="P93">21.5. turinčioms palankias rekomendacijas.</text:p>
      <text:p text:style-name="P94">22. Finansuojamos Programos turi atitikti visus konkurso reikalavimus.</text:p>
      <text:p text:style-name="P95">23. Programos, neatitinkančios konkurso reikalavimų, nurodytų aprašo 11, 16, 17 punktuose (nevisai užpildyta paraiška, konkurso teikėjas neatitinka reikalavimų), nevertinamos.</text:p>
      <text:p text:style-name="P96">24. Kiekviena Programa vertinama trijų nepriklausomų recenzentų pagal nustatytą formą ir vertinimo kriterijus.</text:p>
      <text:p text:style-name="P97">25. Informacija apie konkursą, laimėjusių Programų ir skiriamų lėšų sąrašas skelbiamas Ministerijos interneto svetainėje (www.smm.lt) bei savivaldybių interneto svetainėse. Jokia kita informacija apie projektus, pateiktus konkursui nėra skelbiama.</text:p>
      <text:p text:style-name="P98"/>
      <text:p text:style-name="P99"><text:span text:style-name="T100">III</text:span><text:span text:style-name="T101">.<text:s/></text:span><text:span text:style-name="T102">FINANSAVIMAS</text:span></text:p>
      <text:p text:style-name="P103"/>
      <text:p text:style-name="P104">26. Programos ir jų vykdymo administravimas finansuojamas švietimo ir mokslo ministro įsakymu (Komisijos teikimu) iš valstybės biudžeto.</text:p>
      <text:p text:style-name="P105">27. Lėšų skiriama ketvirčiais pagal patvirtintą sąmatą.</text:p>
      <text:p text:style-name="P106">28. Centras, gavęs iš Ministerijos lėšų:</text:p>
      <text:p text:style-name="P107">28.1. sudaro lėšų skyrimo sutartis ir lėšas perveda šalies, tarptautinių ir stacionarių vaikų<text:s/><text:soft-page-break/>vasaros stovyklų konkursą laimėjusiems vykdytojams pagal tipinę formą (2 priedas);</text:p>
      <text:p text:style-name="P108">28.2. sudaro sutartis su savivaldybe dėl lėšų naudojimo savivaldybės lygmens Programoms remti konkurso būdu organizuoti (3 priedas).</text:p>
      <text:p text:style-name="P109">29. Programų vykdytojai ir savivaldybės prie sutarties prideda sąmatą, parengtą pagal formą BFP-1, patvirtintą Lietuvos Respublikos finansų ministro 2005 m. lapkričio 18 d. įsakymu Nr. 1K-347 (Žin., 2005, Nr.<text:s/><text:a xlink:href="https://www.e-tar.lt/portal/lt/legalAct/TAR.AE74FCEA9F4C" office:target-frame-name="_blank" xlink:show="new"><text:span text:style-name="T110">138-4996</text:span></text:a>).</text:p>
      <text:p text:style-name="P111">30. Lėšos turi būti naudojamos tik pagal sąmatą sutartyje nurodytai veiklai vykdyti.</text:p>
      <text:p text:style-name="P112">31. Savivaldybėms lėšų skiriama vadovaujantis šiais kriterijais:</text:p>
      <text:p text:style-name="P113">31.1. pagal jų teritorijoje besimokančių vaikų skaičių;</text:p>
      <text:p text:style-name="P114">31.2. pagal savivaldybės praėjusiais metais skirtas lėšas Programoms vykdyti.</text:p>
      <text:p text:style-name="P115">32. Savivaldybių Programų vykdytojams savivaldybės perveda lėšas pagal su jais sudarytas sutartis.</text:p>
      <text:p text:style-name="P116">33. Vykdant Programas sąmatose galima numatyti išlaidas darbo užmokesčiui, faktinėms socialinio draudimo įmokoms, prekėms ir paslaugoms.</text:p>
      <text:p text:style-name="P117">34. Iš Lietuvos valstybės biudžeto ir savivaldybių biudžetų visiškai ar iš dalies išlaikomos įstaigos, kurių veiklą reglamentuoja Lietuvos Respublikos biudžetinių įstaigų įstatymas (Žin., 1995, Nr.<text:s/><text:a xlink:href="https://www.e-tar.lt/portal/lt/legalAct/TAR.3A756D83A99B" office:target-frame-name="_blank" xlink:show="new"><text:span text:style-name="T118">104-2322</text:span></text:a>), vykdo Programas tik iš šiam tikslui gautų lėšų ir pagal poilsio organizavimo išlaidų sąmatas gautas lėšas įrašo į apskaitą ir naudoja kaip pavedimų lėšas.</text:p>
      <text:p text:style-name="P119">35. Draudžiama skirti tikslines valstybės biudžeto lėšas, kurios butų naudojamos pastatų rekonstrukcijai, remontui, turtui įsigyti, įsiskolinimams dengti ar investiciniams projektams finansuoti, patalpų nuomai ar išperkamajai nuomai.</text:p>
      <text:p text:style-name="P120">36. Vaikų vasaros poilsio stovyklos, nurodytos 5.2, 5.3 ir 5.4 punktuose, vadovaujasi institucijos vadovo patvirtintomis stovyklų išlaidų sąmatomis.</text:p>
      <text:p text:style-name="P121">37. Programas vykdantys asmenys privalo turėti vardinius Programose dalyvaujančių vaikų sąrašus.</text:p>
      <text:p text:style-name="P122">38. Kiti 34 punkte nenumatyti juridiniai asmenys, turintys stacionarias stovyklas, platina vardinius kelialapius.</text:p>
      <text:p text:style-name="P123">39. Stacionariose stovyklose vykdomų Programų vienos dienos suma, skiriama vaikui išlaikyti, neturi viršyti 0,5 minimalaus gyvenimo lygio, įskaitant ir poilsiavietės išlaikymo bei pasirengimo sezonui išlaidas. Vaiko maitinimui skiriama vienos dienos suma neturi būti mažesnė kaip 0,1 minimalaus gyvenimo lygio, įskaitant maisto paruošimo sąnaudas. Šios stovyklos negali nustatyti papildomos rinkliavos už vaikų vasaros poilsį, jeigu iš Lietuvos valstybės biudžeto ar savivaldybių biudžetų jau buvo sumokėta suma, atitinkanti 0,5 minimalaus gyvenimo lygio, skiriamo vaikui išlaikyti vieną dieną.</text:p>
      <text:p text:style-name="P124">40. Turistinėse stovyklose vykdomų Programų vaiko maitinimui skiriama vienos dienos suma neturi būti mažesnė kaip 0,06 minimalaus gyvenimo lygio.</text:p>
      <text:p text:style-name="P125">41. Dieninėse stovyklose vykdomų Programų (maitinant 2 kartus per dieną) vaiko maitinimui skiriama vienos dienos suma neturi būti mažesnė kaip 0,06 minimalaus gyvenimo lygio, įskaitant maisto paruošimo sąnaudas.</text:p>
      <text:p text:style-name="P126">42. Darbo ir poilsio stovyklose vykdomų Programų vaiko maitinimui skiriama vienos dienos suma neturi būti mažesnė kaip 0,1 minimalaus gyvenimo lygio, įskaitant maisto paruošimo sąnaudas.</text:p>
      <text:p text:style-name="P127"/>
      <text:p text:style-name="P128"><text:span text:style-name="T129">IV</text:span><text:span text:style-name="T130">.<text:s/></text:span><text:span text:style-name="T131">ATSISKAITYMAS IR ATSAKOMYBĖ</text:span></text:p>
      <text:p text:style-name="P132"/>
      <text:p text:style-name="P133">43. Šalies, tarptautinių, stacionarių vaikų vasaros stovyklų Programų vykdytojai Centrui pateikia:</text:p>
      <text:p text:style-name="P134">43.1. kiekvienam ketvirčiui pasibaigus iki kito ketvirčio pirmo mėnesio 5 dienos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35">2-21</text:span></text:a>; 2006, Nr.<text:s/><text:a xlink:href="https://www.e-tar.lt/portal/lt/legalAct/TAR.D46C844DAAEA" office:target-frame-name="_blank" xlink:show="new"><text:span text:style-name="T136">19-661</text:span></text:a>);</text:p>
      <text:p text:style-name="P137">43.2. galutinę biudžeto išlaidų sąmatos įvykdymo ataskaitą pagal formą Nr. 2, Programų veiklos ataskaitą (4 priedas), lėšų panaudojimo ataskaitą (6 priedas) ir vaikų sąrašus pateikia iki<text:s/><text:soft-page-break/>ketvirto ketvirčio pirmo mėnesio 5 dienos.</text:p>
      <text:p text:style-name="P138">44. Savivaldybių Programų 12.3.1 ir 12.3.2 punktų vykdytojai atitinkamos savivaldybės administracijai pasibaigus kiekvienam ketvirčiui iki kito ketvirčio pirmo mėnesio 3 dienos pateikia biudžeto išlaidų sąmatos įvykdymo ataskaitą pagal formą Nr. 2. Savivaldybių administracijos galutinę Programų 12.3.1 punkto veiklos ataskaitą (4 priedas), lėšų panaudojimo ataskaitą (6 priedas) Centrui pateikia iki ketvirto ketvirčio pirmo mėnesio 5 dienos.</text:p>
      <text:p text:style-name="P139">45. Savivaldybių administracijos galutinę 12.3.2 punkto biudžeto išlaidų sąmatos įvykdymo ataskaitą pagal formą Nr. 2, Programų veiklos ataskaitą (5 priedas), lėšų panaudojimo ataskaitą (6 priedas) Centrui pateikia iki kitų metų pirmo ketvirčio pirmo mėnesio 5 dienos.</text:p>
      <text:p text:style-name="P140">46. Nepanaudotas lėšas Programų vykdytojai/savivaldybės turi grąžinti iki ketvirto ketvirčio trečio mėnesio 10 dienos Centrui.</text:p>
      <text:p text:style-name="P141">47. Programoms skirtas lėšas naudojant ne pagal paskirtį, Centras/savivaldybės administracija gali Komisijai pateikti įvertinti siūlymą koreguoti Programoms skiriamų lėšų sumą arba nutraukti sutartį ir pareikalauti grąžinti pervestas lėšas, o ši gali teikti siūlymą dėl minėtų veiksmų švietimo ir mokslo ministrui/savivaldybės administracijos direktoriui priimti sprendimą.</text:p>
      <text:p text:style-name="P142">48. Programoms skirtos lėšos toliau nepervedamos tiems Programų vykdytojams ir savivaldybėms, kurie laiku neatsiskaito už panaudotas lėšas ir kuriems buvo nutrauktas ankstesnės Programos finansavimas arba apie ją buvo gauta pagrįstų neigiamų atsiliepimų bent iš dviejų jų veiklą kontroliuojančių institucijų.</text:p>
      <text:p text:style-name="P143">49. Programų vykdytojai įstatymų nustatyta tvarka atsako už Programose dalyvaujančių vaikų saugumą, sveikatos priežiūrą, higienos sąlygas ir veiklos organizavimo kokybę bei skirtų lėšų tinkamą naudojimą.</text:p>
      <text:p text:style-name="P144">50. Programų finansinė ir veiklos kontrolė atliekama įstatymų ir kitų teisės aktų nustatyta tvarka.</text:p>
      <text:p text:style-name="P145">51. Programų finansinę, veiklos priežiūrą ir kontrolę vykdo Ministerija, Centras, savivaldybės ir kitos įgaliotos institucijos.</text:p>
      <text:p text:style-name="P146">______________</text:p>
      <text:p text:style-name="Normal"/>
      <text:soft-page-break/>
      <text:p text:style-name="P147">Vaikų socializacijos programų rėmimo<text:s/></text:p>
      <text:p text:style-name="P148">konkurso tvarkos aprašo</text:p>
      <text:p text:style-name="P149">1<text:s/>priedas</text:p>
      <text:p text:style-name="P150"/>
      <text:p text:style-name="P151">(Vaikų socializacijos programų rėmimo konkurso paraiškos forma)</text:p>
      <text:p text:style-name="P152"/>
      <text:p text:style-name="P153"><text:span text:style-name="T154">VAIKŲ SOCIALIZACIJOS PROGRAMŲ RĖMIMO KONKURSO PARAIŠKA</text:span></text:p>
      <text:p text:style-name="P155"/>
      <table:table table:style-name="Table156">
        <table:table-columns>
          <table:table-column table:style-name="TableColumn157"/>
        </table:table-columns>
        <table:table-row table:style-name="TableRow158">
          <table:table-cell table:style-name="TableCell159">
            <text:p text:style-name="P160"><text:span text:style-name="T161">1. Juridinio asmens pavadinimas:</text:span></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text:span text:style-name="T168">2. Informacija apie konkurso dalyvį:</text:span></text:p>
          </table:table-cell>
        </table:table-row>
        <table:table-row table:style-name="TableRow169">
          <table:table-cell table:style-name="TableCell170">
            <text:p text:style-name="P171">Kodas</text:p>
          </table:table-cell>
        </table:table-row>
        <table:table-row table:style-name="TableRow172">
          <table:table-cell table:style-name="TableCell173">
            <text:p text:style-name="P174">Adresas</text:p>
          </table:table-cell>
        </table:table-row>
        <table:table-row table:style-name="TableRow175">
          <table:table-cell table:style-name="TableCell176">
            <text:p text:style-name="P177">Miestas, rajonas ir pašto indeksas</text:p>
          </table:table-cell>
        </table:table-row>
        <table:table-row table:style-name="TableRow178">
          <table:table-cell table:style-name="TableCell179">
            <text:p text:style-name="P180">Telefonas (su tarpmiestiniu kodu)</text:p>
          </table:table-cell>
        </table:table-row>
        <table:table-row table:style-name="TableRow181">
          <table:table-cell table:style-name="TableCell182">
            <text:p text:style-name="P183">Faksas (su tarpmiestiniu kodu)</text:p>
          </table:table-cell>
        </table:table-row>
        <table:table-row table:style-name="TableRow184">
          <table:table-cell table:style-name="TableCell185">
            <text:p text:style-name="P186">Elektroninis paštas</text:p>
          </table:table-cell>
        </table:table-row>
        <table:table-row table:style-name="TableRow187">
          <table:table-cell table:style-name="TableCell188">
            <text:p text:style-name="P189">Juridinio asmens banko rekvizitai (banko pavadinimas, kodas, sąskaitos numeris)</text:p>
          </table:table-cell>
        </table:table-row>
      </table:table>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text:span text:style-name="T198">3. Programų grupės</text:span></text:p>
          </table:table-cell>
          <table:covered-table-cell/>
          <table:table-cell table:style-name="TableCell199">
            <text:p text:style-name="P200">Pažymėkite (X) (nurodyti tik vieną grupę)</text:p>
          </table:table-cell>
        </table:table-row>
        <table:table-row table:style-name="TableRow201">
          <table:table-cell table:style-name="TableCell202">
            <text:p text:style-name="P203">1</text:p>
          </table:table-cell>
          <table:table-cell table:style-name="TableCell204">
            <text:p text:style-name="P205">Šalies, tarptautinių vaikų vasaros poilsio socializacijos</text:p>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Stacionarios vaikų vasaros poilsio stovyklų socializacijos</text:p>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Savivaldybių vaikų vasaros poilsio socializacijos</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Savivaldybių vaikų užimtumui ir socializacijai per mokslo metus vykdyti</text:p>
          </table: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4. Informacija apie programos vadovą:</text:span></text:p>
          </table:table-cell>
          <table:table-cell table:style-name="TableCell237">
            <text:p text:style-name="P238"/>
          </table:table-cell>
        </table:table-row>
        <table:table-row table:style-name="TableRow239">
          <table:table-cell table:style-name="TableCell240" table:number-columns-spanned="2">
            <text:p text:style-name="P241">Vardas ir pavardė</text:p>
          </table:table-cell>
          <table:covered-table-cell/>
        </table:table-row>
        <table:table-row table:style-name="TableRow242">
          <table:table-cell table:style-name="TableCell243" table:number-columns-spanned="2">
            <text:p text:style-name="P244">Pareigos organizacijoje</text:p>
          </table:table-cell>
          <table:covered-table-cell/>
        </table:table-row>
        <table:table-row table:style-name="TableRow245">
          <table:table-cell table:style-name="TableCell246" table:number-columns-spanned="2">
            <text:p text:style-name="P247">Adresas</text:p>
          </table:table-cell>
          <table:covered-table-cell/>
        </table:table-row>
        <table:table-row table:style-name="TableRow248">
          <table:table-cell table:style-name="TableCell249" table:number-columns-spanned="2">
            <text:p text:style-name="P250">Telefonas (su tarpmiestiniu kodu)</text:p>
          </table:table-cell>
          <table:covered-table-cell/>
        </table:table-row>
        <table:table-row table:style-name="TableRow251">
          <table:table-cell table:style-name="TableCell252" table:number-columns-spanned="2">
            <text:p text:style-name="P253">Faksas (su tarpmiestiniu kodu)</text:p>
          </table:table-cell>
          <table:covered-table-cell/>
        </table:table-row>
        <table:table-row table:style-name="TableRow254">
          <table:table-cell table:style-name="TableCell255" table:number-columns-spanned="2">
            <text:p text:style-name="P256">Elektroninis paštas</text:p>
          </table:table-cell>
          <table:covered-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text:span text:style-name="T263">5. Programos pavadinimas:</text:span></text:p>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text:span text:style-name="T270">6. Programos tikslas ir uždaviniai:</text:span></text:p>
          </table:table-cell>
        </table:table-row>
      </table:table>
      <text:p text:style-name="P271"/>
      <table:table table:style-name="Table272">
        <table:table-columns>
          <table:table-column table:style-name="TableColumn273"/>
        </table:table-columns>
        <table:table-row table:style-name="TableRow274">
          <table:table-cell table:style-name="TableCell275">
            <text:p text:style-name="P276"><text:span text:style-name="T277">7. Programos vykdymo laikas:</text:span></text:p>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text:span text:style-name="T284">8. Programoje dalyvaus vaikų (iš viso ir iš kur):</text:span></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9. Trumpas programos aprašymas:</text:span></text:p>
          </table:table-cell>
          <table:table-cell table:style-name="TableCell293">
            <text:p text:style-name="P294"/>
          </table:table-cell>
        </table:table-row>
        <table:table-row table:style-name="TableRow295">
          <table:table-cell table:style-name="TableCell296" table:number-columns-spanned="2">
            <text:p text:style-name="P297"/>
          </table:table-cell>
          <table:covered-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text:span text:style-name="T304">10. Programos įgyvendinimo vieta:</text:span></text:p>
          </table:table-cell>
        </table:table-row>
        <table:table-row table:style-name="TableRow305">
          <table:table-cell table:style-name="TableCell306">
            <text:p text:style-name="P307">Adresas</text:p>
          </table:table-cell>
        </table:table-row>
        <table:table-row table:style-name="TableRow308">
          <table:table-cell table:style-name="TableCell309">
            <text:p text:style-name="P310">Telefonas (su tarpmiestiniu kodu)</text:p>
          </table:table-cell>
        </table:table-row>
        <table:table-row table:style-name="TableRow311">
          <table:table-cell table:style-name="TableCell312">
            <text:p text:style-name="P313">Faksas (su tarpmiestiniu kodu)</text:p>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text:span text:style-name="T320">11. Programos partneriai</text:span></text:p>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text:span text:style-name="T327">12. Kiti finansavimo šaltiniai<text:s/></text:span><text:span text:style-name="T328">(nurodyti organizacijos pavadinimą, lėšas)</text:span></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5">
            <text:p text:style-name="P338"><text:span text:style-name="T339">13. Programos išlaidos</text:span></text:p>
          </table:table-cell>
          <table:covered-table-cell/>
          <table:covered-table-cell/>
          <table:covered-table-cell/>
          <table:covered-table-cell/>
        </table:table-row>
        <text:soft-page-break/>
        <table:table-row table:style-name="TableRow340">
          <table:table-cell table:style-name="TableCell341">
            <text:p text:style-name="P342">Eil. Nr.</text:p>
          </table:table-cell>
          <table:table-cell table:style-name="TableCell343">
            <text:p text:style-name="P344">Rodiklių pavadinimai</text:p>
          </table:table-cell>
          <table:table-cell table:style-name="TableCell345">
            <text:p text:style-name="P346">Lėšos, prašomos iš valstybės biudžeto</text:p>
          </table:table-cell>
          <table:table-cell table:style-name="TableCell347">
            <text:p text:style-name="P348">Kiti finansavimo šaltiniai</text:p>
          </table:table-cell>
          <table:table-cell table:style-name="TableCell349">
            <text:p text:style-name="P350">Vaiko išlaikymo išlaidos vienai dienai (litais)</text:p>
          </table:table-cell>
        </table:table-row>
        <table:table-row table:style-name="TableRow351">
          <table:table-cell table:style-name="TableCell352">
            <text:p text:style-name="P353">1</text:p>
          </table:table-cell>
          <table:table-cell table:style-name="TableCell354">
            <text:p text:style-name="P355">Maitinimo išlaido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Darbo užmokesti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Socialinis draudima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4</text:p>
          </table:table-cell>
          <table:table-cell table:style-name="TableCell387">
            <text:p text:style-name="P388">Kitos išlaido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IŠ VISO</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14.</text:span><text:span text:style-name="T412"><text:s/></text:span><text:span text:style-name="T413">Rekomendacijos</text:span></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text:span text:style-name="T423">15, 16 punktus pildo Vaikų vasaros poilsio socializacijos programų vykdytojai</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15. Organizuojamos stovyklos tipas<text:s/></text:span><text:span text:style-name="T432">(pabraukti):</text:span></text:p>
          </table:table-cell>
          <table:table-cell table:style-name="TableCell433">
            <text:p text:style-name="P434"/>
          </table:table-cell>
        </table:table-row>
        <table:table-row table:style-name="TableRow435">
          <table:table-cell table:style-name="TableCell436" table:number-columns-spanned="2">
            <text:p text:style-name="P437">stacionari, dieninė, turistinė, darbo ir poilsio, kita.....</text:p>
          </table:table-cell>
          <table:covered-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text:span text:style-name="T444">16. Organizuojamos stovyklos profilis<text:s/></text:span><text:span text:style-name="T445">(pabraukti):</text:span></text:p>
          </table:table-cell>
        </table:table-row>
        <table:table-row table:style-name="TableRow446">
          <table:table-cell table:style-name="TableCell447">
            <text:p text:style-name="P448">bendro pobūdžio, kūrybinės, meninės, kraštotyrinės, sportinės, mokslinės, istorinės, kalbų mokymo, konfesinės, karinės ir kitos</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17. Prie paraiškos pridedama</text:span></text:p>
          </table:table-cell>
          <table:table-cell table:style-name="TableCell457">
            <text:p text:style-name="P458"/>
          </table:table-cell>
        </table:table-row>
        <table:table-row table:style-name="TableRow459">
          <table:table-cell table:style-name="TableCell460" table:number-columns-spanned="2">
            <text:p text:style-name="P461">Išsamus programos aprašymas</text:p>
            <text:p text:style-name="P462">Juridinio asmens registravimo pažymėjimo kopija</text:p>
            <text:p text:style-name="P463">Higienos pasas (stacionarioms stovykloms)</text:p>
            <text:p text:style-name="P464">Vaizdinė medžiaga</text:p>
          </table:table-cell>
          <table:covered-table-cell/>
        </table:table-row>
      </table:table>
      <text:p text:style-name="P465"/>
      <text:p text:style-name="P466">2007 m.<text:s/><text:tab/>d.</text:p>
      <text:p text:style-name="Normal"/>
      <text:p text:style-name="P467">Programos vykdytojas<text:tab/><text:tab/></text:p>
      <text:p text:style-name="P468"><text:tab/>(vardas ir pavardė)</text:p>
      <text:p text:style-name="P469">A. V.<text:s/><text:tab/>(parašas)</text:p>
      <text:p text:style-name="P470">______________</text:p>
      <text:p text:style-name="P471"/>
      <text:soft-page-break/>
      <text:p text:style-name="P472">Vaikų socializacijos programų rėmimo<text:s/></text:p>
      <text:p text:style-name="P473">konkurso tvarkos aprašo</text:p>
      <text:p text:style-name="P474">2<text:s/>priedas</text:p>
      <text:p text:style-name="P475"/>
      <text:p text:style-name="P476">(Sutarties forma)</text:p>
      <text:p text:style-name="P477"/>
      <text:p text:style-name="P478"><text:span text:style-name="T479">SUTARTIS</text:span></text:p>
      <text:p text:style-name="P480"/>
      <text:p text:style-name="P481">200 m.<text:s/><text:tab/><text:s/>d. Nr. _____</text:p>
      <text:p text:style-name="P482"/>
      <text:p text:style-name="P483">Vilnius</text:p>
      <text:p text:style-name="P484"/>
      <text:p text:style-name="P485"><text:span text:style-name="T486">I</text:span><text:span text:style-name="T487">.<text:s/></text:span><text:span text:style-name="T488">SUTARTIES ŠALYS</text:span></text:p>
      <text:p text:style-name="P489"/>
      <text:p text:style-name="P490">Lietuvos jaunimo turizmo centras (toliau sutartyje – Užsakovas), atstovaujamas<text:s/><text:tab/></text:p>
      <text:p text:style-name="P491">___________________________, veikiančio pagal<text:s/><text:tab/>,</text:p>
      <text:p text:style-name="P492"><text:tab/>(vardas ir pavardė)</text:p>
      <text:p text:style-name="P493">ir<text:s/><text:tab/><text:s/>(toliau sutartyje – Vykdytojas),</text:p>
      <text:p text:style-name="P494">(programos vykdytojo pavadinimas)</text:p>
      <text:p text:style-name="P495">Atstovaujamas<text:s/><text:tab/>,</text:p>
      <text:p text:style-name="P496">(pareigos, vardas ir pavardė)</text:p>
      <text:p text:style-name="P497">veikiančio (-ios) pagal<text:s/><text:tab/>,</text:p>
      <text:p text:style-name="P498">sudarė šią sutartį. Sutartis sudaryta remiantis švietimo ir mokslo ministro ___________ įsakymu Nr. ________.</text:p>
      <text:p text:style-name="P499"/>
      <text:p text:style-name="P500"><text:span text:style-name="T501">II</text:span><text:span text:style-name="T502">.<text:s/></text:span><text:span text:style-name="T503">SUTARTIES OBJEKTAS</text:span></text:p>
      <text:p text:style-name="P504"/>
      <text:p text:style-name="P505">Vaikų socializacijos programos<text:s/><text:tab/></text:p>
      <text:p text:style-name="P506"><text:tab/></text:p>
      <text:p text:style-name="P507">(toliau – projektas) įgyvendinimas.</text:p>
      <text:p text:style-name="P508"/>
      <text:p text:style-name="P509"><text:span text:style-name="T510">III</text:span><text:span text:style-name="T511">.<text:s/></text:span><text:span text:style-name="T512">ŠALIŲ TEISĖS IR PAREIGOS</text:span></text:p>
      <text:p text:style-name="P513"/>
      <text:p text:style-name="P514">1. Užsakovas įsipareigoja:</text:p>
      <text:p text:style-name="P515">1.1. skirti Vykdytojui šios sutarties antrame skyriuje nurodytam programai vykdyti<text:s/><text:tab/></text:p>
      <text:p text:style-name="P516"><text:tab/><text:s/>litų;</text:p>
      <text:p text:style-name="P517"><text:span text:style-name="T518">(suma žodžiais ir skaičiais)</text:span></text:p>
      <text:p text:style-name="P519">1.2. lėšos skiriamos programa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520">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521">2. Užsakovas turi teisę:</text:p>
      <text:p text:style-name="P522">2.1. kontroliuoti programos vykdymą ir lėšų panaudojimą;</text:p>
      <text:p text:style-name="P523">2.2.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p>
      <text:p text:style-name="P524">3. Vykdytojas įsipareigoja:</text:p>
      <text:p text:style-name="P525">3.1. gautas lėšas naudoti tik programai vykdyti pagal sąmatą, pridėtą prie šios sutarties.<text:s/><text:soft-page-break/>Vykdytojas gautas lėšas laiko atskiroje banko sąskaitoje ir apskaito kaip biudžeto lėšas (jei Vykdytojas – nebiudžetinė įstaiga) arba pavedimų lėšas (jei Vykdytojas – biudžetinė įstaiga). Apskaita ir atskaitomybė tvarkoma Finansų ministerijos nustatyta tvarka;</text:p>
      <text:p text:style-name="P526">3.2. programoje dalyvauja _______ vaikų, ______________ suaugusiųjų;</text:p>
      <text:p text:style-name="P527">3.3. programos trukmė _____________;</text:p>
      <text:p text:style-name="P528">3.4. užtikrinti programos turinio kokybę;</text:p>
      <text:p text:style-name="P529">3.5. nustatyta tvarka atsiskaityti Užsakovui už programos vykdymą ir jam skirtų lėšų naudojimą. Biudžeto išlaidų sąmatos įvykdymo ataskaita (forma Nr. 2 patvirtinta Lietuvos Respublikos finansų ministro 2004 m. gruodžio 29 d. įsakymu Nr. 1K-413 (Žin., 2005, Nr.<text:s/><text:a xlink:href="https://www.e-tar.lt/portal/lt/legalAct/TAR.C96E296E4CE6" office:target-frame-name="_blank" xlink:show="new"><text:span text:style-name="T530">2-21</text:span></text:a>; 2006, Nr.<text:s/><text:a xlink:href="https://www.e-tar.lt/portal/lt/legalAct/TAR.D46C844DAAEA" office:target-frame-name="_blank" xlink:show="new"><text:span text:style-name="T531">19-661</text:span></text:a>) pateikiama Užsakovui kiekvienam ketvirčiui pasibaigus iki kito ketvirčio pirmo mėnesio 5 dienos;</text:p>
      <text:p text:style-name="P532">3.6. metinę biudžeto išlaidų sąmatos įvykdymo ataskaitą (forma Nr. 2) pateikti Užsakovui iki kitų metų pirmo ketvirčio pirmo mėnesio 5 d. Apibendrintą veiklos ataskaitą Užsakovui pateikti iki kitų metų pirmo ketvirčio pirmo mėnesio 5 d.;</text:p>
      <text:p text:style-name="P533">3.7. vaikų ir jaunimo ugdymui parinkti tinkamą pedagoginį personalą ir kontroliuoti šio personalo darbą;</text:p>
      <text:p text:style-name="P534">3.8. Užsakovui paprašius, teikti informaciją apie programą ir jos įgyvendinimą.</text:p>
      <text:p text:style-name="P535"/>
      <text:p text:style-name="P536"><text:span text:style-name="T537">IV</text:span><text:span text:style-name="T538">.<text:s/></text:span><text:span text:style-name="T539">SUTARTIES TERMINAS</text:span></text:p>
      <text:p text:style-name="P540"/>
      <text:p text:style-name="P541">4. Sutartis įsigalioja nuo pasirašymo dienos ir galioja, kol visiškai atsiskaitoma už programos vykdymą ir jam skirtų lėšų naudojimą.</text:p>
      <text:p text:style-name="P542">5. Sutartis gali būti nutraukta prieš terminą šalių susitarimu.</text:p>
      <text:p text:style-name="P543">6. Užsakovas gali nutraukti sutartį, jeigu Vykdytojas nevykdo arba netinkamai vykdo sutartinius įsipareigojimus.</text:p>
      <text:p text:style-name="P544">7. Vykdytojas gali nutraukti šią sutartį prieš terminą, raštu įspėjęs Užsakovą prieš 30 dienų.</text:p>
      <text:p text:style-name="P545"/>
      <text:p text:style-name="P546"><text:span text:style-name="T547">V</text:span><text:span text:style-name="T548">.<text:s/></text:span><text:span text:style-name="T549">ŠALIŲ ATSAKOMYBĖ</text:span></text:p>
      <text:p text:style-name="P550"/>
      <text:p text:style-name="P551">8. Sutarties šalis, uždelsusi laiku įvykdyti savo įsipareigojimus, moka 0,2 proc. dydžio delspinigius už kiekvieną uždelstą dieną nuo neįvykdyto įsipareigojimo vertės. Už sutartinių įsipareigojimų vykdymą šalys atsako Lietuvos Respublikos įstatymų nustatyta tvarka.</text:p>
      <text:p text:style-name="P552">9. Ginčai dėl sutarties vykdymo sprendžiami abipusiu susitarimu, o nesusitarus – įstatymų nustatyta tvarka teisme.</text:p>
      <text:p text:style-name="P553">10. Vykdytojas įstatymų nustatyta tvarka atsako už tikslingą gautų biudžeto lėšų naudojimą. Nepanaudotos lėšos ir ne pagal paskirtį naudotos lėšos grąžinamos į Užsakovo sąskaitą baigus projektą vykdyti, bet ne vėliau kaip iki ketvirto ketvirčio trečio mėnesio 10 d.</text:p>
      <text:p text:style-name="P554"/>
      <text:p text:style-name="P555"><text:span text:style-name="T556">VI</text:span><text:span text:style-name="T557">.<text:s/></text:span><text:span text:style-name="T558">KITOS SĄLYGOS</text:span></text:p>
      <text:p text:style-name="P559"/>
      <text:p text:style-name="P560">11. Šalys neturi teisės perduoti savo įsipareigojimų pagal sutartį tretiesiems asmenims.</text:p>
      <text:p text:style-name="P561">12. Sutartis tebegalioja Lietuvos Respublikos Vyriausybei sumažinus finansavimą programoms vykdyti. Apie sąmatos pakeitimus Užsakovas raštu informuoja Vykdytoją per 10 dienų.</text:p>
      <text:p text:style-name="P562">13. Sutartis sudaryta dviem vienodą juridinę galią turinčiais egzemplioriais – po vieną kiekvienai šaliai.</text:p>
      <text:p text:style-name="P563"/>
      <text:p text:style-name="P564"><text:span text:style-name="T565">VII</text:span><text:span text:style-name="T566">.<text:s/></text:span><text:span text:style-name="T567">ŠALIŲ JURIDINIAI ADRESAI IR REKVIZITAI</text:span></text:p>
      <text:p text:style-name="P568"/>
      <text:p text:style-name="P569">14. Užsakovas – biudžetinė įstaiga Lietuvos jaunimo turizmo centras, kodas 190996463, Filaretų g. 17, LT-01207 Vilnius, tel. (8 5) 215 4585, faks. (8 5) 212 0149. el. paštas<text:s/><text:span text:style-name="T570">info@ljtc.lt,</text:span><text:s/>atsisk. sąsk. Nr. LT89 7044 0600 0091 3497 AB SEB Vilniaus bankas, kodas 70440. Įregistruota<text:s/><text:soft-page-break/>Juridinių asmenų registre.</text:p>
      <text:p text:style-name="P571"/>
      <text:p text:style-name="P572">15. Vykdytojas –<text:s/><text:tab/></text:p>
      <text:p text:style-name="P573">(projekto vykdytojo pavadinimas, kodas, adresas, tel., faksas, el. paštas, atsisk.</text:p>
      <text:p text:style-name="P574"><text:tab/></text:p>
      <text:p text:style-name="P575">sąsk. Nr., banko pavadinimas ir kodas, registras, kuriame kaupiami ir saugomi duomenys)</text:p>
      <text:p text:style-name="P576"/>
      <text:p text:style-name="P577">Užsakovas</text:p>
      <text:p text:style-name="P578"><text:tab/><text:tab/><text:tab/><text:tab/><text:tab/></text:p>
      <text:p text:style-name="P579"><text:span text:style-name="T580">(pareigų pavadinimas)</text:span><text:tab/>A. V.<text:s/><text:tab/><text:span text:style-name="T581">(parašas)</text:span><text:span text:style-name="T582"><text:tab/>(vardas ir pavardė)</text:span></text:p>
      <text:p text:style-name="P583"/>
      <text:p text:style-name="P584">Vykdytojas</text:p>
      <text:p text:style-name="P585"><text:tab/><text:tab/><text:tab/><text:tab/><text:tab/></text:p>
      <text:p text:style-name="P586"><text:span text:style-name="T587">(pareigų pavadinimas)</text:span><text:tab/>A. V.<text:s/><text:tab/><text:span text:style-name="T588">(parašas)</text:span><text:span text:style-name="T589"><text:tab/>(vardas ir pavardė)</text:span></text:p>
      <text:p text:style-name="P590">______________</text:p>
      <text:p text:style-name="P591"/>
      <text:soft-page-break/>
      <text:p text:style-name="P592">Vaikų socializacijos programų rėmimo<text:s/></text:p>
      <text:p text:style-name="P593">konkurso tvarkos aprašo</text:p>
      <text:p text:style-name="P594">3<text:s/>priedas</text:p>
      <text:p text:style-name="P595"/>
      <text:p text:style-name="P596">(Sutarties forma)</text:p>
      <text:p text:style-name="P597"/>
      <text:p text:style-name="P598"><text:span text:style-name="T599">SUTARTIS</text:span></text:p>
      <text:p text:style-name="P600"/>
      <text:p text:style-name="P601">200 m.<text:s/><text:tab/><text:s/>d. Nr. _____</text:p>
      <text:p text:style-name="P602"/>
      <text:p text:style-name="P603">Vilnius</text:p>
      <text:p text:style-name="P604"/>
      <text:p text:style-name="P605"><text:span text:style-name="T606">I</text:span><text:span text:style-name="T607">.<text:s/></text:span><text:span text:style-name="T608">SUTARTIES ŠALYS</text:span></text:p>
      <text:p text:style-name="P609"/>
      <text:p text:style-name="P610">Lietuvos jaunimo turizmo centras (toliau sutartyje – Užsakovas), atstovaujamas<text:s/><text:tab/></text:p>
      <text:p text:style-name="P611">__________________________, veikiančio pagal<text:s/><text:tab/></text:p>
      <text:p text:style-name="P612"><text:tab/>(vardas ir pavardė)</text:p>
      <text:p text:style-name="P613">ir<text:tab/>(toliau sutartyje – Vykdytojas),</text:p>
      <text:p text:style-name="P614">(savivaldybės pavadinimas)</text:p>
      <text:p text:style-name="P615">Atstovaujama<text:s/><text:tab/>,</text:p>
      <text:p text:style-name="P616">(pareigos, vardas ir pavardė)</text:p>
      <text:p text:style-name="P617">veikiančio (-ios) pagal<text:s/><text:tab/>,</text:p>
      <text:p text:style-name="P618">sudarė šią sutartį. Sutartis sudaryta remiantis<text:s/><text:tab/></text:p>
      <text:p text:style-name="P619"/>
      <text:p text:style-name="P620"><text:span text:style-name="T621">II</text:span><text:span text:style-name="T622">.<text:s/></text:span><text:span text:style-name="T623">SUTARTIES OBJEKTAS</text:span></text:p>
      <text:p text:style-name="P624"/>
      <text:p text:style-name="P625">Vaikų socializacijos programų rėmimo konkurso (toliau – Konkurso)</text:p>
      <text:p text:style-name="P626"><text:tab/></text:p>
      <text:p text:style-name="P627">(savivaldybės pavadinimas)</text:p>
      <text:p text:style-name="P628">savivaldybėje organizavimas.</text:p>
      <text:p text:style-name="P629"/>
      <text:p text:style-name="P630"><text:span text:style-name="T631">III</text:span><text:span text:style-name="T632">.<text:s/></text:span><text:span text:style-name="T633">ŠALIŲ TEISĖS IR PAREIGOS</text:span></text:p>
      <text:p text:style-name="P634"/>
      <text:p text:style-name="P635">1. Užsakovas įsipareigoja:</text:p>
      <text:p text:style-name="P636">1.1. skirti Vykdytojui šios sutarties antrame skyriuje nurodytai veiklai vykdyti<text:s/><text:tab/></text:p>
      <text:p text:style-name="P637"><text:tab/><text:s/>litų pagal</text:p>
      <text:p text:style-name="P638">(suma žodžiais ir skaičiais)</text:p>
      <text:p text:style-name="P639">sąmatą, pridėtą prie šios sutarties;</text:p>
      <text:p text:style-name="P640">1.2. lėšos skiriamos programai įgyvendinti pagal Vykdytojo sudarytą ir Užsakovo patvirtintą sąmatą, kuri yra neatskiriama šios sutarties dalis. Sąmata sudaroma vadovaujantis Lietuvos Respublikos Vyriausybės nutarimais, Švietimo ir mokslo ministerijos priimtais teisės aktais bei forma BFP-1, patvirtinta Lietuvos Respublikos finansų ministro 2005 m. lapkričio 18 d. įsakymu Nr. 1K-347 (Žin., 2005, Nr.<text:s/><text:a xlink:href="https://www.e-tar.lt/portal/lt/legalAct/TAR.AE74FCEA9F4C" office:target-frame-name="_blank" xlink:show="new"><text:span text:style-name="T641">138-4996</text:span></text:a>). Lėšų, numatytų kitoms išlaidoms, neleidžiama naudoti ūkiniam inventoriui, baldams, transporto priemonėms, kompiuterinei, medicininei įrangai ir kitam inventoriui, kuris nenusidėvi per vienerius metus, o jo vieneto vertė yra didesnė kaip 500 litų, įsigyti.</text:p>
      <text:p text:style-name="P642">2. Užsakovas turi teisę:</text:p>
      <text:p text:style-name="P643">2.1. kontroliuoti projekto vykdymą ir lėšų panaudojimą;</text:p>
      <text:p text:style-name="P644">2.2. paaiškėjus, kad Vykdytojas naudoja programai skirtas lėšas ne pagal paskirtį ir/arba laiku nepateikia Užsakovui reikiamų dokumentų, sustabdyti tolesnį programos finansavimą ir/arba nutraukus šią sutartį pareikalauti nedelsiant grąžinti pervestas pagal šią sutartį lėšas. Vykdytojui negrąžinus lėšų, Užsakovas turi teisę skirtą lėšų sumą išieškoti ne ginčo tvarka;</text:p>
      <text:p text:style-name="P645">2.3. paaiškėjus, kad Vykdytojas arba projektų vykdytojai naudoja projektams skirtas lėšas ne<text:s/><text:soft-page-break/>pagal paskirtį ir/arba laiku nepateikia Užsakovui reikiamų dokumentų, sustabdyti tolesnį Projektų finansavimą ir/arba nutraukus šią sutartį pareikalauti nedelsiant grąžinti pervestas lėšas. Vykdytojui negrąžinus lėšų, Užsakovas turi teisę skirtą lėšų sumą išieškoti ne ginčo tvarka.</text:p>
      <text:p text:style-name="P646">3. Vykdytojas įsipareigoja:</text:p>
      <text:p text:style-name="P647">3.1. gautas lėšas naudoti tik programai vykdyti pagal sąmatą, pridėtą prie šios sutarties. Vykdytojas gautas lėšas laiko atskiroje banko sąskaitoje ir apskaito kaip pavedimų lėšas. Apskaita ir atskaitomybė tvarkoma Finansų ministerijos nustatyta tvarka;</text:p>
      <text:p text:style-name="P648">3.2. programoje dalyvauja ___________ vaikų, ___________ suaugusiųjų;</text:p>
      <text:p text:style-name="P649">3.3. programos trukmė ___________;</text:p>
      <text:p text:style-name="P650">3.4. užtikrinti programos turinio kokybę;</text:p>
      <text:p text:style-name="P651">3.5. nustatyta tvarka atsiskaityti Užsakovui už programos vykdymą ir jam skirtų lėšų naudojimą. Biudžeto išlaidų sąmatos įvykdymo ataskaita (forma Nr. 2 patvirtinta Lietuvos Respublikos finansų ministro 2004 m. gruodžio 29 d. įsakymu Nr. 1K-413 (Žin., 2005, Nr.<text:s/><text:a xlink:href="https://www.e-tar.lt/portal/lt/legalAct/TAR.C96E296E4CE6" office:target-frame-name="_blank" xlink:show="new"><text:span text:style-name="T652">2-21</text:span></text:a>; 2006, Nr.<text:s/><text:a xlink:href="https://www.e-tar.lt/portal/lt/legalAct/TAR.D46C844DAAEA" office:target-frame-name="_blank" xlink:show="new"><text:span text:style-name="T653">19-661</text:span></text:a>) pateikiama Užsakovui kiekvienam ketvirčiui pasibaigus iki kito ketvirčio pirmo mėnesio 5 dienos;</text:p>
      <text:p text:style-name="P654">3.6. metinę biudžeto išlaidų sąmatos vykdymo ataskaitą (forma Nr. 2) pateikti Užsakovui iki kitų metų pirmo ketvirčio pirmo mėnesio 5 d. Apibendrintą projektų įvykdymo ataskaitą Užsakovui pateikti iki kitų metų pirmo ketvirčio pirmo mėnesio 5 d.;</text:p>
      <text:p text:style-name="P655">3.7. vaikų ir jaunimo ugdymui parinkti tinkamą pedagoginį personalą ir kontroliuoti šio personalo darbą;</text:p>
      <text:p text:style-name="P656">3.8. Užsakovui paprašius, teikti informaciją apie konkursą laimėjusias programas ir jų įgyvendinimą.</text:p>
      <text:p text:style-name="P657"/>
      <text:p text:style-name="P658"><text:span text:style-name="T659">IV</text:span><text:span text:style-name="T660">.<text:s/></text:span><text:span text:style-name="T661">SUTARTIES TERMINAS</text:span></text:p>
      <text:p text:style-name="P662"/>
      <text:p text:style-name="P663">4. Sutartis įsigalioja nuo pasirašymo dienos ir galioja iki visiško atsiskaitymo už programos vykdymą ir jai skirtų lėšų naudojimą.</text:p>
      <text:p text:style-name="P664">5. Sutartis gali būti nutraukta prieš terminą šalių susitarimu.</text:p>
      <text:p text:style-name="P665">6. Užsakovas gali nutraukti sutartį, jeigu Vykdytojas nevykdo arba netinkamai vykdo sutartinius įsipareigojimus.</text:p>
      <text:p text:style-name="P666">7. Vykdytojas gali nutraukti šią sutartį prieš terminą, raštu įspėjęs Užsakovą prieš 30 dienų.</text:p>
      <text:p text:style-name="P667"/>
      <text:p text:style-name="P668"><text:span text:style-name="T669">V</text:span><text:span text:style-name="T670">.<text:s/></text:span><text:span text:style-name="T671">ŠALIŲ ATSAKOMYBĖ</text:span></text:p>
      <text:p text:style-name="P672"/>
      <text:p text:style-name="P673">8. Sutarties šalis, uždelsusi laiku įvykdyti savo įsipareigojimus, moka 0,2 proc. dydžio neįvykdyto įsipareigojimo vertės delspinigius už kiekvieną uždelstą dieną. Už sutartinių įsipareigojimų vykdymą šalys atsako Lietuvos Respublikos įstatymų nustatyta tvarka.</text:p>
      <text:p text:style-name="P674">9. Ginčai dėl sutarties vykdymo sprendžiami abipusiu susitarimu, o nesusitarus – įstatymų nustatyta tvarka teisme.</text:p>
      <text:p text:style-name="P675">10. Vykdytojas įstatymų nustatyta tvarka atsako už tikslingą gautų biudžeto lėšų naudojimą. Nepanaudotos lėšos ir ne pagal paskirtį naudotos lėšos grąžinamos į Užsakovo sąskaitą baigus programą vykdyti, bet ne vėliau kaip iki ketvirto ketvirčio trečio mėnesio 10 d.</text:p>
      <text:p text:style-name="P676"/>
      <text:p text:style-name="P677"><text:span text:style-name="T678">VI</text:span><text:span text:style-name="T679">.<text:s/></text:span><text:span text:style-name="T680">KITOS SĄLYGOS</text:span></text:p>
      <text:p text:style-name="P681"/>
      <text:p text:style-name="P682">11. Šalys neturi teisės perduoti savo įsipareigojimų pagal sutartį tretiesiems asmenims.</text:p>
      <text:p text:style-name="P683">12. Sutartis tebegalioja Lietuvos Respublikos Vyriausybei sumažinus finansavimą programoms vykdyti. Apie sąmatos pakeitimus Užsakovas raštu informuoja Vykdytoją per 10 dienų.</text:p>
      <text:p text:style-name="P684">13. Sutartis sudaryta dviem vienodą juridinę galią turinčiais egzemplioriais – po vieną kiekvienai šaliai.</text:p>
      <text:p text:style-name="P685"/>
      <text:p text:style-name="P686"><text:span text:style-name="T687">VII</text:span><text:span text:style-name="T688">.<text:s/></text:span><text:span text:style-name="T689">ŠALIŲ JURIDINIAI ADRESAI IR REKVIZITAI</text:span></text:p>
      <text:p text:style-name="P690"/>
      <text:p text:style-name="P691">14. Užsakovas – biudžetinė įstaiga Lietuvos jaunimo turizmo centras, kodas 190996463, Filaretų g. 17, LT-01207 Vilnius, tel. (8 5) 215 4585, faks. (8 5) 212 0149, el. paštas<text:s/><text:span text:style-name="T692">info@ljtc.lt</text:span>, a. s. Nr. LT89 7044 0600 0091 3497 AB SEB Vilniaus banke, kodas 70440. Įregistruota Juridinių asmenų registre.</text:p>
      <text:p text:style-name="P693">15. Vykdytojas<text:s/><text:tab/></text:p>
      <text:p text:style-name="P694"><text:tab/>(savivaldybės administracijos pavadinimas, adresas, tel., el. p., faksas, atsisk.<text:s/></text:p>
      <text:p text:style-name="P695"><text:tab/></text:p>
      <text:p text:style-name="P696">sąsk. Nr., banko pavadinimas ir kodas, registras, kuriame kaupiami ir saugomi duomenys)</text:p>
      <text:p text:style-name="P697"/>
      <text:p text:style-name="P698">Užsakovas</text:p>
      <text:p text:style-name="P699"><text:tab/><text:tab/><text:tab/><text:tab/><text:tab/></text:p>
      <text:p text:style-name="P700"><text:span text:style-name="T701"><text:tab/><text:s/>(pareigų pavadinimas)</text:span><text:tab/>A. V.<text:s/><text:tab/><text:span text:style-name="T702">(parašas)</text:span><text:span text:style-name="T703"><text:tab/>(vardas ir pavardė)</text:span></text:p>
      <text:p text:style-name="P704"/>
      <text:p text:style-name="P705">Vykdytojas</text:p>
      <text:p text:style-name="P706"><text:tab/><text:tab/><text:tab/><text:tab/><text:tab/></text:p>
      <text:p text:style-name="P707"><text:span text:style-name="T708"><text:tab/><text:s/>(pareigų pavadinimas)</text:span><text:span text:style-name="T709"><text:tab/></text:span><text:span text:style-name="T710">A. V.</text:span><text:span text:style-name="T711"><text:s/></text:span><text:span text:style-name="T712"><text:tab/>(parašas)</text:span><text:span text:style-name="T713"><text:tab/>(vardas ir pavardė)</text:span></text:p>
      <text:p text:style-name="P714">______________</text:p>
      <text:p text:style-name="P715"/>
      <text:soft-page-break/>
      <text:p text:style-name="P716">Vaikų socializacijos programų rėmimo<text:s/></text:p>
      <text:p text:style-name="P717">konkurso tvarkos aprašo</text:p>
      <text:p text:style-name="P718">4<text:s/>priedas</text:p>
      <text:p text:style-name="P719"/>
      <text:p text:style-name="P720"><text:span text:style-name="T721">VAIKŲ VASAROS POILSIO SOCIALIZACIJOS PROGRAMŲ VEIKLOS ATASKAITA</text:span></text:p>
      <text:p text:style-name="P722"/>
      <text:p text:style-name="P723">2007 m.<text:s/><text:tab/><text:s/>d.</text:p>
      <text:p text:style-name="P724">(Dokumento sudarymo data)</text:p>
      <text:p text:style-name="P725"/>
      <text:p text:style-name="P726">1. Programą vykdžiusio juridinio asmens pavadinimas<text:s/><text:tab/></text:p>
      <text:p text:style-name="P727"><text:tab/></text:p>
      <text:p text:style-name="P728">2. Adresas, telefonas, faksas, el. pastas<text:s/><text:tab/></text:p>
      <text:p text:style-name="P729"><text:tab/></text:p>
      <text:p text:style-name="P730">3. Programos vadovo (koordinatoriaus) vardas, pavardė<text:s/><text:tab/></text:p>
      <text:p text:style-name="P731"><text:tab/></text:p>
      <text:p text:style-name="P732">4. Programos pavadinimas<text:s/><text:tab/></text:p>
      <text:p text:style-name="P733">5. Programos vykdymo vieta ir laikas<text:s/><text:tab/></text:p>
      <text:p text:style-name="P734">6. Stovyklų tipai ir skaičius:</text:p>
      <text:p text:style-name="P735">6.1. stacionarios<text:s/><text:tab/></text:p>
      <text:p text:style-name="P736">6.2. dieninės<text:s/><text:tab/></text:p>
      <text:p text:style-name="P737">6.3. turistinės<text:s/><text:tab/></text:p>
      <text:p text:style-name="P738">6.4. darbo ir poilsio<text:s/><text:tab/></text:p>
      <text:p text:style-name="P739">7. Stovyklų profilis:</text:p>
      <text:p text:style-name="P740">7.1. bendro pobūdžio<text:s/><text:tab/></text:p>
      <text:p text:style-name="P741">7.2. kūrybinės-meninės<text:s/><text:tab/></text:p>
      <text:p text:style-name="P742">7.3. turistinės-sportinės<text:s/><text:tab/></text:p>
      <text:p text:style-name="P743">7.4. konfesinės<text:s/><text:tab/></text:p>
      <text:p text:style-name="P744">7.5. kitos<text:s/><text:tab/></text:p>
      <text:p text:style-name="P745">8. Programoje dalyvavusių vaikų skaičius<text:s/><text:tab/></text:p>
      <text:p text:style-name="P746">9. Programoje dalyvaujančių darbuotojų skaičius<text:s/><text:tab/></text:p>
      <text:p text:style-name="P747">Iš jų (nurodyti skaičių)</text:p>
      <text:p text:style-name="P748">9.1. pedagogų<text:s/><text:tab/></text:p>
      <text:p text:style-name="P749">9.2. medicinos darbuotojų<text:s/><text:tab/></text:p>
      <text:p text:style-name="P750">9.3. savanorių<text:s/><text:tab/></text:p>
      <text:p text:style-name="P751">10. Programos partneriai<text:s/><text:tab/></text:p>
      <text:p text:style-name="P752"><text:tab/></text:p>
      <text:p text:style-name="P753">11. Gauta lėšų programai vykdyti (iš viso)<text:s/><text:tab/></text:p>
      <text:p text:style-name="P754">11.1. valstybės biudžeto lėšos (skirtos Švietimo ir mokslo ministerijos)<text:s/><text:tab/></text:p>
      <text:p text:style-name="P755">11.2. savivaldybių lėšos<text:s/><text:tab/></text:p>
      <text:p text:style-name="P756">11.3. labdara ir parama<text:s/><text:tab/></text:p>
      <text:p text:style-name="P757">11.4. tėvų lėšos<text:s/><text:tab/></text:p>
      <text:p text:style-name="P758">11.5. kitos lėšos<text:s/><text:tab/></text:p>
      <text:p text:style-name="P759">12. Kelialapio kaina<text:s/><text:tab/></text:p>
      <text:p text:style-name="P760">13. Liko nepanaudotų lėšų<text:s/><text:tab/></text:p>
      <text:p text:style-name="P761">14. Rezultatų aprašymas (nurodoma, kas atlikta panaudojus gautas lėšas, ar įgyvendinti tikslai ir uždaviniai)<text:s/><text:tab/></text:p>
      <text:p text:style-name="P762"><text:tab/></text:p>
      <text:p text:style-name="P763"><text:tab/></text:p>
      <text:p text:style-name="P764">15. Siūlymai, pageidavimai<text:s/><text:tab/></text:p>
      <text:p text:style-name="P765">16. Nelaimingi atsitikimai, traumos, vaikų ir suaugusiųjų susirgimai (nurodyti skaičių ir pobūdį)</text:p>
      <text:p text:style-name="P766"><text:tab/></text:p>
      <text:p text:style-name="P767">17. Ataskaitą rengė (vardas, pavardė, darbovietė, pareigos, telefonas, faksas, el. paštas)<text:s/><text:tab/></text:p>
      <text:soft-page-break/>
      <text:p text:style-name="P768"><text:tab/></text:p>
      <text:p text:style-name="P769"/>
      <text:p text:style-name="P770">Programos vykdytojas<text:tab/><text:s/><text:tab/><text:tab/><text:tab/></text:p>
      <text:p text:style-name="P771"><text:tab/>(parašas)<text:tab/>(vardas, pavardė, pareigos)</text:p>
      <text:p text:style-name="P772">Data _______________</text:p>
      <text:p text:style-name="P773">______________</text:p>
      <text:p text:style-name="Normal"/>
      <text:soft-page-break/>
      <text:p text:style-name="P774">Vaikų socializacijos programų rėmimo<text:s/></text:p>
      <text:p text:style-name="P775">konkurso tvarkos aprašo</text:p>
      <text:p text:style-name="P776">5<text:s/>priedas</text:p>
      <text:p text:style-name="P777"/>
      <text:p text:style-name="P778"><text:span text:style-name="T779">VAIKŲ SOCIALIZACIJOS PROGRAMŲ VEIKLOS SAVIVALDYBĖSE ATASKAITA</text:span></text:p>
      <text:p text:style-name="P780"/>
      <text:p text:style-name="P781">1. Savivaldybės pavadinimas<text:s/><text:tab/></text:p>
      <text:p text:style-name="P782">2. Koordinatoriaus vardas, pavardė<text:s/><text:tab/></text:p>
      <text:p text:style-name="P783"><text:tab/></text:p>
      <text:p text:style-name="P784">2.1. Adresas, telefonas, faksas, el. paštas<text:s/><text:tab/></text:p>
      <text:p text:style-name="P785"><text:tab/></text:p>
      <text:p text:style-name="P786">3. Konkursui pateiktų programų skaičius<text:s/><text:tab/></text:p>
      <text:p text:style-name="P787">4. Finansuotų programų skaičius<text:s/><text:tab/></text:p>
      <text:p text:style-name="P788">5. Vaikų užimtumo per mokslo metus programose dalyvavusių vaikų skaičius<text:s/><text:tab/></text:p>
      <text:p text:style-name="P789">6. Programose dalyvavusių darbuotojų skaičius<text:s/><text:tab/></text:p>
      <text:p text:style-name="P790">Iš jų (nurodyti skaičių):</text:p>
      <text:p text:style-name="P791">6.1. pedagogų<text:s/><text:tab/></text:p>
      <text:p text:style-name="P792">6.2. medicinos darbuotojų<text:s/><text:tab/></text:p>
      <text:p text:style-name="P793">6.3. savanorių<text:s/><text:tab/></text:p>
      <text:p text:style-name="P794">7. Gauta lėšų programoms vykdyti (iš viso)<text:s/><text:tab/></text:p>
      <text:p text:style-name="P795">7.1. valstybės biudžeto lėšos (skirtos Švietimo ir mokslo ministerijos)<text:s/><text:tab/></text:p>
      <text:p text:style-name="P796">7.2. savivaldybių lėšos<text:s/><text:tab/></text:p>
      <text:p text:style-name="P797">7.3. tėvų lėšos<text:s/><text:tab/></text:p>
      <text:p text:style-name="P798">7.4. labdara ir parama<text:s/><text:tab/></text:p>
      <text:p text:style-name="P799">7.5. kitos lėšos<text:s/><text:tab/></text:p>
      <text:p text:style-name="P800">8. Liko nepanaudotų lėšų<text:s/><text:tab/></text:p>
      <text:p text:style-name="P801">9. Rezultatų aprašymas (nurodoma, kas atlikta panaudojus gautas lėšas, ar įgyvendinti tikslai ir uždaviniai)<text:s/><text:tab/></text:p>
      <text:p text:style-name="P802"><text:tab/></text:p>
      <text:p text:style-name="P803"><text:tab/></text:p>
      <text:p text:style-name="P804"><text:tab/></text:p>
      <text:p text:style-name="P805">10. Siūlymai, pageidavimai<text:s/><text:tab/></text:p>
      <text:p text:style-name="P806"><text:tab/></text:p>
      <text:p text:style-name="P807"><text:tab/></text:p>
      <text:p text:style-name="P808">11. Ataskaitą rengė (vardas, pavardė, darbovietė, pareigos, telefonas, faksas, el. paštas)</text:p>
      <text:p text:style-name="P809"><text:tab/></text:p>
      <text:p text:style-name="P810"/>
      <text:p text:style-name="P811">Programos vykdytojas<text:tab/><text:s/><text:tab/><text:tab/><text:tab/></text:p>
      <text:p text:style-name="P812"><text:tab/>(parašas)<text:tab/>(vardas, pavardė, pareigos)</text:p>
      <text:p text:style-name="P813">Data _______________</text:p>
      <text:p text:style-name="P814">______________</text:p>
      <text:p text:style-name="P815"/>
      <text:soft-page-break/>
      <text:p text:style-name="P816">Vaikų socializacijos programų rėmimo<text:s/></text:p>
      <text:p text:style-name="P817">konkurso tvarkos aprašo</text:p>
      <text:p text:style-name="P818">6<text:s/>priedas</text:p>
      <text:p text:style-name="P819"/>
      <text:p text:style-name="P820"><text:span text:style-name="T821">VAIKŲ SOCIALIZACIJOS PROGRAMOS LĖŠŲ PANAUDOJIMO ATASKAITA</text:span></text:p>
      <text:p text:style-name="P822"/>
      <text:p text:style-name="P823">200___ m.<text:s/><text:tab/><text:s/>d.</text:p>
      <text:p text:style-name="P824"><text:tab/></text:p>
      <text:p text:style-name="P825">(įstaigos pavadinimas, registracijos kodas)</text:p>
      <text:p text:style-name="P826"><text:tab/></text:p>
      <text:p text:style-name="P827">(buveinės adresas, telefonas)</text:p>
      <text:p text:style-name="P828"><text:tab/></text:p>
      <text:p text:style-name="P829">(programos pavadinimas)</text:p>
      <text:p text:style-name="P830"/>
      <text:p text:style-name="P831">Gautos lėšos iš Švietimo ir mokslo ministerijos (litais)<text:s/><text:tab/></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s/></text:p>
          </table:table-cell>
          <table:table-cell table:style-name="TableCell843">
            <text:p text:style-name="P844">Išlaidų ekon. kl. kodas</text:p>
          </table:table-cell>
          <table:table-cell table:style-name="TableCell845">
            <text:p text:style-name="P846">Išlaidų pavadinimas</text:p>
          </table:table-cell>
          <table:table-cell table:style-name="TableCell847">
            <text:p text:style-name="P848">Išlaidas įrodantis buh. apskaitos dokumentas, jo data ir Nr.<text:s/></text:p>
          </table:table-cell>
          <table:table-cell table:style-name="TableCell849">
            <text:p text:style-name="P850">Suma, Lt</text:p>
          </table:table-cell>
          <table:table-cell table:style-name="TableCell851">
            <text:p text:style-name="P852">Gavėja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P933">Iš viso išlaidų</text:p>
          </table:table-cell>
          <table:covered-table-cell/>
          <table:covered-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4">
            <text:p text:style-name="P940">Grąžinta nepanaudotų lėšų</text:p>
          </table:table-cell>
          <table:covered-table-cell/>
          <table:covered-table-cell/>
          <table:covered-table-cell/>
          <table:table-cell table:style-name="TableCell941">
            <text:p text:style-name="P942"/>
          </table:table-cell>
          <table:table-cell table:style-name="TableCell943">
            <text:p text:style-name="P944"/>
          </table:table-cell>
        </table:table-row>
      </table:table>
      <text:p text:style-name="P945">Pastaba. Savivaldybės nurodo 2007 m. vaikų socializacijos (vaikų vasaros poilsio ir vaikų užimtumo per mokslo metus) finansuotas programas.</text:p>
      <text:p text:style-name="P946"/>
      <text:p text:style-name="P947">Programos vykdytojas<text:tab/><text:tab/><text:tab/><text:tab/></text:p>
      <text:p text:style-name="P948">(parašas)<text:tab/>(vardas, pavardė)</text:p>
      <text:p text:style-name="P949"/>
      <text:p text:style-name="P950">Vyriausiasis finansininkas<text:tab/><text:tab/><text:tab/><text:tab/></text:p>
      <text:p text:style-name="P951">(parašas)<text:tab/>(vardas, pavardė)</text:p>
      <text:p text:style-name="P95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9T12:21:00Z</meta:creation-date>
    <dc:date>2016-06-09T12:21:00Z</dc:date>
    <meta:template xlink:href="Normal" xlink:type="simple"/>
    <meta:editing-cycles>2</meta:editing-cycles>
    <meta:editing-duration>PT0S</meta:editing-duration>
    <meta:document-statistic meta:page-count="17" meta:paragraph-count="486" meta:word-count="4147" meta:character-count="32569" meta:row-count="1376" meta:non-whitespace-character-count="28908"/>
  </office:meta>
</office:document-meta>
</file>