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AI NEPAVOJINGO GAMINIO ŽENKLO SUTEIKIMO VIRTUVINIAMS HIGIENINIAMS-POPIERINIAMS RANKŠLUOSČIAMS KRITERIJŲ GALIOJIMO</text:p>
      <text:p text:style-name="P12"/>
      <text:p text:style-name="P13">2001 m. kovo 5 d. Nr. 133</text:p>
      <text:p text:style-name="P14">Vilnius</text:p>
      <text:p text:style-name="P15"/>
      <text:p text:style-name="P16"><text:span text:style-name="T17">Vado</text:span><text:span text:style-name="T18">vaudamasis Aplinkos apsaugos ministerijos 1996 08 01 įsakymu Nr. 106 „Gaminių (produkcijos) aplinkosauginio ženklinimo tvarka“ (Žin.,1996, Nr.<text:s/></text:span><text:a xlink:href="https://www.e-tar.lt/portal/lt/legalAct/TAR.15C575174C22" office:target-frame-name="_blank" xlink:show="new"><text:span text:style-name="T19">78-1878</text:span></text:a><text:span text:style-name="T20">) ir siekdamas sumažinti ta</text:span><text:span text:style-name="T21">ršos šaltinių poveikį aplinkai ir diegti aplinkai palankesnę virtuvinių higieninių – popierinių rankšluosčių gamybos technologiją:</text:span></text:p>
      <text:p text:style-name="P22"><text:span text:style-name="T23">1</text:span><text:span text:style-name="T24">.<text:s/></text:span><text:span text:style-name="T25">Pratęsiu</text:span><text:span text:style-name="T26"><text:s/>Aplinkai nepavojingo gaminio ženklo (ANGŽ) suteikimo virtuviniams higieniniams – popieriniams rankšluosčiams<text:s/></text:span><text:span text:style-name="T27">kriterijų, patvirtintų Aplinkos apsaugos ministerijos1998 04 30 įsakymu Nr. 71 „Dėl Aplinkai nepavojingo gaminio ženklo suteikimo virtuviniams higieniniams – popieriniams rankšluosčiams vertinimo kriterijų“ (Žin., 1998, Nr.<text:s/></text:span><text:a xlink:href="https://www.e-tar.lt/portal/lt/legalAct/TAR.E72599809364" office:target-frame-name="_blank" xlink:show="new"><text:span text:style-name="T28">45-1252</text:span></text:a><text:span text:style-name="T29">), galiojimą trejiems metams.</text:span></text:p>
      <text:p text:style-name="P30"><text:span text:style-name="T31">2</text:span><text:span text:style-name="T32">. Aplinkos ministerijos informacijos kompiuterinėje sistemoje vadovautis reikšminiu žodžiu „auditas“.</text:span></text:p>
      <text:p text:style-name="P33"/>
      <text:p text:style-name="P34"/>
      <text:p text:style-name="P35"><text:span text:style-name="T36">APLINKOS MINISTRAS</text:span><text:span text:style-name="T37"><text:tab/>HENRIKAS ŽUK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11:00Z</meta:creation-date>
    <dc:date>2015-06-23T17:11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230" meta:row-count="42" meta:non-whitespace-character-count="1100"/>
  </office:meta>
</office:document-meta>
</file>