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color="#000000" fo:font-size="11pt" style:font-size-asian="11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fo:letter-spacing="0.0416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/>
      <style:text-properties fo:color="#000000" fo:hyphenate="false"/>
    </style:style>
    <style:style style:name="P233" style:parent-style-name="Normal" style:family="paragraph">
      <style:paragraph-properties fo:widows="0" fo:orphans="0" fo:text-align="justify"/>
      <style:text-properties fo:hyphenate="false"/>
    </style:style>
    <style:style style:name="P2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5" style:parent-style-name="DefaultParagraphFont" style:family="text">
      <style:text-properties fo:text-transform="uppercase" fo:color="#000000"/>
    </style:style>
    <style:style style:name="T236" style:parent-style-name="DefaultParagraphFont" style:family="text">
      <style:text-properties fo:text-transform="uppercase" fo:color="#000000"/>
    </style:style>
    <style:style style:name="P2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NACIONALINĖS ŽEMĖS TARNYBOS<text:s/></text:span></text:p>
      <text:p text:style-name="P6">PRIE ŽEMĖS ŪKIO MINISTERIJOS DIREKTORIAUS</text:p>
      <text:p text:style-name="P7">ĮSAKYMAS</text:p>
      <text:p text:style-name="P8"/>
      <text:p text:style-name="P9">DĖL ŽEMĖS VERTINIMO MASINIU BŪDU DOKUMENTŲ TVIRTINIMO</text:p>
      <text:p text:style-name="P10"/>
      <text:p text:style-name="P11">2010 m. gruodžio 21 d. Nr. 1P-152</text:p>
      <text:p text:style-name="P12">Vilnius</text:p>
      <text:p text:style-name="P13"/>
      <text:p text:style-name="P14"><text:span text:style-name="T15">Vadovaudamasis Žemės verčių žemėlapių suda</text:span><text:span text:style-name="T16">rymo taisyklių, patvirtintų Lietuvos Respublikos žemės ūkio ministro 2002 m. gruodžio 23 d. įsakymu Nr. 515 (Žin., 2003, Nr.<text:s/></text:span><text:a xlink:href="https://www.e-tar.lt/portal/lt/legalAct/TAR.66CCAF0E4A3C" office:target-frame-name="_blank" xlink:show="new"><text:span text:style-name="T17">5-221</text:span></text:a><text:span text:style-name="T18">), 39 punktu:</text:span></text:p>
      <text:p text:style-name="P19"><text:span text:style-name="T20">1</text:span><text:span text:style-name="T21">.<text:s/></text:span><text:span text:style-name="T22">Tvirtinu</text:span><text:span text:style-name="T23"><text:s/>pridedamas:</text:span></text:p>
      <text:p text:style-name="P24"><text:span text:style-name="T25">1.1</text:span><text:span text:style-name="T26">. Žemės verčių žemėlapius ir žemės vertinimo masiniu būdu ataskaitas</text:span><text:span text:style-name="T27"><text:note text:note-class="footnote" text:id="_ftn0"><text:note-citation text:label="*">*</text:note-citation><text:note-body><text:p text:style-name="P28"><text:span text:style-name="T29"><text:s/></text:span><text:span text:style-name="T30">Žemės verčių žemėlapiai ir žemės vertinimo masiniu būdu ataskaitos skelbiami „Valstybės žinių“ interneto tinklalapyje (www.valstybes-zinios.lt).</text:span></text:p></text:note-body></text:note></text:span><text:span text:style-name="T31">:</text:span></text:p>
      <text:p text:style-name="P32"><text:span text:style-name="T33">1.1.1</text:span><text:span text:style-name="T34">. Akmenės rajono savivaldybės teritorijos;</text:span></text:p>
      <text:p text:style-name="P35"><text:span text:style-name="T36">1.1.2</text:span><text:span text:style-name="T37">. Alytaus miesto savivaldybės teritorijos;</text:span></text:p>
      <text:p text:style-name="P38"><text:span text:style-name="T39">1.1.3</text:span><text:span text:style-name="T40">. Alytaus rajono savivaldybės teritorijos;</text:span></text:p>
      <text:p text:style-name="P41"><text:span text:style-name="T42">1.1.4</text:span><text:span text:style-name="T43">. Anykščių rajono savi</text:span><text:span text:style-name="T44">valdybės teritorijos;</text:span></text:p>
      <text:p text:style-name="P45"><text:span text:style-name="T46">1.1.5</text:span><text:span text:style-name="T47">. Birštono savivaldybės teritorijos;</text:span></text:p>
      <text:p text:style-name="P48"><text:span text:style-name="T49">1.1.6</text:span><text:span text:style-name="T50">. Biržų rajono savivaldybės teritorijos;</text:span></text:p>
      <text:p text:style-name="P51"><text:span text:style-name="T52">1.1.7</text:span><text:span text:style-name="T53">. Druskininkų rajono savivaldybės teritorijos;</text:span></text:p>
      <text:p text:style-name="P54"><text:span text:style-name="T55">1.1.8</text:span><text:span text:style-name="T56">. Elektrėnų savivaldybės teritorijos;</text:span></text:p>
      <text:p text:style-name="P57"><text:span text:style-name="T58">1.1.9</text:span><text:span text:style-name="T59">. Ignalinos rajono<text:s/></text:span><text:span text:style-name="T60">savivaldybės teritorijos;</text:span></text:p>
      <text:p text:style-name="P61"><text:span text:style-name="T62">1.1.10</text:span><text:span text:style-name="T63">. Jonavos rajono savivaldybės teritorijos;</text:span></text:p>
      <text:p text:style-name="P64"><text:span text:style-name="T65">1.1.11</text:span><text:span text:style-name="T66">. Joniškio rajono savivaldybės teritorijos;</text:span></text:p>
      <text:p text:style-name="P67"><text:span text:style-name="T68">1.1.12</text:span><text:span text:style-name="T69">. Jurbarko rajono savivaldybės teritorijos;</text:span></text:p>
      <text:p text:style-name="P70"><text:span text:style-name="T71">1.1.13</text:span><text:span text:style-name="T72">. Kaišiadorių rajono savivaldybės teritorijos;</text:span></text:p>
      <text:p text:style-name="P73"><text:span text:style-name="T74">1.1.14</text:span><text:span text:style-name="T75">.<text:s/></text:span><text:span text:style-name="T76">Kalvarijos savivaldybės teritorijos;</text:span></text:p>
      <text:p text:style-name="P77"><text:span text:style-name="T78">1.1.15</text:span><text:span text:style-name="T79">. Kauno miesto savivaldybės teritorijos;</text:span></text:p>
      <text:p text:style-name="P80"><text:span text:style-name="T81">1.1.16</text:span><text:span text:style-name="T82">. Kauno rajono savivaldybės teritorijos;</text:span></text:p>
      <text:p text:style-name="P83"><text:span text:style-name="T84">1.1.17</text:span><text:span text:style-name="T85">. Kazlų Rūdos savivaldybės teritorijos;</text:span></text:p>
      <text:p text:style-name="P86"><text:span text:style-name="T87">1.1.18</text:span><text:span text:style-name="T88">. Kelmės rajono savivaldybės teritorijos;</text:span></text:p>
      <text:p text:style-name="P89"><text:span text:style-name="T90">1.1.19</text:span><text:span text:style-name="T91">. Kėd</text:span><text:span text:style-name="T92">ainių rajono savivaldybės teritorijos;</text:span></text:p>
      <text:p text:style-name="P93"><text:span text:style-name="T94">1.1.20</text:span><text:span text:style-name="T95">. Klaipėdos miesto savivaldybės teritorijos;</text:span></text:p>
      <text:p text:style-name="P96"><text:span text:style-name="T97">1.1.21</text:span><text:span text:style-name="T98">. Klaipėdos rajono savivaldybės teritorijos;</text:span></text:p>
      <text:p text:style-name="P99"><text:span text:style-name="T100">1.1.22</text:span><text:span text:style-name="T101">. Kretingos rajono savivaldybės teritorijos;</text:span></text:p>
      <text:p text:style-name="P102"><text:span text:style-name="T103">1.1.23</text:span><text:span text:style-name="T104">. Kupiškio rajono savivaldybės teritorijos</text:span><text:span text:style-name="T105">;</text:span></text:p>
      <text:p text:style-name="P106"><text:span text:style-name="T107">1.1.24</text:span><text:span text:style-name="T108">. Lazdijų rajono savivaldybės teritorijos;</text:span></text:p>
      <text:p text:style-name="P109"><text:span text:style-name="T110">1.1.25</text:span><text:span text:style-name="T111">. Marijampolės savivaldybės teritorijos;</text:span></text:p>
      <text:p text:style-name="P112"><text:span text:style-name="T113">1.1.26</text:span><text:span text:style-name="T114">. Mažeikių rajono savivaldybės teritorijos;</text:span></text:p>
      <text:p text:style-name="P115"><text:span text:style-name="T116">1.1.27</text:span><text:span text:style-name="T117">. Molėtų rajono savivaldybės teritorijos;</text:span></text:p>
      <text:p text:style-name="P118"><text:span text:style-name="T119">1.1.28</text:span><text:span text:style-name="T120">. Neringos miesto savivaldybės<text:s/></text:span><text:span text:style-name="T121">teritorijos;</text:span></text:p>
      <text:p text:style-name="P122"><text:span text:style-name="T123">1.1.29</text:span><text:span text:style-name="T124">. Pagėgių savivaldybės teritorijos;</text:span></text:p>
      <text:p text:style-name="P125"><text:span text:style-name="T126">1.1.30</text:span><text:span text:style-name="T127">. Pakruojo rajono savivaldybės teritorijos;</text:span></text:p>
      <text:p text:style-name="P128"><text:span text:style-name="T129">1.1.31</text:span><text:span text:style-name="T130">. Palangos miesto savivaldybės teritorijos;</text:span></text:p>
      <text:p text:style-name="P131"><text:span text:style-name="T132">1.1.32</text:span><text:span text:style-name="T133">. Panevėžio miesto savivaldybės teritorijos;</text:span></text:p>
      <text:p text:style-name="P134"><text:span text:style-name="T135">1.1.33</text:span><text:span text:style-name="T136">. Panevėžio rajono saviv</text:span><text:span text:style-name="T137">aldybės teritorijos;</text:span></text:p>
      <text:p text:style-name="P138"><text:span text:style-name="T139">1.1.34</text:span><text:span text:style-name="T140">. Pasvalio rajono savivaldybės teritorijos;</text:span></text:p>
      <text:p text:style-name="P141"><text:span text:style-name="T142">1.1.35</text:span><text:span text:style-name="T143">. Plungės rajono savivaldybės teritorijos;</text:span></text:p>
      <text:p text:style-name="P144"><text:span text:style-name="T145">1.1.36</text:span><text:span text:style-name="T146">. Prienų rajono savivaldybės teritorijos;</text:span></text:p>
      <text:p text:style-name="P147"><text:span text:style-name="T148">1.1.37</text:span><text:span text:style-name="T149">. Radviliškio rajono savivaldybės teritorijos;</text:span></text:p>
      <text:p text:style-name="P150"><text:span text:style-name="T151">1.1.38</text:span><text:span text:style-name="T152">. Raseini</text:span><text:span text:style-name="T153">ų rajono savivaldybės teritorijos;</text:span></text:p>
      <text:p text:style-name="P154"><text:span text:style-name="T155">1.1.39</text:span><text:span text:style-name="T156">. Rietavo savivaldybės teritorijos;</text:span></text:p>
      <text:p text:style-name="P157"><text:span text:style-name="T158">1.1.40</text:span><text:span text:style-name="T159">. Rokiškio rajono savivaldybės teritorijos;</text:span></text:p>
      <text:p text:style-name="P160"><text:span text:style-name="T161">1.1.41</text:span><text:span text:style-name="T162">. Skuodo rajono savivaldybės teritorijos;</text:span></text:p>
      <text:p text:style-name="P163"><text:span text:style-name="T164">1.1.42</text:span><text:span text:style-name="T165">. Šakių rajono savivaldybės teritorijos;</text:span></text:p>
      <text:p text:style-name="P166"><text:span text:style-name="T167">1.1.43</text:span><text:span text:style-name="T168">.<text:s/></text:span><text:span text:style-name="T169">Šalčininkų rajono savivaldybės teritorijos;</text:span></text:p>
      <text:p text:style-name="P170"><text:span text:style-name="T171">1.1.44</text:span><text:span text:style-name="T172">. Šiaulių miesto savivaldybės teritorijos;</text:span></text:p>
      <text:p text:style-name="P173"><text:span text:style-name="T174">1.1.45</text:span><text:span text:style-name="T175">. Šiaulių rajono savivaldybės teritorijos;</text:span></text:p>
      <text:p text:style-name="P176"><text:span text:style-name="T177">1.1.46</text:span><text:span text:style-name="T178">. Šilalės rajono savivaldybės teritorijos;</text:span></text:p>
      <text:p text:style-name="P179"><text:span text:style-name="T180">1.1.47</text:span><text:span text:style-name="T181">. Šilutės rajono savivaldybės teritorijos;</text:span></text:p>
      <text:p text:style-name="P182"><text:span text:style-name="T183">1.1.48</text:span><text:span text:style-name="T184">. Širvintų rajono savivaldybės teritorijos;</text:span></text:p>
      <text:p text:style-name="P185"><text:span text:style-name="T186">1.1.49</text:span><text:span text:style-name="T187">. Švenčionių rajono savivaldybės teritorijos;</text:span></text:p>
      <text:p text:style-name="P188"><text:span text:style-name="T189">1.1.50</text:span><text:span text:style-name="T190">. Tauragės rajono savivaldybės teritorijos;</text:span></text:p>
      <text:p text:style-name="P191"><text:span text:style-name="T192">1.1.51</text:span><text:span text:style-name="T193">. Telšių rajono savivaldybės teritorijos;</text:span></text:p>
      <text:p text:style-name="P194"><text:span text:style-name="T195">1.1.52</text:span><text:span text:style-name="T196">. Trakų rajono savivaldybės te</text:span><text:span text:style-name="T197">ritorijos;</text:span></text:p>
      <text:p text:style-name="P198"><text:span text:style-name="T199">1.1.53</text:span><text:span text:style-name="T200">. Ukmergės rajono savivaldybės teritorijos;</text:span></text:p>
      <text:p text:style-name="P201"><text:span text:style-name="T202">1.1.54</text:span><text:span text:style-name="T203">. Utenos rajono savivaldybės teritorijos;</text:span></text:p>
      <text:p text:style-name="P204"><text:span text:style-name="T205">1.1.55</text:span><text:span text:style-name="T206">. Varėnos rajono savivaldybės teritorijos;</text:span></text:p>
      <text:p text:style-name="P207"><text:span text:style-name="T208">1.1.56</text:span><text:span text:style-name="T209">. Vilkaviškio rajono savivaldybės teritorijos;</text:span></text:p>
      <text:p text:style-name="P210"><text:span text:style-name="T211">1.1.57</text:span><text:span text:style-name="T212">. Vilniaus miesto s</text:span><text:span text:style-name="T213">avivaldybės teritorijos;</text:span></text:p>
      <text:p text:style-name="P214"><text:span text:style-name="T215">1.1.58</text:span><text:span text:style-name="T216">. Vilniaus rajono savivaldybės teritorijos.</text:span></text:p>
      <text:p text:style-name="P217"><text:span text:style-name="T218">1.1.59</text:span><text:span text:style-name="T219">. Visagino savivaldybės teritorijos;</text:span></text:p>
      <text:p text:style-name="P220"><text:span text:style-name="T221">1.1.60</text:span><text:span text:style-name="T222">. Zarasų rajono savivaldybės teritorijos;</text:span></text:p>
      <text:p text:style-name="P223"><text:span text:style-name="T224">1.2</text:span><text:span text:style-name="T225">. Lietuvos Respublikos teritorijos žemės vertinimo masiniu būdu<text:s/></text:span><text:span text:style-name="T226">ataskaitą.</text:span></text:p>
      <text:p text:style-name="P227"><text:span text:style-name="T228">2</text:span><text:span text:style-name="T229">.<text:s/></text:span><text:span text:style-name="T230">Nustata</text:span><text:span text:style-name="T231">u, kad nuo 2011 m. sausio 1 d. apskaičiuojant žemės sklypų vidutinę rinkos vertę taikomi šiuo įsakymu patvirtinti žemės verčių žemėlapiai.</text:span></text:p>
      <text:p text:style-name="P232"/>
      <text:p text:style-name="P233"/>
      <text:p text:style-name="P234"><text:span text:style-name="T235">Direktorius</text:span><text:span text:style-name="T236"><text:tab/>Kazys Maksvytis</text:span></text:p>
      <text:p text:style-name="P237"/>
      <text:p text:style-name="P238"><text:span text:style-name="T2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andra</meta:initial-creator>
    <dc:creator>Adlib User</dc:creator>
    <meta:creation-date>2015-06-04T17:23:00Z</meta:creation-date>
    <dc:date>2015-06-04T17:23:00Z</dc:date>
    <meta:template xlink:href="Normal" xlink:type="simple"/>
    <meta:editing-cycles>2</meta:editing-cycles>
    <meta:editing-duration>PT0S</meta:editing-duration>
    <meta:document-statistic meta:page-count="2" meta:paragraph-count="89" meta:word-count="428" meta:character-count="3920" meta:row-count="255" meta:non-whitespace-character-count="3581"/>
  </office:meta>
</office:document-meta>
</file>