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fo:letter-spacing="0.0416in"/>
    </style:style>
    <style:style style:name="P1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3" style:parent-style-name="Normal" style:family="paragraph">
      <style:paragraph-properties style:snap-to-layout-grid="false" fo:text-align="justify" fo:text-indent="0.4923in"/>
      <style:text-properties fo:font-weight="bold" style:font-weight-asian="bold"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style>
    <style:style style:name="P19" style:parent-style-name="Normal" style:family="paragraph">
      <style:paragraph-properties style:snap-to-layout-grid="false" fo:text-align="justify" fo:text-indent="0.4923in"/>
      <style:text-properties fo:color="#000000"/>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style:snap-to-layout-grid="false" fo:text-align="justify" fo:text-indent="0.4923in"/>
    </style:style>
    <style:style style:name="P24" style:parent-style-name="Normal" style:family="paragraph">
      <style:paragraph-properties style:snap-to-layout-grid="false"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style:snap-to-layout-grid="false"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style:snap-to-layout-grid="false" fo:text-align="justify" fo:text-indent="0.4923in"/>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center"/>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center"/>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style:snap-to-layout-grid="false" fo:text-align="justify"/>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center"/>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style:snap-to-layout-grid="false" fo:text-align="justify" fo:text-indent="0.4923in"/>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indent="0.4923in"/>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style:snap-to-layout-grid="false" fo:text-align="justify"/>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style:snap-to-layout-grid="false" fo:text-align="justify" fo:text-indent="0.4923in"/>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P130" style:parent-style-name="Normal" style:family="paragraph">
      <style:paragraph-properties style:snap-to-layout-grid="false" fo:text-align="center"/>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style:snap-to-layout-grid="false" fo:text-indent="0.4923in"/>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style:snap-to-layout-grid="false" fo:text-align="center"/>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style:snap-to-layout-grid="false" fo:text-align="justify" fo:text-indent="0.4923in"/>
      <style:text-properties fo:color="#000000"/>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snap-to-layout-grid="false" fo:text-align="justify" fo:text-indent="0.4923in"/>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style:snap-to-layout-grid="false" fo:text-align="justify" fo:text-indent="0.4923in"/>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style:snap-to-layout-grid="false" fo:text-align="center"/>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style:snap-to-layout-grid="false" fo:text-align="justify" fo:text-indent="0.4923in"/>
      <style:text-properties fo:color="#000000"/>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P200" style:parent-style-name="Normal" style:family="paragraph">
      <style:paragraph-properties style:snap-to-layout-grid="false" fo:text-align="center"/>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style:snap-to-layout-grid="false" fo:text-align="justify" fo:text-indent="0.4923in"/>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style:snap-to-layout-grid="false" fo:text-align="justify" fo:text-indent="0.4923in"/>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text-properties fo:color="#000000"/>
    </style:style>
    <style:style style:name="P237" style:parent-style-name="Normal" style:family="paragraph">
      <style:paragraph-properties style:snap-to-layout-grid="false" fo:text-align="justify" fo:text-indent="0.4923in"/>
      <style:text-properties fo:color="#000000"/>
    </style:style>
    <style:style style:name="P238" style:parent-style-name="Normal" style:family="paragraph">
      <style:paragraph-properties style:snap-to-layout-grid="false" fo:text-align="justify" fo:text-indent="0.4923in"/>
      <style:text-properties fo:color="#000000"/>
    </style:style>
    <style:style style:name="P239" style:parent-style-name="Normal" style:family="paragraph">
      <style:paragraph-properties style:snap-to-layout-grid="false" fo:text-align="justify" fo:text-indent="0.4923in"/>
      <style:text-properties fo:color="#000000"/>
    </style:style>
    <style:style style:name="P240" style:parent-style-name="Normal" style:family="paragraph">
      <style:paragraph-properties style:snap-to-layout-grid="false" fo:text-align="justify" fo:text-indent="0.4923in"/>
    </style:style>
    <style:style style:name="P241" style:parent-style-name="Normal" style:family="paragraph">
      <style:paragraph-properties style:snap-to-layout-grid="false" fo:text-align="center"/>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style:snap-to-layout-grid="false" fo:text-align="justify" fo:text-indent="0.4923in"/>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P251" style:parent-style-name="Normal" style:family="paragraph">
      <style:paragraph-properties style:snap-to-layout-grid="false" fo:text-align="center"/>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style:snap-to-layout-grid="false" fo:text-align="center"/>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style:snap-to-layout-grid="false" fo:text-align="justify" fo:text-indent="0.4923in"/>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text-properties fo:color="#000000"/>
    </style:style>
    <style:style style:name="P269" style:parent-style-name="Normal" style:family="paragraph">
      <style:paragraph-properties style:snap-to-layout-grid="false" fo:text-align="justify" fo:text-indent="0.4923in"/>
      <style:text-properties fo:color="#000000"/>
    </style:style>
    <style:style style:name="P270" style:parent-style-name="Normal" style:family="paragraph">
      <style:paragraph-properties style:snap-to-layout-grid="false" fo:text-align="justify" fo:text-indent="0.4923in"/>
      <style:text-properties fo:color="#000000"/>
    </style:style>
    <style:style style:name="TableColumn272" style:family="table-column">
      <style:table-column-properties style:column-width="3.4208in"/>
    </style:style>
    <style:style style:name="TableColumn273" style:family="table-column">
      <style:table-column-properties style:column-width="3.4222in"/>
    </style:style>
    <style:style style:name="Table271" style:family="table">
      <style:table-properties style:width="6.843in" fo:margin-left="0in" table:align="lef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style:snap-to-layout-grid="false"/>
      <style:text-properties fo:text-transform="uppercase"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style:snap-to-layout-grid="false" fo:text-align="end"/>
      <style:text-properties fo:text-transform="uppercase" fo:color="#000000"/>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style:snap-to-layout-grid="false"/>
      <style:text-properties fo:text-transform="uppercase"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snap-to-layout-grid="false" fo:text-align="end"/>
    </style:style>
    <style:style style:name="T284" style:parent-style-name="DefaultParagraphFont" style:family="text">
      <style:text-properties fo:text-transform="uppercase" fo:color="#000000"/>
    </style:style>
    <style:style style:name="P285" style:parent-style-name="Normal" style:family="paragraph">
      <style:paragraph-properties style:snap-to-layout-grid="false" fo:text-align="center"/>
    </style:style>
    <style:style style:name="T286"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VYRIAUSYBĖS IR</text:span></text:p>
      <text:p text:style-name="P9">PORTUGALIJOS RESPUBLIKOS VYRIAUSYBĖS</text:p>
      <text:p text:style-name="P10"/>
      <text:p text:style-name="P11">SUSITARIMAS</text:p>
      <text:p text:style-name="P12">DĖL GRĄŽINIMO ASMENŲ, KURIE ATVYKO Į VALSTYBĘ AR GYVENA JOJE BE LEIDIMO</text:p>
      <text:p text:style-name="P13"/>
      <text:p text:style-name="P14"><text:span text:style-name="T15">Lietuvos Respublikos Vyriausybė ir Portugalijos Respublikos Vy</text:span><text:span text:style-name="T16">riausybė, toliau vadinamos Susitariančiosiomis Šalimis,</text:span></text:p>
      <text:p text:style-name="P17"><text:span text:style-name="T18">siekdamos bendradarbiavimo dvasia ir lygybės pagrindais supaprastinti asmenų, nelegaliai įvažiavusių į Susitariančios Šalies valstybės teritoriją ar gyvenančių joje, grąžinimą,<text:s/></text:span></text:p>
      <text:p text:style-name="P19">atsižvelgdamos į 1948 m. gruodžio 10 d. Jungtinių Tautų Generalinės Asamblėjos patvirtintą Visuotinę piliečių teisių deklaraciją, 1950 m. lapkričio 4 d. Žmogaus teisių ir pagrindinių laisvių apsaugos konvenciją ir 1951 m. liepos 28 d. Konvenciją dėl pabėgėlių statuso, papildytą 1967 m. sausio 31 d. Protokolu dėl pabėgėlių statuso,<text:s/></text:p>
      <text:p text:style-name="P20"><text:span text:style-name="T21">susitar</text:span><text:span text:style-name="T22">ė:</text:span></text:p>
      <text:p text:style-name="P23"/>
      <text:p text:style-name="P24"><text:span text:style-name="T25">1</text:span><text:span text:style-name="T26"><text:s/>straipsnis.</text:span></text:p>
      <text:p text:style-name="P27"><text:span text:style-name="T28">Sąvokos</text:span></text:p>
      <text:p text:style-name="P29"/>
      <text:p text:style-name="P30"><text:span text:style-name="T31">Šiame Susitarime šios sąvokos turi tokias reikšmes:</text:span></text:p>
      <text:p text:style-name="P32"><text:span text:style-name="T33">1</text:span><text:span text:style-name="T34">. užsienietis – asmuo, kuris nėra nei Lietuvos, nei Portugalijos pilietis;</text:span></text:p>
      <text:p text:style-name="P35"><text:span text:style-name="T36">2</text:span><text:span text:style-name="T37">. viza – galiojantis<text:s/></text:span><text:span text:style-name="T38">leidimas, išduotas Susitariančiosios Šalies kompetentingos tarnybos, suteikiantis teisę užsieniečiui atvykti į valstybę ir apsistoti joje laikinai;</text:span></text:p>
      <text:p text:style-name="P39"><text:span text:style-name="T40">3</text:span><text:span text:style-name="T41">. leidimas gyventi – galiojantis leidimas nepriklausomai nuo jo tipo, išduotas Susitariančiosios Šalies</text:span><text:span text:style-name="T42"><text:s/>kompetentingos tarnybos, suteikiantis teisę asmeniui pakartotinai atvykti į valstybę ir gyventi joje. Leidimas gyventi nėra nei viza, nei galimybė likti Susitariančiosios Šalies teritorijoje, svarstant pareiškimą dėl prieglobsčio suteikimo ar leidimo gyve</text:span><text:span text:style-name="T43">nti ar ekspulsijos procedūros metu.</text:span></text:p>
      <text:p text:style-name="P44"/>
      <text:p text:style-name="P45"><text:span text:style-name="T46">2</text:span><text:span text:style-name="T47"><text:s/>straipsnis.</text:span></text:p>
      <text:p text:style-name="P48"><text:span text:style-name="T49">Savo piliečių priėmimas</text:span></text:p>
      <text:p text:style-name="P50"/>
      <text:p text:style-name="P51"><text:span text:style-name="T52">1</text:span><text:span text:style-name="T53">. Kiekviena Susitariančioji Šalis be jokių formalumų priima savo valstybės piliečius. Ta pati taisyklė taikoma asmenims, kurie neteko Susitariančiosios Šalies pilietybės</text:span><text:span text:style-name="T54"><text:s/>nuo to momento, kai jie atvyko į kitos Susitariančiosios Šalies teritoriją, neįgydami kurios nors kitos valstybės pilietybės.</text:span></text:p>
      <text:p text:style-name="P55"><text:span text:style-name="T56">2</text:span><text:span text:style-name="T57">. Jeigu paaiškėja, kad grąžintas asmuo yra užsienietis ir kad šio Susitarimo 3 ir 4 straipsnių nuostatos negali būti taikomo</text:span><text:span text:style-name="T58">s jų atžvilgiu, prašančioji Susitariančioji Šalis nedelsdama priima šį asmenį atgal.</text:span></text:p>
      <text:p text:style-name="P59"/>
      <text:p text:style-name="P60"><text:span text:style-name="T61">3</text:span><text:span text:style-name="T62"><text:s/>straipsnis.</text:span></text:p>
      <text:p text:style-name="P63"><text:span text:style-name="T64">Užsieniečių grąžinimas išankstinio pranešimo pagrindu</text:span></text:p>
      <text:p text:style-name="P65"/>
      <text:p text:style-name="P66"><text:span text:style-name="T67">1</text:span><text:span text:style-name="T68">. Susitariančioji Šalis be jokių formalumų priima užsienietį, kuris atvyko į kitos<text:s/></text:span><text:span text:style-name="T69">Susitariančiosios Šalies teritoriją iš jos valstybės teritorijos, remiantis kitos Susitariančiosios Šalies kompetentingos tarnybos išankstiniu pranešimu, jeigu nuo atvykimo praėjo ne daugiau kaip 24 (dvidešimt keturios) valandos.</text:span></text:p>
      <text:p text:style-name="P70"><text:span text:style-name="T71">2</text:span><text:span text:style-name="T72">. Laikoma, kad užsien</text:span><text:span text:style-name="T73">ietis atvyko į kitos Susitariančiosios Šalies teritoriją, jeigu tai įrodyta arba jeigu galima pagrįstai manyti, kad tai pakankamai tikėtina.</text:span></text:p>
      <text:p text:style-name="P74"/>
      <text:p text:style-name="P75"><text:span text:style-name="T76">4</text:span><text:span text:style-name="T77"><text:s/>straipsnis.</text:span></text:p>
      <text:p text:style-name="P78"><text:span text:style-name="T79">Užsieniečių grąžinimas reikalavimo pagrindu</text:span></text:p>
      <text:p text:style-name="P80"/>
      <text:p text:style-name="P81"><text:span text:style-name="T82">1</text:span><text:span text:style-name="T83">. Susitariančioji Šalis, kitai Susitariančia</text:span><text:span text:style-name="T84">jai Šaliai pareikalavus, priima užsienietį, kuris atvyko ir yra jos teritorijoje ir kuris neatitinka prašančiosios Šalies užsieniečių atvykimo ir buvimo teisės normų reikalavimų. Tai netaikoma, jeigu užsienietis gavo prašančiosios Susitariančiosios Šalies<text:s/></text:span><text:span text:style-name="T85">leidimą gyventi ar vizą, atvykęs į šalį.<text:s/></text:span></text:p>
      <text:p text:style-name="P86"><text:span text:style-name="T87">2</text:span><text:span text:style-name="T88">. Susitariančioji Šalis, kitai Susitariančiajai Šaliai pareikalavus, priima užsienietį, kuris yra nelegaliai prašančiosios Susitariančiosios Šalies teritorijoje ir turi prašomosios Susitariančiosios Šalies išd</text:span><text:span text:style-name="T89">uotą galiojantį leidimą gyventi.</text:span></text:p>
      <text:p text:style-name="P90"><text:span text:style-name="T91">3</text:span><text:span text:style-name="T92">. Susitariančioji Šalis, kitai Susitariančiajai Šaliai pareikalavus, priima asmenį be pilietybės, kuris atvyko į prašančiosios Susitariančiosios Šalies teritoriją, turėdamas prašomosios Susitariančiosios Šalies išduotą</text:span><text:span text:style-name="T93"><text:s/>kelionės dokumentą, suteikiantį teisę grįžti į išdavusios šį dokumentą Susitariančiosios Šalies teritoriją, arba kuris netrukus prieš atvykdamas į prašančiosios Susitariančiosios Šalies teritoriją buvo prašomosios Susitariančiosios Šalies teritorijoje ir<text:s/></text:span><text:span text:style-name="T94">atvyko iš šios Susitariančiosios Šalies teritorijos po šio Susitarimo įsigaliojimo.<text:s/></text:span></text:p>
      <text:p text:style-name="P95"/>
      <text:p text:style-name="P96"><text:span text:style-name="T97">5</text:span><text:span text:style-name="T98"><text:s/>straipsnis</text:span></text:p>
      <text:p text:style-name="P99"/>
      <text:p text:style-name="P100"><text:span text:style-name="T101">Prašančioji Susitariančioji Šalis priima atgal į savo teritoriją užsienietį, kuris po to, kai buvo priimtas prašomosios Susitariančiosios Šalies, išvykimo iš prašančiosios Susitariančiosios Šalies momentu nebeatitiko sąlygų, nurodytų ankstesniuose straipsn</text:span><text:span text:style-name="T102">iuose.<text:s/></text:span></text:p>
      <text:p text:style-name="P103"/>
      <text:p text:style-name="P104"><text:span text:style-name="T105">6</text:span><text:span text:style-name="T106"><text:s/>straipsnis.</text:span></text:p>
      <text:p text:style-name="P107"><text:span text:style-name="T108">Terminai</text:span></text:p>
      <text:p text:style-name="P109"/>
      <text:p text:style-name="P110"><text:span text:style-name="T111">1</text:span><text:span text:style-name="T112">. Susitariančioji Šalis atsako į jai nukreiptą rašytinį susigrąžinimo prašymą nedelsdama ir bet kuriuo atveju ne vėliau kaip per 8 (aštuonias) dienas nuo prašymo įteikimo. Susigrąžinimo prašymą galima siųsti pašt</text:span><text:span text:style-name="T113">u, įteikiant tiesiogiai kitos Susitariančiosios Šalies kompetentingai tarnybai ar kitomis ryšio priemonėmis.</text:span></text:p>
      <text:p text:style-name="P114"><text:span text:style-name="T115">2</text:span><text:span text:style-name="T116">. Terminas, nurodytas šio straipsnio 1 punkte, gali būti viršytas dėl pasikeitimo papildoma informacija.</text:span></text:p>
      <text:p text:style-name="P117"><text:span text:style-name="T118">3</text:span><text:span text:style-name="T119">. Prašomoji Susitariančioji Šali</text:span><text:span text:style-name="T120">s nedelsdama pradeda priimti asmenis po to, kai prašymas yra patvirtintas ir bet kuriuo atveju ne vėliau kaip per tris mėnesius nuo patvirtinimo gavimo. Prašančiajai Susitariančiajai Šaliai pranešus, šis terminas yra pratęsiamas tol, kol bus pašalintos tei</text:span><text:span text:style-name="T121">sinės ir praktinės kliūtys.</text:span></text:p>
      <text:p text:style-name="P122"/>
      <text:p text:style-name="P123"><text:span text:style-name="T124">7</text:span><text:span text:style-name="T125"><text:s/>straipsnis</text:span></text:p>
      <text:p text:style-name="P126"/>
      <text:p text:style-name="P127"><text:span text:style-name="T128">Susitariančioji Šalis, nepatenkinusi susigrąžinimo prašymo, informuoja kitą Susitariančiąją Šalį, nurodydama atsisakymo priežastis.</text:span></text:p>
      <text:p text:style-name="P129"/>
      <text:p text:style-name="P130"><text:span text:style-name="T131">8</text:span><text:span text:style-name="T132"><text:s/>straipsnis.</text:span></text:p>
      <text:p text:style-name="P133"><text:span text:style-name="T134">Susigrąžinimo prievolės pasibaigimas</text:span></text:p>
      <text:p text:style-name="P135"/>
      <text:p text:style-name="P136"><text:span text:style-name="T137">Prašymas<text:s/></text:span><text:span text:style-name="T138">susigrąžinti turi būti pateiktas Susitariančiosios Šalies kompetentingai tarnybai ne vėliau kaip per 6 (šešis) mėnesius po to, kai Susitariančiosios Šalies kompetentingos tarnybos nustatė nelegalų minėto asmens atvykimą ar buvimą. Prašančiai Susitariančiaj</text:span><text:span text:style-name="T139">ai Šaliai pranešus per<text:s/></text:span><text:soft-page-break/><text:span text:style-name="T140">minėtą 6 (šešių) mėnesių terminą, šis terminas pratęsiamas tol, kol bus pašalintos teisinės ir praktinės kliūtys.</text:span></text:p>
      <text:p text:style-name="P141"/>
      <text:p text:style-name="P142"><text:span text:style-name="T143">9</text:span><text:span text:style-name="T144"><text:s/>straipsnis.</text:span></text:p>
      <text:p text:style-name="P145"><text:span text:style-name="T146">Tranzitas pervežimo atveju</text:span></text:p>
      <text:p text:style-name="P147"/>
      <text:p text:style-name="P148"><text:span text:style-name="T149">1</text:span><text:span text:style-name="T150">. Susitariančiosios Šalys leidžia pervežamiems užsieniečiams vykt</text:span><text:span text:style-name="T151">i tranzitu lėktuvu.</text:span></text:p>
      <text:p text:style-name="P152"><text:span text:style-name="T153">2</text:span><text:span text:style-name="T154">. Kai reikalinga, prašančioji Susitariančioji Šalis turi užtikrinti palydą ir negali palikti oro uosto tarptautinės zonos.</text:span></text:p>
      <text:p text:style-name="P155"><text:span text:style-name="T156">3</text:span><text:span text:style-name="T157">. Kai reikalinga, prašančioji Susitariančioji Šalis aprūpina užsienietį kelionės dokumentu ir kelionės<text:s/></text:span><text:span text:style-name="T158">bilietu.</text:span></text:p>
      <text:p text:style-name="P159"><text:span text:style-name="T160">4</text:span><text:span text:style-name="T161">. Kai reikalinga, prašomoji Susitariančioji Šalis išduoda tranzitinę vizą lydimam asmeniui ir palydovams sutinkamai su jos teisės aktais.</text:span></text:p>
      <text:p text:style-name="P162"><text:span text:style-name="T163">5</text:span><text:span text:style-name="T164">. Prašymas tranzitui yra adresuotas tiesiogiai Šalių kompetentingoms tarnyboms ir apima informaciją</text:span><text:span text:style-name="T165"><text:s/>apie užsieniečių tapatybę, pilietybę, atvykimo į prašomosios Susitariančiosios Šalies teritoriją datą ir laiką, išvykimo į galutinį tikslą datą ir laiką, kelionės dokumento tipą, informaciją apie skrydį ir palydos identifikavimą.</text:span></text:p>
      <text:p text:style-name="P166"><text:span text:style-name="T167">6</text:span><text:span text:style-name="T168">. Nepaisant išduoto<text:s/></text:span><text:span text:style-name="T169">leidimo, Susitariančioji Šalis susigrąžina užsienietį, jeigu jam nėra leista įvažiuoti į trečiąją valstybę arba jeigu jo tolimesnė kelionė yra kitokiu būdu negalima.</text:span></text:p>
      <text:p text:style-name="P170"/>
      <text:p text:style-name="P171"><text:span text:style-name="T172">10</text:span><text:span text:style-name="T173"><text:s/>straipsnis.</text:span></text:p>
      <text:p text:style-name="P174"><text:span text:style-name="T175">Atsisakymas leisti vykti tranzitu</text:span></text:p>
      <text:p text:style-name="P176"/>
      <text:p text:style-name="P177"><text:span text:style-name="T178">1</text:span><text:span text:style-name="T179">. Leisti vykti tranzitu perv</text:span><text:span text:style-name="T180">ežant gali būti atsisakyta dėl viešosios tvarkos, nacionalinio saugumo priežasčių ar Susitariančiosios Šalies tarptautinių santykių.<text:s/></text:span></text:p>
      <text:p text:style-name="P181"><text:span text:style-name="T182">2</text:span><text:span text:style-name="T183">. Taip pat gali būti atsisakyta, kada užsieniečiui, kuris turi būti pervežtas į galutinį tikslą ar kitą tranzito vals</text:span><text:span text:style-name="T184">tybę, gali kilti pavojus dėl jo rasės, religijos ar politinių įsitikinimų.<text:s/></text:span></text:p>
      <text:p text:style-name="P185"/>
      <text:p text:style-name="P186"><text:span text:style-name="T187">11</text:span><text:span text:style-name="T188"><text:s/>straipsnis.</text:span></text:p>
      <text:p text:style-name="P189"><text:span text:style-name="T190">Išlaidos</text:span></text:p>
      <text:p text:style-name="P191"/>
      <text:p text:style-name="P192"><text:span text:style-name="T193">1</text:span><text:span text:style-name="T194">. Pervežimo išlaidas iki kitos Susitariančiosios Šalies sienos sutinkamai su 2, 3 ir 4 straipsniais apmoka Susitariančioji Šalis, vadovaudamasi</text:span><text:span text:style-name="T195"><text:s/>jos vidaus teisės normomis.</text:span></text:p>
      <text:p text:style-name="P196"><text:span text:style-name="T197">2</text:span><text:span text:style-name="T198">. Su tranzitu susijusias išlaidas iki paskirties valstybės sienos ir, kai reikia, transporto grįžimo išlaidas sutinkamai su 9 straipsniu apmoka prašančioji Susitariančioji Šalis.</text:span></text:p>
      <text:p text:style-name="P199"/>
      <text:p text:style-name="P200"><text:span text:style-name="T201">12</text:span><text:span text:style-name="T202"><text:s/>straipsnis.</text:span></text:p>
      <text:p text:style-name="P203"><text:span text:style-name="T204">Informacijos<text:s/></text:span><text:span text:style-name="T205">pateikimas</text:span></text:p>
      <text:p text:style-name="P206"/>
      <text:p text:style-name="P207"><text:span text:style-name="T208">Atskirais atvejais informacija, taikant šį Susitarimą, turi būti pateikta kitai Susitariančiajai Šaliai ir tokia informacija gali būti tik apie:</text:span></text:p>
      <text:p text:style-name="P209"><text:span text:style-name="T210">a) asmens, o kai reikia, ir šeimos narių duomenis (pavardę, vardą, bet kuriuos ankstesnius vardus</text:span><text:span text:style-name="T211">, pravardes ar pseudonimus, slapyvardžius, gimimo datą ir vietą, lytį, esamą ir bet kurią buvusią tautybę/pilietybę);</text:span></text:p>
      <text:p text:style-name="P212"><text:span text:style-name="T213">b) pasą, identifikacijos kortelę ar kitus kelionės dokumentus (numerį, išdavimo datą, išdavusią tarnybą, išdavimo vietą, galiojimo laiką</text:span><text:span text:style-name="T214">, galiojimo teritoriją);</text:span></text:p>
      <text:p text:style-name="P215"><text:span text:style-name="T216">c) kitas detales, kurios reikalingos asmenų asmenybių nustatymui;</text:span></text:p>
      <text:p text:style-name="P217"><text:span text:style-name="T218">d) leidimus gyventi ir vizas, išduotas Susitariančiųjų Šalių ar trečiųjų valstybių, maršrutus, sustojimo vietas, kelionės bilietus ir kitą galimą informaciją api</text:span><text:span text:style-name="T219">e kelionę.</text:span></text:p>
      <text:p text:style-name="P220"/>
      <text:p text:style-name="P221"><text:span text:style-name="T222">13</text:span><text:span text:style-name="T223"><text:s/>straipsnis</text:span></text:p>
      <text:p text:style-name="P224"/>
      <text:p text:style-name="P225"><text:span text:style-name="T226">1</text:span><text:span text:style-name="T227">. Pritarus šiam Susitarimui, Susitariančiosios Šalys diplomatiniais kanalais praneša viena kitai apie kompetentingas tarnybas, atsakingas už šio Susitarimo taikymą, jų adresus bei kitą informaciją, palengvinančią bendr</text:span><text:span text:style-name="T228">avimą. Susitariančiosios Šalys taip pat praneša viena kitai apie pasikeitimus, susijusius su šiomis tarnybomis.</text:span></text:p>
      <text:p text:style-name="P229"><text:span text:style-name="T230">2</text:span><text:span text:style-name="T231">. Kompetentingos tarnybos, reikalui esant, susitinka ir sprendžia praktinius klausimus, iškylančius taikant šį Susitarimą.</text:span></text:p>
      <text:p text:style-name="P232"><text:span text:style-name="T233">3</text:span><text:span text:style-name="T234">. Kompetent</text:span><text:span text:style-name="T235">ingos tarnybos sprendžia kitus klausimus, iškylančius taikant šį Susitarimą, pavyzdžiui, susijusius su:</text:span></text:p>
      <text:p text:style-name="P236">- duomenimis, patvirtinančiais dokumentais ir įrodymais, reikalingais pervežant bei vykstant tranzitu,</text:p>
      <text:p text:style-name="P237">- valstybės sienos perėjimo punktų ir atvykimo<text:s/>laiko nustatymu, vykdant asmenų grąžinimą,</text:p>
      <text:p text:style-name="P238">- sąlygomis, kuriomis yra tranzitu pervežami trečiųjų valstybių piliečiai, lydimi kompetentingos tarnybos palydos, ir</text:p>
      <text:p text:style-name="P239">- įrodymais ar pagrindais, kuriems esant yra įmanoma parodyti ar pagrįstai manyti, kad užsienietis atvyko iš Susitariančiosios Šalies valstybės teritorijos į kitos Susitariančiosios Šalies valstybės teritoriją.</text:p>
      <text:p text:style-name="P240"/>
      <text:p text:style-name="P241"><text:span text:style-name="T242">14</text:span><text:span text:style-name="T243"><text:s/>straipsnis</text:span></text:p>
      <text:p text:style-name="P244"><text:span text:style-name="T245">Santykis su kitomis tarptautinėmis sutartimis</text:span></text:p>
      <text:p text:style-name="P246"/>
      <text:p text:style-name="P247"><text:span text:style-name="T248">Šio Susitarimo nuostatos jokiu būdu negali įtakoti Susitariančiųjų Šal</text:span><text:span text:style-name="T249">ių teisių ir pareigų, kylančių iš kitų tarptautinių sutarčių.</text:span></text:p>
      <text:p text:style-name="P250"/>
      <text:p text:style-name="P251"><text:span text:style-name="T252">15</text:span><text:span text:style-name="T253"><text:s/>straipsnis.</text:span></text:p>
      <text:p text:style-name="P254"><text:span text:style-name="T255">Baigiamosios nuostatos</text:span></text:p>
      <text:p text:style-name="P256"/>
      <text:p text:style-name="P257"><text:span text:style-name="T258">1</text:span><text:span text:style-name="T259">. Šis Susitarimas įsigalioja devyniasdešimt dienų po to, kai Susitariančiosios Šalys raštu diplomatiniais kanalais informuoja viena kitą apie<text:s/></text:span><text:span text:style-name="T260">tai, kad vidaus procedūros, būtinos jo įsigaliojimui, yra įvykdytos.</text:span></text:p>
      <text:p text:style-name="P261"><text:span text:style-name="T262">2</text:span><text:span text:style-name="T263">. Kiekviena Susitariančioji Šalis gali laikinai sustabdyti šį Susitarimą dėl valstybės saugumo, viešosios tvarkos ar visuomenės sveikatos apsaugos priežasčių, raštu informuodama kitą</text:span><text:span text:style-name="T264"><text:s/>Susitariančiąją Šalį.</text:span></text:p>
      <text:p text:style-name="P265"><text:span text:style-name="T266">3</text:span><text:span text:style-name="T267">. Kiekviena Susitariančioji Šalis, informavusi raštu kitą Susitariančiąją Šalį, gali nutraukti šį Susitarimą. Šis Susitarimas nutrūksta pirmą dieną mėnesio, einančio po to mėnesio, kai kita Susitariančioji Šalis gavo pranešimą.<text:s/></text:span></text:p>
      <text:p text:style-name="P268"/>
      <text:p text:style-name="P269">Sudarytas Lisabonoje 1999 m. vasario 11 d. dviem egzemplioriais lietuvių, portugalų ir anglų kalbomis, visi trys tekstai turi vienodą galią. Esant neatitikimų tarp tekstų, bus remiamasi anglų kalba.</text:p>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Lietuvos Respublikos</text:p>
          </table:table-cell>
          <table:table-cell table:style-name="TableCell277">
            <text:p text:style-name="P278">Portugalijos Respublikos</text:p>
          </table:table-cell>
        </table:table-row>
        <table:table-row table:style-name="TableRow279">
          <table:table-cell table:style-name="TableCell280">
            <text:p text:style-name="P281">Vyriausybės vardu</text:p>
          </table:table-cell>
          <table:table-cell table:style-name="TableCell282">
            <text:p text:style-name="P283"><text:span text:style-name="T284">Vyriausybės vardu</text:span></text:p>
          </table:table-cell>
        </table:table-row>
      </table:table>
      <text:p text:style-name="P285"><text:span text:style-name="T2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15:19:00Z</meta:creation-date>
    <dc:date>2015-06-19T15:19:00Z</dc:date>
    <meta:template xlink:href="Normal" xlink:type="simple"/>
    <meta:editing-cycles>2</meta:editing-cycles>
    <meta:editing-duration>PT0S</meta:editing-duration>
    <meta:document-statistic meta:page-count="4" meta:paragraph-count="98" meta:word-count="1303" meta:character-count="10500" meta:row-count="320" meta:non-whitespace-character-count="9295"/>
  </office:meta>
</office:document-meta>
</file>