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in"/>
    </style:style>
    <style:style style:name="T201" style:parent-style-name="DefaultParagraphFont" style:family="text">
      <style:text-properties fo:font-style="italic" style:font-style-asian="italic" style:font-style-complex="italic"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font-style="italic" style:font-style-asian="italic" style:font-style-complex="italic"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GEGUŽĖS 31 D. ĮSAKYMO NR. 3D-270 „DĖL LIETUVOS KAIMO PLĖTROS 2007–2013 METŲ PROGRAMOS PRIEMONĖS „TECHNINĖ PAGALBA“ ĮGYVENDINIMO TAISYKLIŲ PATVIRTINIMO“ PAKEITIMO</text:p>
      <text:p text:style-name="P7"/>
      <text:p text:style-name="P8">2010 m. vasario 23 d. Nr. 3D-157</text:p>
      <text:p text:style-name="P9">Vilnius</text:p>
      <text:p text:style-name="P10"/>
      <text:p text:style-name="P11"><text:span text:style-name="T12">Pakeičiu</text:span><text:span text:style-name="T13"><text:s/>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4">62-2395</text:span></text:a><text:span text:style-name="T15">; 2009, Nr.<text:s/></text:span><text:a xlink:href="https://www.e-tar.lt/portal/lt/legalAct/TAR.93B51FE1D35D" office:target-frame-name="_blank" xlink:show="new"><text:span text:style-name="T16">90-3905</text:span></text:a><text:span text:style-name="T17">):<text:s/></text:span></text:p>
      <text:p text:style-name="P18"><text:span text:style-name="T19">1</text:span><text:span text:style-name="T20">. Įrašau 2 punkto pirmajame sakinyje vietoj žodžių „įkūrimu ir“ žodį „veiklos“.</text:span></text:p>
      <text:p text:style-name="P21"><text:span text:style-name="T22">2</text:span><text:span text:style-name="T23">. Išdėstau 3.2 punktą taip:</text:span></text:p>
      <text:p text:style-name="P24"><text:span text:style-name="T25">„</text:span><text:span text:style-name="T26">3.2</text:span><text:span text:style-name="T27">.</text:span><text:span text:style-name="T28"><text:s/>Paramos teikėjas</text:span><text:span text:style-name="T29"><text:s/>– Lietuvos Respublikos žemės ūkio ministerija (toliau – ministerija), kai paramos gavėjas – Agentūra, ir Agentūra, kai paramos gavėjai – ministerija ir Programos<text:s/></text:span><text:span text:style-name="T30">Leader</text:span><text:span text:style-name="T31"><text:s/>ir žemdirbių mokymo metodikos centras (toliau –<text:s/></text:span><text:span text:style-name="T32">LEADER</text:span><text:span text:style-name="T33"><text:s/>centras).“</text:span></text:p>
      <text:p text:style-name="P34"><text:span text:style-name="T35">3</text:span><text:span text:style-name="T36">. Išdėstau 3.4 punkto pirmąją pastraipą taip:</text:span></text:p>
      <text:p text:style-name="P37"><text:span text:style-name="T38">„</text:span><text:span text:style-name="T39">3.4</text:span><text:span text:style-name="T40">.</text:span><text:span text:style-name="T41"><text:s/>Pareiškėjas</text:span><text:span text:style-name="T42"><text:s/>– institucija, nustatyta tvarka pateikusi tinkamai užpildytą paramos paraišką. Pareiškėju paramai pagal Priemonės pirmąją ir antrąją veiklos sritis gauti gali būti institucija (ministerija arba Agentūra), tiesiogiai susijusi su Programos įgyvendinimu. Paramai pagal Priemonės veiklos sritį „Nacionalinis kaimo tinklas“ pareiškėju gali būti ministerija, o funkcijoms, susijusioms su mokymo programų vietos veiklos grupėms rengimu ir mokomųjų renginių, susijusių su parengtomis mokymo programomis, organizavimu, atlikti pareiškėju gali būti<text:s/></text:span><text:span text:style-name="T43">LEADER</text:span><text:span text:style-name="T44"><text:s/>centras.“</text:span></text:p>
      <text:p text:style-name="P45"><text:span text:style-name="T46">4</text:span><text:span text:style-name="T47">. Išbraukiu 4.2.3 punkte žodžius „įkūrimą ir“.</text:span></text:p>
      <text:p text:style-name="P48"><text:span text:style-name="T49">5</text:span><text:span text:style-name="T50">. Išdėstau 8 punktą taip:<text:s/></text:span></text:p>
      <text:p text:style-name="P51"><text:span text:style-name="T52">„</text:span><text:span text:style-name="T53">8</text:span><text:span text:style-name="T54">. Pagal Priemonės veiklos sritį „Nacionalinis kaimo tinklas“ parama gali būti teikiama Tinklo veiklos administravimo funkcijoms bei funkcijoms, susijusioms su mokymo programų vietos veiklos grupėms rengimu ir mokomųjų renginių, susijusių su parengtomis mokymo programomis, organizavimu, atlikti.“</text:span></text:p>
      <text:p text:style-name="P55"><text:span text:style-name="T56">6</text:span><text:span text:style-name="T57">. Išdėstau 14 punktą taip:</text:span></text:p>
      <text:p text:style-name="P58"><text:span text:style-name="T59">„</text:span><text:span text:style-name="T60">14</text:span><text:span text:style-name="T61">. Pagal Priemonės veiklos sritį „Nacionalinis kaimo tinklas“ gali būti finansuojamos šios išlaidos:</text:span></text:p>
      <text:p text:style-name="P62"><text:span text:style-name="T63">14.1</text:span><text:span text:style-name="T64">. Tinklo veiklos administravimo išlaidos:</text:span></text:p>
      <text:p text:style-name="P65"><text:span text:style-name="T66">14.1.1</text:span><text:span text:style-name="T67">. darbo užmokestis, valstybinio socialinio draudimo įmokos, kitos su darbo santykiais susijusios išlaidos valstybės tarnautojams ir darbuotojams, dirbantiems pagal darbo sutartis, kurių dalis arba visas darbo laikas yra skiriamas Tinklo veiklos administravimo funkcijoms atlikti;</text:span></text:p>
      <text:p text:style-name="P68"><text:span text:style-name="T69">14.1.2</text:span><text:span text:style-name="T70">. paslaugų pirkimas:</text:span></text:p>
      <text:p text:style-name="P71"><text:span text:style-name="T72">14.1.2.1</text:span><text:span text:style-name="T73">. konsultavimo, mokymų, audito, studijų, tyrimų, vertimo, nuomos, turto draudimo, kitų paslaugų, susijusių su paramos gavėjui priskirtomis Tinklo veiklos administravimo funkcijomis, pirkimas;</text:span></text:p>
      <text:p text:style-name="P74"><text:span text:style-name="T75">14.1.2.2</text:span><text:span text:style-name="T76">. Tinklo interneto svetainės palaikymo paslaugų pirkimas;</text:span></text:p>
      <text:p text:style-name="P77"><text:span text:style-name="T78">14.1.2.3</text:span><text:span text:style-name="T79">. renginių (posėdžių, konferencijų, seminarų), susijusių su Tinklo veiklos administravimo funkcijų vykdymu, organizavimo išlaidos;</text:span></text:p>
      <text:p text:style-name="P80"><text:span text:style-name="T81">14.1.2.4</text:span><text:span text:style-name="T82">. dalyvavimo konferencijose, seminaruose, kituose renginiuose, tiesiogiai susijusiuose<text:s/></text:span><text:soft-page-break/><text:span text:style-name="T83">su paramos gavėjui priskirtomis Tinklo veiklos administravimo funkcijomis, išlaidos;</text:span></text:p>
      <text:p text:style-name="P84"><text:span text:style-name="T85">14.1.3</text:span><text:span text:style-name="T86">. kitos išlaidos:</text:span></text:p>
      <text:p text:style-name="P87"><text:span text:style-name="T88">14.1.3.1</text:span><text:span text:style-name="T89">. patalpų eksploatavimo ir kitos susijusios išlaidos;</text:span></text:p>
      <text:p text:style-name="P90"><text:span text:style-name="T91">14.1.3.2</text:span><text:span text:style-name="T92">. išlaidos už kanceliarines prekes;</text:span></text:p>
      <text:p text:style-name="P93"><text:span text:style-name="T94">14.1.3.3</text:span><text:span text:style-name="T95">. pašto, ryšio paslaugų išlaidos;</text:span></text:p>
      <text:p text:style-name="P96"><text:span text:style-name="T97">14.1.3.4</text:span><text:span text:style-name="T98">. kitos priemonės ir įranga, kurios nėra priskiriamos ilgalaikiam materialiajam turtui;<text:s/></text:span></text:p>
      <text:p text:style-name="P99"><text:span text:style-name="T100">14.1.3.5</text:span><text:span text:style-name="T101">. išlaidos ilgalaikiam materialiajam ir nematerialiajam turtui įsigyti ir eksploatuoti tais atvejais, kai šis turtas yra būtinas Tinklo veiklos administravimo funkcijoms užtikrinti. Tinkamos finansuoti yra tik tos ilgalaikio materialiojo ir nematerialiojo turto įsigijimo išlaidos, kurios gali būti priskirtos Programos ir programinio dokumento, kitą programavimo laikotarpį pakeisiančio Programą, įgyvendinimo laikotarpiui;</text:span></text:p>
      <text:p text:style-name="P102"><text:span text:style-name="T103">14.1.3.6</text:span><text:span text:style-name="T104">. kai ilgalaikis materialusis turtas yra įsigyjamas išperkamosios nuomos būdu – ta išperkamosios nuomos mokesčio dalis, kuri yra skirta apmokėti turto rinkos kainai ir kurią galima priskirti Programos ir programinio dokumento, kitą 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105"><text:span text:style-name="T106">14.1.3.7</text:span><text:span text:style-name="T107">. komandiruočių išlaidos;</text:span></text:p>
      <text:p text:style-name="P108"><text:span text:style-name="T109">14.1.3.8</text:span><text:span text:style-name="T110">. transporto išlaidos – automobilių eksploatavimui bei jų priežiūrai užtikrinti reikalingų priemonių bei paslaugų įsigijimo išlaidos;</text:span></text:p>
      <text:p text:style-name="P111"><text:span text:style-name="T112">14.1.3.9</text:span><text:span text:style-name="T113">. kitos išlaidos, reikalingos Tinklo veiklos administravimo funkcijomis atlikti.</text:span></text:p>
      <text:p text:style-name="P114"><text:span text:style-name="T115">14.2</text:span><text:span text:style-name="T116">. Išlaidos, susijusios su mokymo programų vietos veiklos grupėms rengimu ir mokomųjų renginių, susijusių su parengtomis mokymo programomis, organizavimu:</text:span></text:p>
      <text:p text:style-name="P117"><text:span text:style-name="T118">14.2.1</text:span><text:span text:style-name="T119">. mokymo programų poreikio nustatymo, kuris atliekamas tik vieną kartą per visą Programos įgyvendinimo laikotarpį, paslaugos;</text:span></text:p>
      <text:p text:style-name="P120"><text:span text:style-name="T121">14.2.2</text:span><text:span text:style-name="T122">. mokymo programų rengimo paslaugos;</text:span></text:p>
      <text:p text:style-name="P123"><text:span text:style-name="T124">14.2.3</text:span><text:span text:style-name="T125">. mokymo metodinės medžiagos rengimo ir leidybos paslaugos;</text:span></text:p>
      <text:p text:style-name="P126"><text:span text:style-name="T127">14.2.4</text:span><text:span text:style-name="T128">. mokomųjų renginių, susijusių su parengtomis mokymo programomis vietos veiklos grupėms, organizavimo išlaidos:</text:span></text:p>
      <text:p text:style-name="P129"><text:span text:style-name="T130">14.2.4.1</text:span><text:span text:style-name="T131">. atlyginimas lektoriui (-iams);</text:span></text:p>
      <text:p text:style-name="P132"><text:span text:style-name="T133">14.2.4.2</text:span><text:span text:style-name="T134">. patalpų, kuriuose organizuojamas mokomasis renginys, nuoma;</text:span></text:p>
      <text:p text:style-name="P135"><text:span text:style-name="T136">14.2.4.3</text:span><text:span text:style-name="T137">. dalomosios medžiagos rengimo paslaugos (spausdinimas, dauginimas, įrišimas);</text:span></text:p>
      <text:p text:style-name="P138"><text:span text:style-name="T139">14.2.4.4</text:span><text:span text:style-name="T140">. įrangos (mokomosios medžiagos demonstravimo technikos) nuoma;<text:s/></text:span></text:p>
      <text:p text:style-name="P141"><text:span text:style-name="T142">14.2.4.5</text:span><text:span text:style-name="T143">. kanceliarinės prekės, skirtos mokomojo renginio klausytojams;<text:s/></text:span></text:p>
      <text:p text:style-name="P144"><text:span text:style-name="T145">14.2.4.7</text:span><text:span text:style-name="T146">. ryšių ir pašto paslaugų, susijusių su mokymų organizavimu, išlaidos;</text:span></text:p>
      <text:p text:style-name="P147"><text:span text:style-name="T148">14.2.4.8</text:span><text:span text:style-name="T149">. transporto išlaidos, susijusios su mokomojo renginio organizavimu;</text:span></text:p>
      <text:p text:style-name="P150"><text:span text:style-name="T151">14.2.4.9</text:span><text:span text:style-name="T152">. mokomojo renginio dalyvių maitinimas (iki keturių valandų trukmės renginiui vienam dalyviui skiriama iki 15 Lt, ilgesniam negu keturių valandų renginiui vienam dalyviui skiriama iki 25 Lt) .“</text:span></text:p>
      <text:p text:style-name="P153"><text:span text:style-name="T154">7</text:span><text:span text:style-name="T155">. Išdėstau 15 punktą taip:</text:span></text:p>
      <text:p text:style-name="P156"><text:span text:style-name="T157">„</text:span><text:span text:style-name="T158">15</text:span><text:span text:style-name="T159">. Pagal veiklos sritį „Nacionalinis kaimo tinklas“ paramos gavėjo patirtos išlaidos, tiesiogiai nesusijusios su jam priskirtomis Tinklo veiklos administravimo, mokymo programų vietos veiklos grupėms rengimo ir mokomųjų renginių, susijusių su parengtomis mokymo programomis, organizavimo funkcijomis ir nepagrįstos arba nepakankamai pagrįstos, vadovaujantis šių taisyklių VIII skyriaus nuostatomis nefinansuojamos.“</text:span></text:p>
      <text:p text:style-name="P160"><text:span text:style-name="T161">8</text:span><text:span text:style-name="T162">. Išdėstau 21 punktą taip:</text:span></text:p>
      <text:p text:style-name="P163"><text:span text:style-name="T164">„</text:span><text:span text:style-name="T165">21</text:span><text:span text:style-name="T166">. Agentūra rengia savo, kaip pareiškėjos, detalų lėšų pagal pirmąją ir antrąją veiklos sritis poreikį ir teikia jį ministerijai.<text:s/></text:span><text:span text:style-name="T167">LEADER</text:span><text:span text:style-name="T168"><text:s/>centras rengia savo, kaip pareiškėjo, detalų lėšų pagal veiklos sritį „Nacionalinis kaimo tinklas“ poreikį ir teikia jį ministerijai. Ministerija, įvertinusi Agentūros ir<text:s/></text:span><text:span text:style-name="T169">LEADER</text:span><text:span text:style-name="T170"><text:s/>centro numatomų išlaidų tinkamumą, išvadas kartu su savo, kaip pareiškėjos,<text:s/></text:span><text:soft-page-break/><text:span text:style-name="T171">parengtu detaliu lėšų pagal visas Priemonės veiklos sritis poreikio projektu teikia žemės ūkio ministro įsakymu patvirtintam Lietuvos kaimo plėtros 2007–2013 metų programos valdymo komitetui (toliau – PVK). PVK išvadas apsvarsto bei priima sprendimą dėl numatyto poreikio tikslingumo bei pagrįstumo. Detalus lėšų poreikis pagal Priemonės veiklos sritį „Nacionalinis kaimo tinklas“ yra teikiamas kasmet.“<text:s/></text:span></text:p>
      <text:p text:style-name="P172"><text:span text:style-name="T173">9</text:span><text:span text:style-name="T174">. Išdėstau 24 punktą taip:</text:span></text:p>
      <text:p text:style-name="P175"><text:span text:style-name="T176">„</text:span><text:span text:style-name="T177">24</text:span><text:span text:style-name="T178">. Paramos paraiškas gali teikti ministerija,<text:s/></text:span><text:span text:style-name="T179">LEADER</text:span><text:span text:style-name="T180"><text:s/>centras ir Agentūra.“</text:span></text:p>
      <text:p text:style-name="P181"><text:span text:style-name="T182">10</text:span><text:span text:style-name="T183">. Įrašau 28.1 punkte po žodžio „ministerijos“ žodžius „ir<text:s/></text:span><text:span text:style-name="T184">LEADER</text:span><text:span text:style-name="T185"><text:s/>centro“.</text:span></text:p>
      <text:p text:style-name="P186"><text:span text:style-name="T187">11</text:span><text:span text:style-name="T188">. Papildau šiuo 38.4 punktu:</text:span></text:p>
      <text:p text:style-name="P189"><text:span text:style-name="T190">„</text:span><text:span text:style-name="T191">38.4</text:span><text:span text:style-name="T192">. mokymo programų vietos veiklos grupėms rengimo ir mokomųjų renginių, susijusių su parengtomis mokymo programomis, organizavimo išlaidų pagrindimas. Paramos gavėjas kartu su mokėjimo prašymu privalo pateikti visų viešųjų pirkimų dokumentų, autorinių sutarčių, darbų/prekių/paslaugų priėmimo–perdavimo aktų, kitų patirtų išlaidų apmokėjimo įrodymo ir išlaidų pagrindimo dokumentų patvirtintas kopijas.“</text:span></text:p>
      <text:p text:style-name="P193"><text:span text:style-name="T194">12</text:span><text:span text:style-name="T195">. Išdėstau 41 punktą taip:</text:span></text:p>
      <text:p text:style-name="P196"><text:span text:style-name="T197">„</text:span><text:span text:style-name="T198">41</text:span><text:span text:style-name="T199">.<text:s/></text:span><text:span text:style-name="T200">Kartu su galutiniu mokėjimo prašymu ministerija ir<text:s/></text:span><text:span text:style-name="T201">LEADER</text:span><text:span text:style-name="T202"><text:s/>centras, kaip paramos gavėjai, privalo pateikti nepriklausomo auditoriaus arba vidaus audito išvadą bei audito ataskaitą, o Agentūra, kaip paramos gavėja, – nepriklausomo auditoriaus išvadą bei audito ataskaitą.“</text:span></text:p>
      <text:p text:style-name="P203"><text:span text:style-name="T204">13</text:span><text:span text:style-name="T205">. Išdėstau 46 punktą taip:</text:span></text:p>
      <text:p text:style-name="P206"><text:span text:style-name="T207">„</text:span><text:span text:style-name="T208">46</text:span><text:span text:style-name="T209">. Paramos gavėjui pervestos avanso lėšos nėra Europos Komisijai tinkamos deklaruoti išlaidos. Išmokėtos avanso lėšos ar jų dalis Europos Komisijai tinkamomis deklaruoti išlaidomis pripažįstamos tik Agentūrai (kai paramos gavėjai yra ministerija ir<text:s/></text:span><text:span text:style-name="T210">LEADER</text:span><text:span text:style-name="T211"><text:s/>centras) arba nepriklausomam auditoriui (kai paramos gavėja yra Agentūra) patikrinus paramos gavėjo mokėjimo prašymuose deklaruojamas patirtas ir apmokėtas išlaidas bei šias išlaidas pripažinus tinkamomis finansuoti.“</text:span></text:p>
      <text:p text:style-name="P212"><text:span text:style-name="T213">14</text:span><text:span text:style-name="T214">. Išdėstau 47 punktą taip:</text:span></text:p>
      <text:p text:style-name="P215"><text:span text:style-name="T216">„</text:span><text:span text:style-name="T217">47</text:span><text:span text:style-name="T218">. Paramos gavėjas Agentūrai (kai paramos gavėjai yra ministerija ir<text:s/></text:span><text:span text:style-name="T219">LEADER</text:span><text:span text:style-name="T220"><text:s/>centras) arba nepriklausomam auditoriui (kai paramos gavėja yra Agentūra) rengia ir teikia mokėjimų prašymus dėl patirtų ir apmokėtų išlaidų kompensavimo ne rečiau kaip kas ketvirtį.“</text:span></text:p>
      <text:p text:style-name="P221"/>
      <text:p text:style-name="P222"/>
      <text:p text:style-name="P223"/>
      <text:p text:style-name="P224">Žemės ūkio ministras<text:tab/>Kazys Starkevičiu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3T06:37:00Z</meta:creation-date>
    <dc:date>2016-07-13T06:37:00Z</dc:date>
    <meta:template xlink:href="Normal" xlink:type="simple"/>
    <meta:editing-cycles>2</meta:editing-cycles>
    <meta:editing-duration>PT0S</meta:editing-duration>
    <meta:document-statistic meta:page-count="3" meta:paragraph-count="67" meta:word-count="1167" meta:character-count="9164" meta:row-count="288" meta:non-whitespace-character-count="8064"/>
  </office:meta>
</office:document-meta>
</file>