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RUGSĖJO 9 D. NUTARIMO NR. 1150 „DĖL NUSTATYTAS FUNKCIJAS NEPERTRAUKIAMAI VYKDANČIŲ VIDAUS REIKALŲ STATUTINIŲ ĮSTAIGŲ PAREIGŪNŲ, DIRBANČIŲ PAMAINOMIS, PAREIGYBIŲ SĄRAŠO, ŠIŲ PAREIGŪNŲ DARBO IR POILSIO LAIKO APSKAITOS YPATUMŲ PATVIRTINIMO“ PAKEITIMO</text:p>
      <text:p text:style-name="P12"/>
      <text:p text:style-name="P13">2004 m. balandžio 16 d. Nr. 446</text:p>
      <text:p text:style-name="P14">Vilnius</text:p>
      <text:p text:style-name="P15"/>
      <text:p text:style-name="P16"><text:span text:style-name="T17">Atsižvelgdama į Ministro Pirmininko politinio (asmeninio) pasitikėjimo valstybės tarnautojų</text:span><text:span text:style-name="T18"><text:s/>pareigybių, Vyriausybės kanceliarijos, ministerijų, Vyriausybės įstaigų ir įstaigų prie ministerijų valstybės tarnautojų suvienodintų pareigybių sąrašą, patvirtintą Lietuvos Respublikos Vyriausybės 2002 m. gegužės 20 d. nutarimu Nr. 684 (Žin., 2002, Nr.<text:s/></text:span><text:a xlink:href="https://www.e-tar.lt/portal/lt/legalAct/TAR.D32EF4B1A395" office:target-frame-name="_blank" xlink:show="new"><text:span text:style-name="T19">51-1952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Pakeisti nustatytas funkcijas nepertraukiamai vykdančių vidaus reikalų statutinių įstaigų pareigūnų, dirbančių pamainomis, pa</text:span><text:span text:style-name="T25">reigybių sąrašą, patvirtintą Lietuvos Respublikos Vyriausybės 2003 m. rugsėjo 9 d. nutarimu Nr. 1150 „Dėl nustatytas funkcijas nepertraukiamai vykdančių vidaus reikalų statutinių įstaigų pareigūnų, dirbančių pamainomis, pareigybių sąrašo, šių pareigūnų dar</text:span><text:span text:style-name="T26">bo ir poilsio laiko apskaitos ypatumų patvirtinimo“ (Žin., 2003, Nr.<text:s/></text:span><text:a xlink:href="https://www.e-tar.lt/portal/lt/legalAct/TAR.EFFB671209ED" office:target-frame-name="_blank" xlink:show="new"><text:span text:style-name="T27">87-3941</text:span></text:a><text:span text:style-name="T28">), ir išdėstyti 1 punktą taip:</text:span></text:p>
      <text:p text:style-name="P29"><text:span text:style-name="T30">„</text:span><text:span text:style-name="T31">1</text:span><text:span text:style-name="T32">. Policijos departamento prie Vidaus reikalų ministerijos ir jam p</text:span><text:span text:style-name="T33">avaldžių vidaus reikalų statutinių įstaigų pareigūnų, dirbančių pamainomis, pareigybės:</text:span></text:p>
      <text:p text:style-name="P34"><text:span text:style-name="T35">1.1</text:span><text:span text:style-name="T36">. skyriaus viršininkas;</text:span></text:p>
      <text:p text:style-name="P37"><text:span text:style-name="T38">1.2</text:span><text:span text:style-name="T39">. skyriaus viršininko pavaduotojas;</text:span></text:p>
      <text:p text:style-name="P40"><text:span text:style-name="T41">1.3</text:span><text:span text:style-name="T42">. poskyrio viršininkas;</text:span></text:p>
      <text:p text:style-name="P43"><text:span text:style-name="T44">1.4</text:span><text:span text:style-name="T45">. poskyrio viršininko pavaduotojas;</text:span></text:p>
      <text:p text:style-name="P46"><text:span text:style-name="T47">1.5</text:span><text:span text:style-name="T48">. teritorinės p</text:span><text:span text:style-name="T49">olicijos įstaigos skyriaus viršininkas;</text:span></text:p>
      <text:p text:style-name="P50"><text:span text:style-name="T51">1.6</text:span><text:span text:style-name="T52">. teritorinės policijos įstaigos skyriaus viršininko pavaduotojas;</text:span></text:p>
      <text:p text:style-name="P53"><text:span text:style-name="T54">1.7</text:span><text:span text:style-name="T55">. teritorinės policijos įstaigos poskyrio viršininkas;</text:span></text:p>
      <text:p text:style-name="P56"><text:span text:style-name="T57">1.8</text:span><text:span text:style-name="T58">. teritorinės policijos įstaigos poskyrio viršininko pavaduotojas;</text:span></text:p>
      <text:p text:style-name="P59"><text:span text:style-name="T60">1.9</text:span><text:span text:style-name="T61">. nuovados viršininkas;</text:span></text:p>
      <text:p text:style-name="P62"><text:span text:style-name="T63">1.10</text:span><text:span text:style-name="T64">. rinktinės vadas;</text:span></text:p>
      <text:p text:style-name="P65"><text:span text:style-name="T66">1.11</text:span><text:span text:style-name="T67">. rinktinės vado pavaduotojas;</text:span></text:p>
      <text:p text:style-name="P68"><text:span text:style-name="T69">1.12</text:span><text:span text:style-name="T70">. kuopos vadas;</text:span></text:p>
      <text:p text:style-name="P71"><text:span text:style-name="T72">1.13</text:span><text:span text:style-name="T73">. kuopos vado pavaduotojas;</text:span></text:p>
      <text:p text:style-name="P74"><text:span text:style-name="T75">1.14</text:span><text:span text:style-name="T76">. būrio vadas;</text:span></text:p>
      <text:p text:style-name="P77"><text:span text:style-name="T78">1.15</text:span><text:span text:style-name="T79">. vyriausiasis tyrėjas;</text:span></text:p>
      <text:p text:style-name="P80"><text:span text:style-name="T81">1.16</text:span><text:span text:style-name="T82">. vyriausiasis specialistas;</text:span></text:p>
      <text:p text:style-name="P83"><text:span text:style-name="T84">1.17</text:span><text:span text:style-name="T85">.<text:s/></text:span><text:span text:style-name="T86">vyresnysis tyrėjas;</text:span></text:p>
      <text:p text:style-name="P87"><text:span text:style-name="T88">1.18</text:span><text:span text:style-name="T89">. vyresnysis specialistas;</text:span></text:p>
      <text:p text:style-name="P90"><text:span text:style-name="T91">1.19</text:span><text:span text:style-name="T92">. tyrėjas;</text:span></text:p>
      <text:p text:style-name="P93"><text:span text:style-name="T94">1.20</text:span><text:span text:style-name="T95">. specialistas;</text:span></text:p>
      <text:p text:style-name="P96"><text:span text:style-name="T97">1.21</text:span><text:span text:style-name="T98">. vyriausiasis patrulis;</text:span></text:p>
      <text:p text:style-name="P99"><text:span text:style-name="T100">1.22</text:span><text:span text:style-name="T101">. vyriausiasis postinis;</text:span></text:p>
      <text:p text:style-name="P102"><text:span text:style-name="T103">1.23</text:span><text:span text:style-name="T104">. vyriausiasis kovotojas;</text:span></text:p>
      <text:p text:style-name="P105"><text:span text:style-name="T106">1.24</text:span><text:span text:style-name="T107">. vyresnysis patrulis;</text:span></text:p>
      <text:p text:style-name="P108"><text:span text:style-name="T109">1.25</text:span><text:span text:style-name="T110">. vyresnysis postin</text:span><text:span text:style-name="T111">is;</text:span></text:p>
      <text:p text:style-name="P112"><text:span text:style-name="T113">1.26</text:span><text:span text:style-name="T114">. vyresnysis kovotojas;</text:span></text:p>
      <text:p text:style-name="P115"><text:span text:style-name="T116">1.27</text:span><text:span text:style-name="T117">. patrulis;</text:span></text:p>
      <text:p text:style-name="P118"><text:span text:style-name="T119">1.28</text:span><text:span text:style-name="T120">. postinis;</text:span></text:p>
      <text:p text:style-name="P121"><text:span text:style-name="T122">1.29</text:span><text:span text:style-name="T123">. kovotojas.“.</text:span></text:p>
      <text:p text:style-name="P124"/>
      <text:p text:style-name="P125"/>
      <text:p text:style-name="P126"/>
      <text:p text:style-name="P127">ŪKIO MINISTRAS,</text:p>
      <text:p text:style-name="P128">PAVADUOJANTIS MINISTRĄ PIRMININKĄ<text:tab/>PETRAS ČĖSNA</text:p>
      <text:p text:style-name="P129"/>
      <text:p text:style-name="P130"/>
      <text:p text:style-name="P131"/>
      <text:p text:style-name="P132">VIDAUS REIKALŲ MINISTRAS<text:tab/>VIRGILIJUS BUL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7:14:00Z</meta:creation-date>
    <dc:date>2015-09-09T17:14:00Z</dc:date>
    <meta:template xlink:href="Normal" xlink:type="simple"/>
    <meta:editing-cycles>2</meta:editing-cycles>
    <meta:editing-duration>PT0S</meta:editing-duration>
    <meta:document-statistic meta:page-count="2" meta:paragraph-count="49" meta:word-count="323" meta:character-count="2698" meta:row-count="151" meta:non-whitespace-character-count="2424"/>
  </office:meta>
</office:document-meta>
</file>