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text-underline-color="#0000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ADMINISTRACINIŲ TEISĖS PAŽEIDIMŲ BYLŲ RENGIMO IR NAGRINĖJIMO VALSTYBINĖJE PRIEŠGAISRINĖJE GELBĖJIMO TARNYBOJE TAISYKLIŲ PATVIRTINIMO</text:p>
      <text:p text:style-name="P10"/>
      <text:p text:style-name="P11">2011 m. kovo 28 d. Nr. 1-120</text:p>
      <text:p text:style-name="P12">Vilnius</text:p>
      <text:p text:style-name="P13"/>
      <text:p text:style-name="P14"><text:span text:style-name="T15">1</text:span><text:span text:style-name="T16">.<text:s/></text:span><text:span text:style-name="T17">Tvirtinu</text:span><text:span text:style-name="T18"><text:s/>Administracinių teisės pažeidimų bylų rengimo ir nagrinėjimo valstybinėje priešgaisrinėje gelbėjimo tarnyboje taisykles (pridedama).</text:span></text:p>
      <text:p text:style-name="P19"><text:span text:style-name="T20">2</text:span><text:span text:style-name="T21">.<text:s/></text:span><text:span text:style-name="T22">Nustata</text:span><text:span text:style-name="T23">u, kad taisyklių reikalavimai yra<text:s/></text:span><text:span text:style-name="T24">privalomi visiems pareigūnams, įgaliotiems surašyti administracinių teisės pažeidimų protokolus ir nagrinėti administracinių teisės pažeidimų bylas.</text:span></text:p>
      <text:p text:style-name="P25"/>
      <text:p text:style-name="P26"/>
      <text:p text:style-name="P27"><text:span text:style-name="T28">Direktorius<text:s/></text:span></text:p>
      <text:p text:style-name="P29">vidaus tarnybos generolas<text:tab/>Remigijus Baniulis</text:p>
      <text:p text:style-name="P30"/>
      <text:p text:style-name="P31"><text:span text:style-name="T32">_________________</text:span></text:p>
      <text:soft-page-break/>
      <text:p text:style-name="P33"><text:span text:style-name="T34">PATVIRTINTA</text:span></text:p>
      <text:p text:style-name="P35">Priešgaisrinės apsaugos ir gelbėjimo<text:s/></text:p>
      <text:p text:style-name="P36">departamento prie Vidaus reikalų<text:s/></text:p>
      <text:p text:style-name="P37">ministerijos direktoriaus<text:s/></text:p>
      <text:p text:style-name="P38">2011 m. kovo 28 d.<text:s/></text:p>
      <text:p text:style-name="P39">įsakymu Nr. 1-120</text:p>
      <text:p text:style-name="P40"/>
      <text:p text:style-name="P41"><text:span text:style-name="T42">ADMINISTRACINIŲ TEISĖS PAŽEIDIMŲ BYLŲ RENGIMO IR NAGRINĖJIMO VALSTYBINĖJE PRIEŠGAISRINĖJE GELBĖJIMO TARNYBO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dministracinių teisės pažeidimų bylų rengimo ir nagrinėjimo valstybinėje priešgaisrinėje gelbėjimo tarnyboje taisyklės (toliau – Taisyklės) nustato:</text:span></text:p>
      <text:p text:style-name="P52"><text:span text:style-name="T53">1.1</text:span><text:span text:style-name="T54">. administracinių teisės pažeidimų bylų rengimo ir nagrinėjimo valsty</text:span><text:span text:style-name="T55">binėje priešgaisrinėje gelbėjimo tarnyboje tvarką;</text:span></text:p>
      <text:p text:style-name="P56"><text:span text:style-name="T57">1.2</text:span><text:span text:style-name="T58">. administracinio teisės pažeidimo protokolo, kurio forma patvirtinta Priešgaisrinės apsaugos ir gelbėjimo departamento prie Vidaus reikalų ministerijos (toliau – departamentas) direktoriaus 2010 m.</text:span><text:span text:style-name="T59"><text:s/>gruodžio 23 d. įsakymu Nr. 1-363 „Dėl administracinio teisės pažeidimo protokolo ir nutarimo administracinio teisės pažeidimo byloje blankų formų patvirtinimo“ (Žin., 2010, Nr.<text:s/></text:span><text:a xlink:href="https://www.e-tar.lt/portal/lt/legalAct/TAR.CC256AD63A72" office:target-frame-name="_blank" xlink:show="new"><text:span text:style-name="T60">155-7918</text:span></text:a><text:span text:style-name="T61">), surašymo tvarką;</text:span></text:p>
      <text:p text:style-name="P62"><text:span text:style-name="T63">1.3</text:span><text:span text:style-name="T64">. nutarimo administracinio teisės pažeidimo byloje, kurio forma patvirtinta departamento direktoriaus 2010 m. gruodžio 23 d. įsakymu Nr. 1-363 „Dėl administracinio teisės pažeidimo protokolo ir nutarimo administracinio t</text:span><text:span text:style-name="T65">eisės pažeidimo byloje blankų formų patvirtinimo“ (Žin., 2010, Nr.<text:s/></text:span><text:a xlink:href="https://www.e-tar.lt/portal/lt/legalAct/TAR.CC256AD63A72" office:target-frame-name="_blank" xlink:show="new"><text:span text:style-name="T66">155-7918</text:span></text:a><text:span text:style-name="T67">), priėmimo tvarką;</text:span></text:p>
      <text:p text:style-name="P68"><text:span text:style-name="T69">1.4</text:span><text:span text:style-name="T70">. administracinio teisės pažeidimo protokolo (toliau – Protokolas) ir nutar</text:span><text:span text:style-name="T71">imo administracinio teisės pažeidimo byloje (toliau – Nutarimas) duomenų tvarkymo reikalavimus.</text:span></text:p>
      <text:p text:style-name="P72"><text:span text:style-name="T73">2</text:span><text:span text:style-name="T74">. Taisyklių reikalavimai yra privalomi visiems pareigūnams, įgaliotiems surašyti administracinių teisės pažeidimų protokolus ir nagrinėti administracinių</text:span><text:span text:style-name="T75"><text:s/>teisės pažeidimų bylas.</text:span></text:p>
      <text:p text:style-name="P76"><text:span text:style-name="T77">3</text:span><text:span text:style-name="T78">. Taisyklėse vartojamos sąvokos atitinka sąvokas, vartojamas Lietuvos Respublikos administracinių teisės pažeidimų kodekse (Žin., 1985, Nr. 1-1) (toliau – ATPK).</text:span></text:p>
      <text:p text:style-name="P79"/>
      <text:p text:style-name="P80"><text:span text:style-name="T81">II</text:span><text:span text:style-name="T82">.<text:s/></text:span><text:span text:style-name="T83">BENDROSIOS ADMINISTRACINIO TEISĖS PAŽEIDIMO PROTOKOLO</text:span><text:span text:style-name="T84"><text:s/>IR NUTARIMO ADMINISTRACINIO TEISĖS PAŽEIDIMO BYLOJE BLANKŲ PILDYMO TAISYKLĖS</text:span></text:p>
      <text:p text:style-name="P85"/>
      <text:p text:style-name="P86"><text:span text:style-name="T87">4</text:span><text:span text:style-name="T88">. Įrašai Protokolo ir Nutarimo blankuose turi būti aiškūs, tvarkingi, išspausdinti ar parašyti juodu, mėlynu ar violetiniu rašalu (tušu).<text:s/></text:span></text:p>
      <text:p text:style-name="P89"><text:span text:style-name="T90">5</text:span><text:span text:style-name="T91">. Protokole trinti draudžiam</text:span><text:span text:style-name="T92">a. Išimtiniais atvejais galima išbraukti norimą taisyti žodį, šalia jo parašyti reikiamą žodį, pažymėti „Ištaisyta. Tikėti“ ir patvirtinti pareigūno bei asmens, traukiamo administracinėn atsakomybėn, parašais.<text:s/></text:span></text:p>
      <text:p text:style-name="P93"><text:span text:style-name="T94">6</text:span><text:span text:style-name="T95">. Nutarime trinti, braukyti ar taisyti d</text:span><text:span text:style-name="T96">raudžiama.</text:span></text:p>
      <text:p text:style-name="P97"><text:span text:style-name="T98">7</text:span><text:span text:style-name="T99">. Eilutėse, kuriose būtina įrašyti asmens, surašiusio Protokolą ar priėmusio Nutarimą, pareigas, vardą ir pavardę, galima naudoti ir pareigūno spaudą.</text:span></text:p>
      <text:p text:style-name="P100"><text:span text:style-name="T101">8</text:span><text:span text:style-name="T102">. Protokole ir Nutarime leidžiama vartoti žodžių raidines santrumpas (pvz.: ATPK,<text:s/></text:span><text:span text:style-name="T103">LRV, PK, PN ir pan.).</text:span></text:p>
      <text:p text:style-name="P104"><text:span text:style-name="T105">9</text:span><text:span text:style-name="T106">. Protokolo ar Nutarimo eilutės, kurios nepildomos, perbraukiamos.</text:span></text:p>
      <text:p text:style-name="P107"><text:span text:style-name="T108">10</text:span><text:span text:style-name="T109">. Administracinėn atsakomybėn traukiamam asmeniui draudžiama duoti pasirašyti neužpildytą ar nevisiškai užpildytą Protokolą ar Nutarimą. Šiam asmeniui pasir</text:span><text:span text:style-name="T110">ašius, draudžiama protokolą taisyti, braukyti ar daryti kitokius pataisymus.</text:span></text:p>
      <text:p text:style-name="P111"/>
      <text:p text:style-name="P112"><text:span text:style-name="T113">III</text:span><text:span text:style-name="T114">.<text:s/></text:span><text:span text:style-name="T115">ĮRODYMŲ ADMINISTRACINIO TEISĖS PAŽEIDIMO BYLOJE RINKIMAS IR ĮFORMINIMAS</text:span></text:p>
      <text:p text:style-name="P116"/>
      <text:p text:style-name="P117"><text:span text:style-name="T118">11</text:span><text:span text:style-name="T119">. Įrodymai administracinio teisės pažeidimo byloje yra bet kurie faktiniai duomenys,<text:s/></text:span><text:span text:style-name="T120">kuriais remdamiesi organai (pareigūnai) įstatymo reglamentuota tvarka nustato, ar yra padarytas administracinis teisės pažeidimas, ar jo nėra, ar dėl jo padarymo tas asmuo kaltas ir kitokias aplinkybes, turinčias reikšmės bylai teisingai išspręsti.</text:span></text:p>
      <text:p text:style-name="P121">Šie duomenys nustatomi tokiomis priemonėmis: remiantis Protokolu, nuotraukomis, garso ar vaizdo įrašais, liudytojų parodymais, nukentėjusiojo ir patraukto administracinėn atsakomybėn asmens paaiškinimais, eksperto išvada, specialisto paaiškinimais, daiktiniais įrodymais, daiktų ir dokumentų paėmimo protokolu, taip pat kitokiais dokumentais.</text:p>
      <text:p text:style-name="P122"><text:span text:style-name="T123">Įrodymus renka, prireikus ekspertą ar specialistą skiria pareigūnai, turintys teisę surašyti Protokolą, taip pat administracinio teisės pažeidimo bylą nagrinėjantis pareigūnas.</text:span></text:p>
      <text:p text:style-name="P124"><text:span text:style-name="T125">12</text:span><text:span text:style-name="T126">. Pareigūnų, dalyvavusių nustatant administracinį teisės pažeidimą, tarnybiniai pranešimai yra laikytini dokumentais, kuriais remiantis nustatomi faktiniai duomenys, reikalingi administracinio teisės pažeidimo bylai išspręsti. Todėl visose administr</text:span><text:span text:style-name="T127">acinio teisės pažeidimo bylose tarnybinius pranešimus privalo surašyti visi pareigūnai, dalyvavę nustatant administracinio teisės pažeidimo faktą.</text:span></text:p>
      <text:p text:style-name="P128"><text:span text:style-name="T129">13</text:span><text:span text:style-name="T130">. Tarnybinių pranešimų turinys turi būti logiškas, glaustas, aiškus ir detalus, kad jame kuo išsamiau b</text:span><text:span text:style-name="T131">ūtų pateiktos visos aplinkybės, turinčios reikšmės bylai teisingai išspręsti.</text:span></text:p>
      <text:p text:style-name="P132"><text:span text:style-name="T133">14</text:span><text:span text:style-name="T134">. Nukentėjusysis, liudytojas ir asmuo, traukiamas administracinėn atsakomybėn, į valstybinės priešgaisrinės gelbėjimo tarnybos įstaigą kviečiami pasirašytinai įteikiant šau</text:span><text:span text:style-name="T135">kimą.<text:s/></text:span></text:p>
      <text:p text:style-name="P136"><text:span text:style-name="T137">15</text:span><text:span text:style-name="T138">. Nukentėjusiajam, liudytojui ir administracinėn atsakomybėn traukiamam asmeniui būtina išaiškinti jo teises, pareigas ir galimą atsakomybę už pareigų nevykdymą.</text:span></text:p>
      <text:p text:style-name="P139"><text:span text:style-name="T140">16</text:span><text:span text:style-name="T141">. Pareigūnas, prieš apklausdamas liudytoją, ekspertą ar specialistą, dėl me</text:span><text:span text:style-name="T142">lagingų parodymų davimo privalo įspėti pagal administracinę atsakomybę už minėtą veiką numatantį ATPK 187</text:span><text:span text:style-name="T143">2<text:s/></text:span><text:span text:style-name="T144">straipsnį „Melagingų parodymų teikimas administracinio teisės pažeidimo byloje“.</text:span></text:p>
      <text:p text:style-name="P145"/>
      <text:p text:style-name="P146"><text:span text:style-name="T147">IV</text:span><text:span text:style-name="T148">.<text:s/></text:span><text:span text:style-name="T149">ADMINISTRACINIO TEISĖS PAŽEIDIMO PROTOKOLO SURAŠYMAS</text:span></text:p>
      <text:p text:style-name="P150"/>
      <text:p text:style-name="P151"><text:span text:style-name="T152">1</text:span><text:span text:style-name="T153">7</text:span><text:span text:style-name="T154">. Protokolas surašomas, kai yra nustatytas administracinio teisės pažeidimo padarymo faktas (vieta, laikas, esmė), žinomas administracinėn atsakomybėn traukiamas asmuo ir galima konstatuoti būtinus administracinio teisės pažeidimo sudėties elementus.<text:s/></text:span></text:p>
      <text:p text:style-name="P155"><text:span text:style-name="T156">18</text:span><text:span text:style-name="T157">. Protokolas surašomas pažeidimo padarymo vietoje. Jeigu negalima Protokolo surašyti pažeidimo padarymo vietoje, o Protokolas yra būtinas, Lietuvos Respublikos įstatymų tam įgalioti asmenys teisės aktų nustatyta tvarka asmenį, traukiamą administracinė</text:span><text:span text:style-name="T158">n atsakomybėn, gali pristatyti į policijos įstaigos arba savivaldybės seniūnijos kaimo vietovėje patalpas. Administracinėn atsakomybėn traukiamas asmuo į šias vietas turi būti pristatomas kiek galima greičiau. Pristatyto į nurodytas vietas asmens sulaikyma</text:span><text:span text:style-name="T159">s reglamentuotas ATPK 263 straipsnyje „Administracinėn atsakomybėn traukiamo asmens pristatymas“ ir 265 straipsnyje „Administracinis sulaikymas“.</text:span></text:p>
      <text:p text:style-name="P160"><text:span text:style-name="T161">19</text:span><text:span text:style-name="T162">. Jeigu administracinėn atsakomybėn traukiamo asmens buvimo vieta nežinoma, organas (pareigūnas) gali kr</text:span><text:span text:style-name="T163">eiptis į teritorinę policijos įstaigą dėl administracinėn atsakomybėn traukiamo asmens paieškos paskelbimo.</text:span></text:p>
      <text:p text:style-name="P164"><text:span text:style-name="T165">20</text:span><text:span text:style-name="T166">. Administracinėn atsakomybėn traukiamą asmenį pristačius į minėtas vietas, pirmiausia turi būti nustatyta jo asmens tapatybė.</text:span></text:p>
      <text:p text:style-name="P167"><text:span text:style-name="T168">21</text:span><text:span text:style-name="T169">. Jeigu<text:s/></text:span><text:span text:style-name="T170">asmuo, traukiamas administracinėn atsakomybėn, neturi asmens tapatybę patvirtinančių dokumentų arba kyla abejonių dėl šių dokumentų autentiškumo, jo asmens tapatybės duomenys tikrinami Lietuvos Respublikos gyventojų, Vidaus reikalų ministerijos<text:s/></text:span><text:soft-page-break/><text:span text:style-name="T171">Ieškomų asm</text:span><text:span text:style-name="T172">enų, Teistų asmenų atpažinimo žymių registruose, taip pat prireikus kituose registruose. Jeigu pagal asmens pateiktus apie save duomenis, remiantis registrų duomenimis, nepavyksta nustatyti asmens tapatybės, jis gali būti fotografuojamas (daromi vaizdo ir<text:s/></text:span><text:span text:style-name="T173">garso įrašai) ir atliekama daktiloskopija.</text:span></text:p>
      <text:p text:style-name="P174">Jeigu per įstatymo nustatytą pristatymo ar administracinio sulaikymo terminą tokio asmens tapatybės nepavyksta nustatyti, toks asmuo turi būti paleidžiamas. Jo asmens tapatybė toliau nustatinėjama kitomis įmanomomis priemonėmis.</text:p>
      <text:p text:style-name="P175">Nustačius asmens, traukiamo administracinėn atsakomybėn, asmens tapatybę tokiomis priemonėmis, jos tampa įrodymais administracinio teisės pažeidimo byloje.</text:p>
      <text:p text:style-name="P176"><text:span text:style-name="T177">Protokolas surašomas tik ATPK 35 straipsnyje „Administracinės nuobaudos skyrimo term</text:span><text:span text:style-name="T178">inai“ nustatytais terminais nustačius asmens tapatybę.</text:span></text:p>
      <text:p text:style-name="P179"><text:span text:style-name="T180">22</text:span><text:span text:style-name="T181">. Protokole turi būti nurodoma:</text:span></text:p>
      <text:p text:style-name="P182"><text:span text:style-name="T183">22.1</text:span><text:span text:style-name="T184">. tikslus jo surašymo laikas (metai, mėnuo, diena, valanda ir minutė) ir vieta;</text:span></text:p>
      <text:p text:style-name="P185"><text:span text:style-name="T186">22.2</text:span><text:span text:style-name="T187">. Protokolą surašiusio pareigūno pareigos, vardas, pavardė;</text:span></text:p>
      <text:p text:style-name="P188"><text:span text:style-name="T189">22.3</text:span><text:span text:style-name="T190">.</text:span><text:span text:style-name="T191"><text:s/>duomenys apie administracinėn atsakomybėn traukiamą asmenį (vardas, pavardė, asmens kodas ir kiti duomenys). Asmens vardas, pavardė ir asmens kodas į Protokolą surašomi remiantis asmens dokumentais arba registrų duomenimis, jeigu pagal šiuos duomenis gali</text:span><text:span text:style-name="T192">ma tiksliai nustatyti asmens tapatybę. Kiti duomenys gali būti įrašomi iš dokumentų, registrų, taip pat remiantis žodine informacija;</text:span></text:p>
      <text:p text:style-name="P193"><text:span text:style-name="T194">22.4</text:span><text:span text:style-name="T195">. administracinio teisės pažeidimo padarymo vieta, tikslus laikas ir esmė;</text:span></text:p>
      <text:p text:style-name="P196"><text:span text:style-name="T197">22.5</text:span><text:span text:style-name="T198">. ATPK straipsnis, straipsnio d</text:span><text:span text:style-name="T199">alis ir kitas numatantis atsakomybę už šį pažeidimą teisės aktas (įstatymas, Lietuvos Respublikos Vyriausybės nutarimas, savivaldybės sprendimas ir pan.), kurio reikalavimus asmuo pažeidė;</text:span></text:p>
      <text:p text:style-name="P200"><text:span text:style-name="T201">22.6</text:span><text:span text:style-name="T202">. liudytojų ir nukentėjusiųjų, jeigu jų yra, vardai,<text:s/></text:span><text:span text:style-name="T203">pavardės, adresai;</text:span></text:p>
      <text:p text:style-name="P204"><text:span text:style-name="T205">22.7</text:span><text:span text:style-name="T206">. administracinėn atsakomybėn traukiamo asmens pasiaiškinimas. Pasiaiškinimą gali rašyti asmuo, traukiamas administracinėn atsakomybėn, arba pareigūnas, surašantis Protokolą;</text:span></text:p>
      <text:p text:style-name="P207"><text:span text:style-name="T208">22.8</text:span><text:span text:style-name="T209">. kitokia informacija, būtina bylai išspręsti<text:s/></text:span><text:span text:style-name="T210">(duomenys apie asmeniui taikytas administracines nuobaudas, teistumą, pilietybę, tautybę ir pan.).</text:span></text:p>
      <text:p text:style-name="P211"><text:span text:style-name="T212">23</text:span><text:span text:style-name="T213">. Jeigu yra ATPK 260</text:span><text:span text:style-name="T214">1</text:span><text:span text:style-name="T215"><text:s/>straipsnyje „Administracinio nurodymo surašymo pagrindai ir jo įvykdymo pasekmės“ nurodyti pagrindai, pareigūnas į administraci</text:span><text:span text:style-name="T216">nio teisės pažeidimo protokolą įrašo administracinį nurodymą, kuriame turi būti nurodyta:</text:span></text:p>
      <text:p text:style-name="P217"><text:span text:style-name="T218">23.1</text:span><text:span text:style-name="T219">. kokio dydžio baudą siūloma sumokėti administracinėn atsakomybėn traukiamam asmeniui;</text:span></text:p>
      <text:p text:style-name="P220"><text:span text:style-name="T221">23.2</text:span><text:span text:style-name="T222">. per kiek laiko, į kokią sąskaitą privaloma sumokėti nurodyto dy</text:span><text:span text:style-name="T223">džio baudą ir šios įmokos kodas;</text:span></text:p>
      <text:p text:style-name="P224"><text:span text:style-name="T225">23.3</text:span><text:span text:style-name="T226">. išaiškinimas, kad per nustatytą terminą nesumokėjus baudos šis administracinis nurodymas bus laikomas negaliojančiu, o administracinio teisės pažeidimo protokolas bus siunčiamas organui (pareigūnui), įgaliotam nag</text:span><text:span text:style-name="T227">rinėti administracinio teisės pažeidimo bylą;</text:span></text:p>
      <text:p text:style-name="P228"><text:span text:style-name="T229">23.4</text:span><text:span text:style-name="T230">. ATPK II skyriaus ypatingosios dalies straipsnio sankcijoje už asmens padarytą administracinį teisės pažeidimą numatytos baudos minimalus ir maksimalus dydžiai, taip pat informacija, ar už padarytą<text:s/></text:span><text:span text:style-name="T231">pažeidimą gali būti taikomas įspėjimas.</text:span></text:p>
      <text:p text:style-name="P232"><text:span text:style-name="T233">24</text:span><text:span text:style-name="T234">. Administracinėn atsakomybėn traukiamas asmuo, kuriam rašomas administracinis nurodymas, gali kreiptis į administracinio teisės pažeidimo protokolą rašantį pareigūną su prašymu neįrašyti į protokolą administ</text:span><text:span text:style-name="T235">racinio nurodymo arba raštu kreiptis į instituciją, kurios pareigūnas surašė administracinio teisės pažeidimo protokolą, kad administracinis nurodymas būtų laikomas negaliojančiu ir protokolas būtų siunčiamas organui (pareigūnui), įgaliotam nagrinėti admin</text:span><text:span text:style-name="T236">istracinio teisės pažeidimo bylą.</text:span></text:p>
      <text:p text:style-name="P237"><text:span text:style-name="T238">25</text:span><text:span text:style-name="T239">. Protokolą pasirašo administracinėn atsakomybėn traukiamas asmuo. Preziumuojama, kad taip jis patvirtina savo asmens duomenų teisingumą ir sutikimą, kad jie būtų tvarkomi administracinio teisės pažeidimo byloje. Pro</text:span><text:span text:style-name="T240">tokolą taip pat pasirašo jį surašęs pareigūnas. Jeigu yra liudytojų ir nukentėjusiųjų, Protokolą gali pasirašyti ir šie asmenys.</text:span></text:p>
      <text:p text:style-name="P241"><text:span text:style-name="T242">26</text:span><text:span text:style-name="T243">. Jeigu administracinėn atsakomybėn traukiamas asmuo atsisako pasirašyti Protokolą, tai pažymima Protokole. Prie šios žym</text:span><text:span text:style-name="T244">os turi pasirašyti ne mažiau kaip du asmenys (gali būti policijos pareigūnai).</text:span></text:p>
      <text:p text:style-name="P245"><text:span text:style-name="T246">27</text:span><text:span text:style-name="T247">. Administracinėn atsakomybėn traukiamas asmuo turi teisę pateikti prie Protokolo pridedamus paaiškinimus ir pastabas dėl Protokolo turinio, taip pat išdėstyti savo atsisa</text:span><text:span text:style-name="T248">kymo jį pasirašyti motyvus.</text:span></text:p>
      <text:p text:style-name="P249"><text:span text:style-name="T250">28</text:span><text:span text:style-name="T251">. Surašant Protokolą, administracinėn atsakomybėn traukiamam asmeniui išaiškinamos jo teisės ir pareigos, numatytos ATPK 272 straipsnyje „Administracinėn atsakomybėn traukiamas asmuo“.<text:s/></text:span></text:p>
      <text:p text:style-name="P252"><text:span text:style-name="T253">29</text:span><text:span text:style-name="T254">. Protokolas surašomas dviem e</text:span><text:span text:style-name="T255">gzemplioriais. Vienas egzempliorius (nuorašas) nedelsiant įteikiamas administracinėn atsakomybėn traukiamam asmeniui. Protokolo egzempliorius įteikiamas ir tais atvejais, kai administracinėn atsakomybėn traukiamas asmuo atsisako pasirašyti Protokolo eilutė</text:span><text:span text:style-name="T256">je „Protokolo nuorašą gavau“. Atsisakymas pasirašyti ir Protokolo egzemplioriaus įteikimas (neėmimas) pažymimi Protokole. Tokiais atvejais prie šios žymos turi pasirašyti ne mažiau kaip du asmenys.</text:span></text:p>
      <text:p text:style-name="P257"><text:span text:style-name="T258">30</text:span><text:span text:style-name="T259">. Protokolas ir medžiaga ne vėliau kaip per tris die</text:span><text:span text:style-name="T260">nas nuo jo surašymo momento išsiunčiamas organui (pareigūnui), įgaliotam nagrinėti administracinio teisės pažeidimo bylą, jeigu Lietuvos Respublikos įstatymų nenustatytas kitoks Protokolo išsiuntimo terminas.</text:span></text:p>
      <text:p text:style-name="P261"><text:span text:style-name="T262">31</text:span><text:span text:style-name="T263">. Jeigu į administracinio teisės pažeidim</text:span><text:span text:style-name="T264">o protokolą ATPK 260</text:span><text:span text:style-name="T265">1</text:span><text:span text:style-name="T266"><text:s/>straipsnio „Administracinio nurodymo surašymo pagrindai ir jo įvykdymo pasekmės“ nustatytais pagrindais buvo įrašytas administracinis nurodymas, ir administracinėn atsakomybėn traukiamas asmuo per ATPK 260</text:span><text:span text:style-name="T267">1</text:span><text:span text:style-name="T268"><text:s/>straipsnio pirmojoje dalyje</text:span><text:span text:style-name="T269"><text:s/>nustatytą terminą administracinio nurodymo neįvykdė, šis administracinis nurodymas laikomas negaliojančiu, o administracinio teisės pažeidimo protokolas per keturias darbo dienas nuo ATPK 260</text:span><text:span text:style-name="T270">1</text:span><text:span text:style-name="T271"><text:s/>straipsnio pirmojoje dalyje nustatyto termino pabaigos pasiunč</text:span><text:span text:style-name="T272">iamas organui (pareigūnui), įgaliotam nagrinėti administracinio teisės pažeidimo bylą. Protokolas nesiunčiamas organui (pareigūnui), įgaliotam nagrinėti administracinio teisės pažeidimo bylą, jei administracinėn atsakomybėn traukiamas asmuo nustatytu laiku</text:span><text:span text:style-name="T273"><text:s/>įvykdo administracinį nurodymą.</text:span></text:p>
      <text:p text:style-name="P274"><text:span text:style-name="T275">32</text:span><text:span text:style-name="T276">. Atsisakius kelti arba nutraukus baudžiamąją bylą, jei atsakomybėn traukiamo asmens</text:span><text:span text:style-name="T277"><text:s/></text:span><text:span text:style-name="T278">veiksmuose yra administracinio teisės pažeidimo požymių, medžiaga per tris dienas nuo sprendimo priėmimo išsiunčiama organui (pareig</text:span><text:span text:style-name="T279">ūnui), įgaliotam nagrinėti administracinio teisės pažeidimo bylą.</text:span></text:p>
      <text:p text:style-name="P280"><text:span text:style-name="T281">33</text:span><text:span text:style-name="T282">. Protokole administracinėn atsakomybėn traukiamo asmens vardas ir pavardė, gyvenamosios vietos adresas rašomi didžiosiomis raidėmis.</text:span></text:p>
      <text:p text:style-name="P283"><text:span text:style-name="T284">34</text:span><text:span text:style-name="T285">. Protokolo eilutėje „pažeidimo esmė“ papild</text:span><text:span text:style-name="T286">omai nurodoma informacija ar duomenys (pvz., Protokolo surašymo metu nustatytos atsakomybę lengvinančios ar sunkinančios aplinkybės ir pan.), kuriais remiantis byloje bus galima priimti teisingą, teisėtą ir objektyvų sprendimą.</text:span></text:p>
      <text:p text:style-name="P287"><text:span text:style-name="T288">35</text:span><text:span text:style-name="T289">. Protokolo eilutėje,<text:s/></text:span><text:span text:style-name="T290">kurioje turi būti nurodoma informacija apie bylos nagrinėjimą, įrašoma data (konkreti diena ir valanda) ir adresas. Ši eilutė gali būti nepildoma, kai administracinio teisės pažeidimo byla sprendimui priimti bus siunčiama kitai įstaigai ar kitam organui (p</text:span><text:span text:style-name="T291">areigūnui).</text:span></text:p>
      <text:p text:style-name="P292"/>
      <text:p text:style-name="P293"><text:span text:style-name="T294">V</text:span><text:span text:style-name="T295">.<text:s/></text:span><text:span text:style-name="T296">NUTARIMO ADMINISTRACINIO TEISĖS PAŽEIDIMO BYLOJE PRIĖMIMAS</text:span></text:p>
      <text:p text:style-name="P297"/>
      <text:p text:style-name="P298"><text:span text:style-name="T299">36</text:span><text:span text:style-name="T300">. Ruošdamasis nagrinėti administracinio teisės pažeidimo bylą, pareigūnas išsiaiškina ir išsprendžia šiuos klausimus:</text:span></text:p>
      <text:p text:style-name="P301"><text:span text:style-name="T302">36.1</text:span><text:span text:style-name="T303">. ar priklauso jo kompetencijai nagrinėti tą</text:span><text:span text:style-name="T304"><text:s/>bylą;</text:span></text:p>
      <text:p text:style-name="P305"><text:span text:style-name="T306">36.2</text:span><text:span text:style-name="T307">. ar teisingai surašytas Protokolas ir kita administracinio teisės pažeidimo bylos medžiaga, ar nustatyta tiksli administracinėn atsakomybėn traukiamo asmens tapatybė;</text:span></text:p>
      <text:p text:style-name="P308"><text:span text:style-name="T309">36.3</text:span><text:span text:style-name="T310">. ar pranešta asmenims, dalyvaujantiems nagrinėjant bylą, apie jo</text:span><text:span text:style-name="T311">s nagrinėjimo laiką ir vietą;</text:span></text:p>
      <text:p text:style-name="P312"><text:span text:style-name="T313">36.4</text:span><text:span text:style-name="T314">. ar reikalinga papildoma medžiaga;</text:span></text:p>
      <text:p text:style-name="P315"><text:span text:style-name="T316">36.5</text:span><text:span text:style-name="T317">. tenkintini ar atmestini administracinėn atsakomybėn traukiamo asmens, nukentėjusiojo, jų atstovų pagal įstatymą, advokatų ar kitų įgaliotų atstovų prašymai.</text:span></text:p>
      <text:p text:style-name="P318"><text:span text:style-name="T319">37</text:span><text:span text:style-name="T320">.<text:s/></text:span><text:span text:style-name="T321">Nustatęs, kad neteisingai surašytas Protokolas ir kita administracinio teisės pažeidimo bylos medžiaga ir nėra galimybių ištaisyti klaidas, pareigūnas grąžina visą medžiagą įstaigai (organui), iš kurios ji buvo gauta, nurodydamas grąžinimo priežastis.</text:span></text:p>
      <text:p text:style-name="P322"><text:span text:style-name="T323">38</text:span><text:span text:style-name="T324">. Pareigūnas, nagrinėdamas administracinio teisės pažeidimo bylą, turi teisę pakeisti nuorodą į ATPK straipsnį, straipsnio dalį ar kitą teisės aktą, numatantį atsakomybę už šį pažeidimą, jeigu Protokole nurodyta administracinio teisės pažeidimo esmė yra<text:s/></text:span><text:span text:style-name="T325">įrodyta, tačiau suklysta nurodant šio kodekso straipsnį, straipsnio dalį ar kitą teisės aktą, numatantį atsakomybę už padarytą administracinį teisės pažeidimą.</text:span></text:p>
      <text:p text:style-name="P326"><text:span text:style-name="T327">39</text:span><text:span text:style-name="T328">. Administracinių teisės pažeidimų bylos išnagrinėjamos per penkiolika dienų nuo tos dieno</text:span><text:span text:style-name="T329">s, kai turintis teisę nagrinėti bylą pareigūnas gauna Protokolą ir kitą bylos medžiagą.</text:span></text:p>
      <text:p text:style-name="P330"><text:span text:style-name="T331">40</text:span><text:span text:style-name="T332">. Jeigu asmuo vengia administracinės atsakomybės, neturi nuolatinės gyvenamosios vietos, ilgam išvykęs ar gyvena užsienyje, ilgai serga, paskelbiama jo paieška ar</text:span><text:span text:style-name="T333">ba kai dėl pažeidimo tyrimo arba kitų objektyvių priežasčių nustatytais terminais neįmanoma išnagrinėti administracinio teisės pažeidimo bylos, terminai pratęsiami, bet ne ilgiau, negu numatyta ATPK 35 straipsnyje „Administracinės nuobaudos skyrimo termina</text:span><text:span text:style-name="T334">i“.<text:s/></text:span></text:p>
      <text:p text:style-name="P335"><text:span text:style-name="T336">41</text:span><text:span text:style-name="T337">. Išnagrinėjęs administracinio teisės pažeidimo bylą, pareigūnas priima vieną iš tokių nutarimų:</text:span></text:p>
      <text:p text:style-name="P338"><text:span text:style-name="T339">41.1</text:span><text:span text:style-name="T340">. skirti administracinę nuobaudą;</text:span></text:p>
      <text:p text:style-name="P341"><text:span text:style-name="T342">41.2</text:span><text:span text:style-name="T343">. nutraukti bylą;</text:span></text:p>
      <text:p text:style-name="P344"><text:span text:style-name="T345">41.3</text:span><text:span text:style-name="T346">. motyvuotai perduoti bylos nagrinėjimą kitam įgaliotam nagrinėti administ</text:span><text:span text:style-name="T347">racinio teisės pažeidimo bylą organui (pareigūnui).</text:span></text:p>
      <text:p text:style-name="P348"><text:span text:style-name="T349">42</text:span><text:span text:style-name="T350">. Nutarimas nutraukti bylą gali būti priimamas esant vienai iš aplinkybių, numatytų ATPK 250 straipsnyje „Aplinkybės, darančios administracinio teisės pažeidimo bylos teiseną negalimą“ ir 251 stra</text:span><text:span text:style-name="T351">ipsnyje „Administracinio teisės pažeidimo bylos nutraukimas dėl kitų aplinkybių“.</text:span></text:p>
      <text:p text:style-name="P352"><text:span text:style-name="T353">43</text:span><text:span text:style-name="T354">. Nutarimas motyvuotai perduoti bylos nagrinėjimą kitam įgaliotam nagrinėti administracinio teisės pažeidimo bylą organui (pareigūnui) priimamas tik tuomet, kai tą<text:s/></text:span><text:span text:style-name="T355">pačią ATPK straipsnyje numatytą administracinio teisės pažeidimo bylą nagrinėti įgaliotas kitas organas (pareigūnas).</text:span></text:p>
      <text:p text:style-name="P356"><text:span text:style-name="T357">44</text:span><text:span text:style-name="T358">. Nutarime turi būti:</text:span></text:p>
      <text:p text:style-name="P359"><text:span text:style-name="T360">44.1</text:span><text:span text:style-name="T361">. Nutarimą priėmusio pareigūno pareigos, vardas, pavardė;</text:span></text:p>
      <text:p text:style-name="P362"><text:span text:style-name="T363">44.2</text:span><text:span text:style-name="T364">. bylos nagrinėjimo data, vieta;</text:span></text:p>
      <text:p text:style-name="P365"><text:span text:style-name="T366">44.</text:span><text:span text:style-name="T367">3</text:span><text:span text:style-name="T368">. duomenys apie asmenį, kurio byla nagrinėjama (vardas, pavardė, asmens kodas);</text:span></text:p>
      <text:p text:style-name="P369"><text:span text:style-name="T370">44.4</text:span><text:span text:style-name="T371">. duomenys apie kitus byloje dalyvaujančius asmenis (nukentėjusysis, liudytojai);</text:span></text:p>
      <text:p text:style-name="P372"><text:span text:style-name="T373">44.5</text:span><text:span text:style-name="T374">. išdėstytos bylos nagrinėjimo metu nustatytos aplinkybės ir pateiktas moty</text:span><text:span text:style-name="T375">vuotas jų vertinimas;</text:span></text:p>
      <text:p text:style-name="P376"><text:span text:style-name="T377">44.6</text:span><text:span text:style-name="T378">. ATPK straipsnis, straipsnio dalis ar kitas numatantis atsakomybę už šį pažeidimą teisės aktas (įstatymas, Lietuvos Respublikos Vyriausybės nutarimas, savivaldybės sprendimas ir pan.), kurio reikalavimus asmuo pažeidė;</text:span></text:p>
      <text:p text:style-name="P379"><text:span text:style-name="T380">44.7</text:span><text:span text:style-name="T381">. priimtas sprendimas.</text:span></text:p>
      <text:p text:style-name="P382"><text:span text:style-name="T383">45</text:span><text:span text:style-name="T384">. Nutarimas skelbiamas tuoj pat, baigus bylos nagrinėjimą.</text:span></text:p>
      <text:p text:style-name="P385"><text:span text:style-name="T386">46</text:span><text:span text:style-name="T387">. Priėmus Nutarimą, asmeniui, dėl kurio jis priimtas, turi būti išaiškinama:</text:span></text:p>
      <text:p text:style-name="P388"><text:span text:style-name="T389">46.1</text:span><text:span text:style-name="T390">. Nutarimo apskundimo tvarka ir terminai;</text:span></text:p>
      <text:p text:style-name="P391"><text:span text:style-name="T392">46.2</text:span><text:span text:style-name="T393">. skirtos baudos sumokėji</text:span><text:span text:style-name="T394">mo tvarka (nurodomas bankas ir sąskaitos, į kurią turi būti sumokėta bauda, numeris) ir terminai;</text:span></text:p>
      <text:p text:style-name="P395"><text:span text:style-name="T396">46.3</text:span><text:span text:style-name="T397">. priverstinio Nutarimo skirti baudą vykdymo tvarka ir galimos pasekmės.</text:span></text:p>
      <text:p text:style-name="P398"><text:span text:style-name="T399">47</text:span><text:span text:style-name="T400">. Esant didelei teksto apimčiai, dėstant bylos nagrinėjimo metu nusta</text:span><text:span text:style-name="T401">tytas aplinkybes ir motyvuotai jas vertinant, pozicijos „reikalavimus, t. y.“ paskutinėje eilutėje rašoma „tęsinys kitame lape“ ir toliau tęsiama paprastame lape, kurio dešinėje pusėje nurodoma „Nutarimo<text:s/></text:span><text:soft-page-break/><text:span text:style-name="T402">Nr. N 000000 tęsinys“. Rezoliucinė dalis pildoma Nut</text:span><text:span text:style-name="T403">arimo blanke. Papildomas lapas gali būti spausdinamas ir kompiuteriu.</text:span></text:p>
      <text:p text:style-name="P404"><text:span text:style-name="T405">48</text:span><text:span text:style-name="T406">. Nutarimo nuorašas per tris dienas įteikiamas arba išsiunčiamas asmeniui, dėl kurio Nutarimas priimtas, organui, kurio pareigūnas surašė Protokolą, taip pat nukentėjusiajam.</text:span></text:p>
      <text:p text:style-name="P407"><text:span text:style-name="T408">49</text:span><text:span text:style-name="T409">. Nutarimo nuorašas įteikiamas pasirašytinai. Jeigu asmuo, dėl kurio jis priimtas, atsisako pasirašyti eilutėje „Nutarimo nuorašą (kopiją) gavau“, Nutarimas tokiam asmeniui per tris dienas išsiunčiamas paštu ir tai pažymima Nutarime.</text:span></text:p>
      <text:p text:style-name="P410"><text:span text:style-name="T411">50</text:span><text:span text:style-name="T412">. Klausimus,<text:s/></text:span><text:span text:style-name="T413">susijusius su Nutarimo skirti administracinę nuobaudą vykdymu, sprendžia Nutarimą priėmęs pareigūnas.</text:span></text:p>
      <text:p text:style-name="P414"><text:span text:style-name="T415">51</text:span><text:span text:style-name="T416">. Nutarimo skirti administracinę nuobaudą vykdymą kontroliuoja Nutarimą priėmęs pareigūnas, kuris:</text:span></text:p>
      <text:p text:style-name="P417"><text:span text:style-name="T418">51.1</text:span><text:span text:style-name="T419">. Nutarimo eilutėje „Bauda sumokėta“ nurodo</text:span><text:span text:style-name="T420"><text:s/>faktinę baudos sumokėjimo datą. Data nustatoma pagal pažeidėjo pateiktą baudos sumokėjimo kvitą arba kitais teisės aktais nustatyta tvarka;</text:span></text:p>
      <text:p text:style-name="P421"><text:span text:style-name="T422">51.2</text:span><text:span text:style-name="T423">. jeigu pažeidėjas nesumoka baudos per ATPK 313 straipsnio „Nutarimo skirti baudą įvykdymo terminai ir tvar</text:span><text:span text:style-name="T424">ka“ nustatytą terminą, šį nutarimą siunčia antstoliui vykdyti.</text:span></text:p>
      <text:p text:style-name="P425"><text:span text:style-name="T426">52</text:span><text:span text:style-name="T427">. Nutarimas skirti baudą yra vykdytinas dokumentas (Lietuvos Respublikos civilinio proceso kodekso (Žin., 2002, Nr.<text:s/></text:span><text:a xlink:href="https://www.e-tar.lt/portal/lt/legalAct/TAR.2E7C18F61454" office:target-frame-name="_blank" xlink:show="new"><text:span text:style-name="T428">36-1340</text:span></text:a><text:span text:style-name="T429">) 584 straipsnio „Vykdytini dokumentai“ 2 dalies 1 punktas), todėl siunčiant priverstiniam vykdymui ant jo turi būti uždėtas herbinis įstaigos antspaudas.</text:span></text:p>
      <text:p text:style-name="P430"><text:span text:style-name="T431">53</text:span><text:span text:style-name="T432">. Priverstiniam vykdymui siunčiamas Nutarimo originalas, byloje lieka teisės a</text:span><text:span text:style-name="T433">ktų nustatyta tvarka patvirtinta Nutarimo kopija.</text:span></text:p>
      <text:p text:style-name="P434"/>
      <text:p text:style-name="P435"><text:span text:style-name="T436">VI</text:span><text:span text:style-name="T437">.<text:s/></text:span><text:span text:style-name="T438">ADMINISTRACINIŲ TEISĖS PAŽEIDIMŲ BYLŲ REGISTRAVIMAS</text:span></text:p>
      <text:p text:style-name="P439"/>
      <text:p text:style-name="P440"><text:span text:style-name="T441">54</text:span><text:span text:style-name="T442">. Administracinių teisės pažeidimų bylos registruojamos žurnale ar skaitmeninėje laikmenoje, kur turi būti nurodoma:</text:span></text:p>
      <text:p text:style-name="P443"><text:span text:style-name="T444">54.1</text:span><text:span text:style-name="T445">. protokolo n</text:span><text:span text:style-name="T446">umeris, registravimo data;</text:span></text:p>
      <text:p text:style-name="P447"><text:span text:style-name="T448">54.2</text:span><text:span text:style-name="T449">. asmens, surašiusio administracinio teisės pažeidimo protokolą, pareigos, vardas, pavardė, protokolo surašymo data;</text:span></text:p>
      <text:p text:style-name="P450"><text:span text:style-name="T451">54.3</text:span><text:span text:style-name="T452">. duomenys apie pažeidėją (darbovietė, pareigos, vardas, pavardė);</text:span></text:p>
      <text:p text:style-name="P453"><text:span text:style-name="T454">54.4</text:span><text:span text:style-name="T455">. pareigūno, nagrinėj</text:span><text:span text:style-name="T456">usio administracinę bylą, pareigos, vardas, pavardė;</text:span></text:p>
      <text:p text:style-name="P457"><text:span text:style-name="T458">54.5</text:span><text:span text:style-name="T459">. administracinės bylos nagrinėjimo data, nutarimo numeris;</text:span></text:p>
      <text:p text:style-name="P460"><text:span text:style-name="T461">54.6</text:span><text:span text:style-name="T462">. paskirta nuobauda;</text:span></text:p>
      <text:p text:style-name="P463"><text:span text:style-name="T464">54.7</text:span><text:span text:style-name="T465">. nutarimo įteikimo (išsiuntimo) data;</text:span></text:p>
      <text:p text:style-name="P466"><text:span text:style-name="T467">54.8</text:span><text:span text:style-name="T468">. piniginės baudos išieškojimo žyma;</text:span></text:p>
      <text:p text:style-name="P469"><text:span text:style-name="T470">54.9</text:span><text:span text:style-name="T471">. kiti</text:span><text:span text:style-name="T472"><text:s/>duomenys (administracinio nurodymo taikymas).</text:span></text:p>
      <text:p text:style-name="P473"/>
      <text:p text:style-name="P474"><text:span text:style-name="T475">VII</text:span><text:span text:style-name="T476">.<text:s/></text:span><text:span text:style-name="T477">BAIGIAMOSIOS NUOSTATOS</text:span></text:p>
      <text:p text:style-name="P478"/>
      <text:p text:style-name="P479"><text:span text:style-name="T480">55</text:span><text:span text:style-name="T481">. Visi ginčai, kylantys dėl Protokolų surašymo ar Nutarimo priėmimo, nagrinėjami įstatymų nustatyta tvarka.</text:span></text:p>
      <text:p text:style-name="P482"><text:span text:style-name="T483">56</text:span><text:span text:style-name="T484">. Pasikeitus teisės aktams, reglamentuojantiems adm</text:span><text:span text:style-name="T485">inistracinių teisės pažeidimų bylų rengimo ar nagrinėjimo tvarką, Taisyklės taikomos tiek, kiek neprieštarauja minėtiems teisės aktams.</text:span></text:p>
      <text:p text:style-name="P486"><text:span text:style-name="T487">57</text:span><text:span text:style-name="T488">. Administracinių teisės pažeidimų bylos saugomos teisės aktų nustatyta tvarka.</text:span></text:p>
      <text:p text:style-name="P489"/>
      <text:p text:style-name="P490"><text:span text:style-name="T4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06T16:45:00Z</meta:creation-date>
    <dc:date>2015-09-06T16:45:00Z</dc:date>
    <meta:template xlink:href="Normal" xlink:type="simple"/>
    <meta:editing-cycles>2</meta:editing-cycles>
    <meta:editing-duration>PT0S</meta:editing-duration>
    <meta:document-statistic meta:page-count="7" meta:paragraph-count="155" meta:word-count="2594" meta:character-count="21795" meta:row-count="586" meta:non-whitespace-character-count="19356"/>
  </office:meta>
</office:document-meta>
</file>