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229in"/>
    </style:style>
    <style:style style:name="T39" style:parent-style-name="DefaultParagraphFont" style:family="text">
      <style:text-properties fo:color="#000000" fo:letter-spacing="0.0229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break-before="page" fo:text-indent="3.543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41in"/>
    </style:style>
    <style:style style:name="T414" style:parent-style-name="DefaultParagraphFont" style:family="text">
      <style:text-properties fo:color="#000000" fo:letter-spacing="0.0041in"/>
    </style:style>
    <style:style style:name="T415" style:parent-style-name="DefaultParagraphFont" style:family="text">
      <style:text-properties fo:color="#000000" fo:letter-spacing="0.0041in"/>
    </style:style>
    <style:style style:name="T416" style:parent-style-name="DefaultParagraphFont" style:family="text">
      <style:text-properties fo:color="#000000" fo:letter-spacing="0.0041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2in"/>
    </style:style>
    <style:style style:name="T421" style:parent-style-name="DefaultParagraphFont" style:family="text">
      <style:text-properties fo:color="#000000"/>
    </style:style>
    <style:style style:name="T422" style:parent-style-name="DefaultParagraphFont" style:family="text">
      <style:text-properties fo:color="#000000" fo:letter-spacing="-0.002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2in"/>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T430" style:parent-style-name="DefaultParagraphFont" style:family="text">
      <style:text-properties fo:color="#000000"/>
    </style:style>
    <style:style style:name="T431" style:parent-style-name="DefaultParagraphFont" style:family="text">
      <style:text-properties fo:color="#000000" fo:letter-spacing="-0.002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in"/>
    </style:style>
    <style:style style:name="T436" style:parent-style-name="DefaultParagraphFont" style:family="text">
      <style:text-properties fo:color="#000000" fo:letter-spacing="-0.002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fo:letter-spacing="-0.002in"/>
    </style:style>
    <style:style style:name="T447" style:parent-style-name="DefaultParagraphFont" style:family="text">
      <style:text-properties fo:color="#000000"/>
    </style:style>
    <style:style style:name="T448" style:parent-style-name="DefaultParagraphFont" style:family="text">
      <style:text-properties fo:color="#000000" fo:letter-spacing="-0.002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font-style="italic" style:font-style-asian="italic" style:font-style-complex="italic"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color="#000000"/>
    </style:style>
    <style:style style:name="P620" style:parent-style-name="Normal" style:family="paragraph">
      <style:paragraph-properties fo:widows="0" fo:orphans="0" fo:break-before="page" fo:text-indent="3.54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text-transform="uppercase" fo:color="#000000"/>
    </style:style>
    <style:style style:name="T623" style:parent-style-name="DefaultParagraphFont" style:family="text">
      <style:text-properties fo:color="#000000"/>
    </style:style>
    <style:style style:name="P624" style:parent-style-name="Normal" style:family="paragraph">
      <style:paragraph-properties fo:widows="0" fo:orphans="0" fo:text-indent="3.543in"/>
      <style:text-properties fo:color="#000000" fo:hyphenate="false"/>
    </style:style>
    <style:style style:name="P625" style:parent-style-name="Normal" style:family="paragraph">
      <style:paragraph-properties fo:widows="0" fo:orphans="0" fo:text-indent="3.543in"/>
      <style:text-properties fo:color="#000000" fo:hyphenate="false"/>
    </style:style>
    <style:style style:name="P626" style:parent-style-name="Normal" style:family="paragraph">
      <style:paragraph-properties fo:widows="0" fo:orphans="0" fo:text-indent="3.54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style:text-properties fo:color="#000000"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center"/>
      <style:text-properties fo:font-weight="bold" style:font-weight-asian="bold" style:font-weight-complex="bold" fo:color="#000000"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color="#000000"/>
    </style:style>
    <style:style style:name="P644" style:parent-style-name="Normal" style:family="paragraph">
      <style:paragraph-properties fo:widows="0" fo:orphans="0" fo:text-align="center"/>
      <style:text-properties fo:color="#000000" fo:font-size="11pt" style:font-size-asian="11pt" fo:hyphenate="false"/>
    </style:style>
    <style:style style:name="P645" style:parent-style-name="Normal" style:family="paragraph">
      <style:paragraph-properties fo:widows="0" fo:orphans="0" fo:text-align="center"/>
      <style:text-properties fo:color="#000000" fo:hyphenate="false"/>
    </style:style>
    <style:style style:name="P646" style:parent-style-name="Normal" style:family="paragraph">
      <style:paragraph-properties fo:widows="0" fo:orphans="0" fo:text-align="center"/>
      <style:text-properties fo:color="#000000" fo:font-size="11pt" style:font-size-asian="11pt" fo:hyphenate="false"/>
    </style:style>
    <style:style style:name="P647" style:parent-style-name="Normal" style:family="paragraph">
      <style:paragraph-properties fo:widows="0" fo:orphans="0" fo:text-align="justify"/>
      <style:text-properties fo:color="#000000" fo:hyphenate="false"/>
    </style:style>
    <style:style style:name="TableColumn649" style:family="table-column">
      <style:table-column-properties style:column-width="0.3583in" style:use-optimal-column-width="false"/>
    </style:style>
    <style:style style:name="TableColumn650" style:family="table-column">
      <style:table-column-properties style:column-width="4.7527in" style:use-optimal-column-width="false"/>
    </style:style>
    <style:style style:name="TableColumn651" style:family="table-column">
      <style:table-column-properties style:column-width="1.1631in" style:use-optimal-column-width="false"/>
    </style:style>
    <style:style style:name="Table648" style:family="table">
      <style:table-properties style:width="6.2743in" fo:margin-left="0.075in" table:align="left"/>
    </style:style>
    <style:style style:name="TableRow652" style:family="table-row">
      <style:table-row-properties style:min-row-height="0.0416in" style:use-optimal-row-height="false"/>
    </style:style>
    <style:style style:name="TableCell653" style:family="table-cell">
      <style:table-cell-properties fo:border="0.0069in solid #000000" style:vertical-align="middle" fo:padding-top="0.0041in" fo:padding-left="0.0194in" fo:padding-bottom="0.0041in" fo:padding-right="0.0194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color="#000000" fo:font-size="11pt" style:font-size-asian="11pt"/>
    </style:style>
    <style:style style:name="TableCell656" style:family="table-cell">
      <style:table-cell-properties fo:border="0.0069in solid #000000" style:vertical-align="middle" fo:padding-top="0.0041in" fo:padding-left="0.0194in" fo:padding-bottom="0.0041in" fo:padding-right="0.0194in"/>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color="#000000" fo:font-size="11pt" style:font-size-asian="11pt"/>
    </style:style>
    <style:style style:name="TableCell659" style:family="table-cell">
      <style:table-cell-properties fo:border="0.0069in solid #000000" style:vertical-align="middle" fo:padding-top="0.0041in" fo:padding-left="0.0194in" fo:padding-bottom="0.0041in" fo:padding-right="0.0194in"/>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color="#000000" fo:font-size="11pt" style:font-size-asian="11pt"/>
    </style:style>
    <style:style style:name="TableRow662" style:family="table-row">
      <style:table-row-properties style:min-row-height="0.0416in" style:use-optimal-row-height="false"/>
    </style:style>
    <style:style style:name="TableCell663" style:family="table-cell">
      <style:table-cell-properties fo:border="0.0069in solid #000000" fo:padding-top="0.0041in" fo:padding-left="0.0194in" fo:padding-bottom="0.0041in" fo:padding-right="0.0194in"/>
    </style:style>
    <style:style style:name="P664" style:parent-style-name="Normal" style:family="paragraph">
      <style:paragraph-properties fo:widows="0" fo:orphans="0" fo:text-align="center"/>
      <style:text-properties fo:color="#000000" fo:font-size="11pt" style:font-size-asian="11pt" fo:hyphenate="false"/>
    </style:style>
    <style:style style:name="TableCell665" style:family="table-cell">
      <style:table-cell-properties fo:border="0.0069in solid #000000" fo:padding-top="0.0041in" fo:padding-left="0.0194in" fo:padding-bottom="0.0041in" fo:padding-right="0.0194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fo:padding-top="0.0041in" fo:padding-left="0.0194in" fo:padding-bottom="0.0041in" fo:padding-right="0.0194in"/>
    </style:style>
    <style:style style:name="P668" style:parent-style-name="Normal" style:family="paragraph">
      <style:paragraph-properties fo:widows="0" fo:orphans="0"/>
      <style:text-properties fo:font-size="11pt" style:font-size-asian="11pt"/>
    </style:style>
    <style:style style:name="TableRow669" style:family="table-row">
      <style:table-row-properties style:min-row-height="0.0416in" style:use-optimal-row-height="false"/>
    </style:style>
    <style:style style:name="TableCell670" style:family="table-cell">
      <style:table-cell-properties fo:border="0.0069in solid #000000" fo:padding-top="0.0041in" fo:padding-left="0.0194in" fo:padding-bottom="0.0041in" fo:padding-right="0.0194in"/>
    </style:style>
    <style:style style:name="P671" style:parent-style-name="Normal" style:family="paragraph">
      <style:paragraph-properties fo:widows="0" fo:orphans="0" fo:text-align="center"/>
      <style:text-properties fo:color="#000000" fo:font-size="11pt" style:font-size-asian="11pt" fo:hyphenate="false"/>
    </style:style>
    <style:style style:name="TableCell672" style:family="table-cell">
      <style:table-cell-properties fo:border="0.0069in solid #000000" fo:padding-top="0.0041in" fo:padding-left="0.0194in" fo:padding-bottom="0.0041in" fo:padding-right="0.0194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fo:padding-top="0.0041in" fo:padding-left="0.0194in" fo:padding-bottom="0.0041in" fo:padding-right="0.0194in"/>
    </style:style>
    <style:style style:name="P675" style:parent-style-name="Normal" style:family="paragraph">
      <style:paragraph-properties fo:widows="0" fo:orphans="0"/>
      <style:text-properties fo:font-size="11pt" style:font-size-asian="11pt"/>
    </style:style>
    <style:style style:name="TableRow676" style:family="table-row">
      <style:table-row-properties style:min-row-height="0.0416in" style:use-optimal-row-height="false"/>
    </style:style>
    <style:style style:name="TableCell677" style:family="table-cell">
      <style:table-cell-properties fo:border="0.0069in solid #000000" fo:padding-top="0.0041in" fo:padding-left="0.0194in" fo:padding-bottom="0.0041in" fo:padding-right="0.0194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0.0069in solid #000000" fo:padding-top="0.0041in" fo:padding-left="0.0194in" fo:padding-bottom="0.0041in" fo:padding-right="0.0194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fo:padding-top="0.0041in" fo:padding-left="0.0194in" fo:padding-bottom="0.0041in" fo:padding-right="0.0194in"/>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416in" style:use-optimal-row-height="false"/>
    </style:style>
    <style:style style:name="TableCell684" style:family="table-cell">
      <style:table-cell-properties fo:border="0.0069in solid #000000" fo:padding-top="0.0041in" fo:padding-left="0.0194in" fo:padding-bottom="0.0041in" fo:padding-right="0.0194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fo:padding-top="0.0041in" fo:padding-left="0.0194in" fo:padding-bottom="0.0041in" fo:padding-right="0.0194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0041in" fo:padding-left="0.0194in" fo:padding-bottom="0.0041in" fo:padding-right="0.0194in"/>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min-row-height="0.0416in" style:use-optimal-row-height="false"/>
    </style:style>
    <style:style style:name="TableCell691" style:family="table-cell">
      <style:table-cell-properties fo:border="0.0069in solid #000000" fo:padding-top="0.0041in" fo:padding-left="0.0194in" fo:padding-bottom="0.0041in" fo:padding-right="0.0194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fo:padding-top="0.0041in" fo:padding-left="0.0194in" fo:padding-bottom="0.0041in" fo:padding-right="0.0194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041in" fo:padding-left="0.0194in" fo:padding-bottom="0.0041in" fo:padding-right="0.0194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416in" style:use-optimal-row-height="false"/>
    </style:style>
    <style:style style:name="TableCell698" style:family="table-cell">
      <style:table-cell-properties fo:border="0.0069in solid #000000" fo:padding-top="0.0041in" fo:padding-left="0.0194in" fo:padding-bottom="0.0041in" fo:padding-right="0.0194in"/>
    </style:style>
    <style:style style:name="P699" style:parent-style-name="Normal" style:family="paragraph">
      <style:paragraph-properties fo:widows="0" fo:orphans="0" fo:text-align="center"/>
      <style:text-properties fo:color="#000000" fo:font-size="11pt" style:font-size-asian="11pt" fo:hyphenate="false"/>
    </style:style>
    <style:style style:name="TableCell700" style:family="table-cell">
      <style:table-cell-properties fo:border="0.0069in solid #000000" fo:padding-top="0.0041in" fo:padding-left="0.0194in" fo:padding-bottom="0.0041in" fo:padding-right="0.0194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041in" fo:padding-left="0.0194in" fo:padding-bottom="0.0041in" fo:padding-right="0.0194in"/>
    </style:style>
    <style:style style:name="P703" style:parent-style-name="Normal" style:family="paragraph">
      <style:paragraph-properties fo:widows="0" fo:orphans="0"/>
      <style:text-properties fo:font-size="11pt" style:font-size-asian="11pt"/>
    </style:style>
    <style:style style:name="TableRow704" style:family="table-row">
      <style:table-row-properties style:min-row-height="0.0416in" style:use-optimal-row-height="false"/>
    </style:style>
    <style:style style:name="TableCell705" style:family="table-cell">
      <style:table-cell-properties fo:border="0.0069in solid #000000" fo:padding-top="0.0041in" fo:padding-left="0.0194in" fo:padding-bottom="0.0041in" fo:padding-right="0.0194in"/>
    </style:style>
    <style:style style:name="P706" style:parent-style-name="Normal" style:family="paragraph">
      <style:paragraph-properties fo:widows="0" fo:orphans="0" fo:text-align="center"/>
      <style:text-properties fo:color="#000000" fo:font-size="11pt" style:font-size-asian="11pt" fo:hyphenate="false"/>
    </style:style>
    <style:style style:name="TableCell707" style:family="table-cell">
      <style:table-cell-properties fo:border="0.0069in solid #000000" fo:padding-top="0.0041in" fo:padding-left="0.0194in" fo:padding-bottom="0.0041in" fo:padding-right="0.0194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041in" fo:padding-left="0.0194in" fo:padding-bottom="0.0041in" fo:padding-right="0.0194in"/>
    </style:style>
    <style:style style:name="P710" style:parent-style-name="Normal" style:family="paragraph">
      <style:paragraph-properties fo:widows="0" fo:orphans="0"/>
      <style:text-properties fo:font-size="11pt" style:font-size-asian="11pt"/>
    </style:style>
    <style:style style:name="TableRow711" style:family="table-row">
      <style:table-row-properties style:min-row-height="0.0416in" style:use-optimal-row-height="false"/>
    </style:style>
    <style:style style:name="TableCell712" style:family="table-cell">
      <style:table-cell-properties fo:border="0.0069in solid #000000" fo:padding-top="0.0041in" fo:padding-left="0.0194in" fo:padding-bottom="0.0041in" fo:padding-right="0.0194in"/>
    </style:style>
    <style:style style:name="P713" style:parent-style-name="Normal" style:family="paragraph">
      <style:paragraph-properties fo:widows="0" fo:orphans="0" fo:text-align="center"/>
      <style:text-properties fo:color="#000000" fo:font-size="11pt" style:font-size-asian="11pt" fo:hyphenate="false"/>
    </style:style>
    <style:style style:name="TableCell714" style:family="table-cell">
      <style:table-cell-properties fo:border="0.0069in solid #000000" fo:padding-top="0.0041in" fo:padding-left="0.0194in" fo:padding-bottom="0.0041in" fo:padding-right="0.0194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69in solid #000000" fo:padding-top="0.0041in" fo:padding-left="0.0194in" fo:padding-bottom="0.0041in" fo:padding-right="0.0194in"/>
    </style:style>
    <style:style style:name="P717" style:parent-style-name="Normal" style:family="paragraph">
      <style:paragraph-properties fo:widows="0" fo:orphans="0"/>
      <style:text-properties fo:font-size="11pt" style:font-size-asian="11pt"/>
    </style:style>
    <style:style style:name="TableRow718" style:family="table-row">
      <style:table-row-properties style:min-row-height="0.0416in" style:use-optimal-row-height="false"/>
    </style:style>
    <style:style style:name="TableCell719" style:family="table-cell">
      <style:table-cell-properties fo:border="0.0069in solid #000000" fo:padding-top="0.0041in" fo:padding-left="0.0194in" fo:padding-bottom="0.0041in" fo:padding-right="0.0194in"/>
    </style:style>
    <style:style style:name="P720" style:parent-style-name="Normal" style:family="paragraph">
      <style:paragraph-properties fo:widows="0" fo:orphans="0" fo:text-align="center"/>
      <style:text-properties fo:color="#000000" fo:font-size="11pt" style:font-size-asian="11pt" fo:hyphenate="false"/>
    </style:style>
    <style:style style:name="TableCell721" style:family="table-cell">
      <style:table-cell-properties fo:border="0.0069in solid #000000" fo:padding-top="0.0041in" fo:padding-left="0.0194in" fo:padding-bottom="0.0041in" fo:padding-right="0.0194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041in" fo:padding-left="0.0194in" fo:padding-bottom="0.0041in" fo:padding-right="0.0194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416in" style:use-optimal-row-height="false"/>
    </style:style>
    <style:style style:name="TableCell726" style:family="table-cell">
      <style:table-cell-properties fo:border="0.0069in solid #000000" fo:padding-top="0.0041in" fo:padding-left="0.0194in" fo:padding-bottom="0.0041in" fo:padding-right="0.0194in"/>
    </style:style>
    <style:style style:name="P727" style:parent-style-name="Normal" style:family="paragraph">
      <style:paragraph-properties fo:widows="0" fo:orphans="0" fo:text-align="center"/>
      <style:text-properties fo:color="#000000" fo:font-size="11pt" style:font-size-asian="11pt" fo:hyphenate="false"/>
    </style:style>
    <style:style style:name="TableCell728" style:family="table-cell">
      <style:table-cell-properties fo:border="0.0069in solid #000000" fo:padding-top="0.0041in" fo:padding-left="0.0194in" fo:padding-bottom="0.0041in" fo:padding-right="0.0194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041in" fo:padding-left="0.0194in" fo:padding-bottom="0.0041in" fo:padding-right="0.0194in"/>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0416in" style:use-optimal-row-height="false"/>
    </style:style>
    <style:style style:name="TableCell733" style:family="table-cell">
      <style:table-cell-properties fo:border="0.0069in solid #000000" fo:padding-top="0.0041in" fo:padding-left="0.0194in" fo:padding-bottom="0.0041in" fo:padding-right="0.0194in"/>
    </style:style>
    <style:style style:name="P734" style:parent-style-name="Normal" style:family="paragraph">
      <style:paragraph-properties fo:widows="0" fo:orphans="0" fo:text-align="center"/>
      <style:text-properties fo:color="#000000" fo:font-size="11pt" style:font-size-asian="11pt" fo:hyphenate="false"/>
    </style:style>
    <style:style style:name="TableCell735" style:family="table-cell">
      <style:table-cell-properties fo:border="0.0069in solid #000000" fo:padding-top="0.0041in" fo:padding-left="0.0194in" fo:padding-bottom="0.0041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041in" fo:padding-left="0.0194in" fo:padding-bottom="0.0041in" fo:padding-right="0.0194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416in" style:use-optimal-row-height="false"/>
    </style:style>
    <style:style style:name="TableCell740" style:family="table-cell">
      <style:table-cell-properties fo:border="0.0069in solid #000000" fo:padding-top="0.0041in" fo:padding-left="0.0194in" fo:padding-bottom="0.0041in" fo:padding-right="0.0194in"/>
    </style:style>
    <style:style style:name="P741" style:parent-style-name="Normal" style:family="paragraph">
      <style:paragraph-properties fo:widows="0" fo:orphans="0" fo:text-align="center"/>
      <style:text-properties fo:color="#000000" fo:font-size="11pt" style:font-size-asian="11pt" fo:hyphenate="false"/>
    </style:style>
    <style:style style:name="TableCell742" style:family="table-cell">
      <style:table-cell-properties fo:border="0.0069in solid #000000" fo:padding-top="0.0041in" fo:padding-left="0.0194in" fo:padding-bottom="0.0041in" fo:padding-right="0.0194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0.0069in solid #000000" fo:padding-top="0.0041in" fo:padding-left="0.0194in" fo:padding-bottom="0.0041in" fo:padding-right="0.0194in"/>
    </style:style>
    <style:style style:name="P745" style:parent-style-name="Normal" style:family="paragraph">
      <style:paragraph-properties fo:widows="0" fo:orphans="0"/>
      <style:text-properties fo:font-size="11pt" style:font-size-asian="11pt"/>
    </style:style>
    <style:style style:name="TableRow746" style:family="table-row">
      <style:table-row-properties style:min-row-height="0.0416in" style:use-optimal-row-height="false"/>
    </style:style>
    <style:style style:name="TableCell747" style:family="table-cell">
      <style:table-cell-properties fo:border="0.0069in solid #000000" fo:padding-top="0.0041in" fo:padding-left="0.0194in" fo:padding-bottom="0.0041in" fo:padding-right="0.0194in"/>
    </style:style>
    <style:style style:name="P748" style:parent-style-name="Normal" style:family="paragraph">
      <style:paragraph-properties fo:widows="0" fo:orphans="0" fo:text-align="center"/>
      <style:text-properties fo:color="#000000" fo:font-size="11pt" style:font-size-asian="11pt" fo:hyphenate="false"/>
    </style:style>
    <style:style style:name="TableCell749" style:family="table-cell">
      <style:table-cell-properties fo:border="0.0069in solid #000000" fo:padding-top="0.0041in" fo:padding-left="0.0194in" fo:padding-bottom="0.0041in" fo:padding-right="0.0194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fo:padding-top="0.0041in" fo:padding-left="0.0194in" fo:padding-bottom="0.0041in" fo:padding-right="0.0194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416in" style:use-optimal-row-height="false"/>
    </style:style>
    <style:style style:name="TableCell754" style:family="table-cell">
      <style:table-cell-properties fo:border="0.0069in solid #000000" fo:padding-top="0.0041in" fo:padding-left="0.0194in" fo:padding-bottom="0.0041in" fo:padding-right="0.0194in"/>
    </style:style>
    <style:style style:name="P755" style:parent-style-name="Normal" style:family="paragraph">
      <style:paragraph-properties fo:widows="0" fo:orphans="0" fo:text-align="center"/>
      <style:text-properties fo:color="#000000" fo:font-size="11pt" style:font-size-asian="11pt" fo:hyphenate="false"/>
    </style:style>
    <style:style style:name="TableCell756" style:family="table-cell">
      <style:table-cell-properties fo:border="0.0069in solid #000000" fo:padding-top="0.0041in" fo:padding-left="0.0194in" fo:padding-bottom="0.0041in" fo:padding-right="0.0194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041in" fo:padding-left="0.0194in" fo:padding-bottom="0.0041in" fo:padding-right="0.0194in"/>
    </style:style>
    <style:style style:name="P759" style:parent-style-name="Normal" style:family="paragraph">
      <style:paragraph-properties fo:widows="0" fo:orphans="0"/>
      <style:text-properties fo:font-size="11pt" style:font-size-asian="11pt"/>
    </style:style>
    <style:style style:name="TableRow760" style:family="table-row">
      <style:table-row-properties style:min-row-height="0.0416in" style:use-optimal-row-height="false"/>
    </style:style>
    <style:style style:name="TableCell761" style:family="table-cell">
      <style:table-cell-properties fo:border="0.0069in solid #000000" fo:padding-top="0.0041in" fo:padding-left="0.0194in" fo:padding-bottom="0.0041in" fo:padding-right="0.0194in"/>
    </style:style>
    <style:style style:name="P762" style:parent-style-name="Normal" style:family="paragraph">
      <style:paragraph-properties fo:widows="0" fo:orphans="0" fo:text-align="center"/>
      <style:text-properties fo:color="#000000" fo:font-size="11pt" style:font-size-asian="11pt" fo:hyphenate="false"/>
    </style:style>
    <style:style style:name="TableCell763" style:family="table-cell">
      <style:table-cell-properties fo:border="0.0069in solid #000000" fo:padding-top="0.0041in" fo:padding-left="0.0194in" fo:padding-bottom="0.0041in" fo:padding-right="0.0194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041in" fo:padding-left="0.0194in" fo:padding-bottom="0.0041in" fo:padding-right="0.0194in"/>
    </style:style>
    <style:style style:name="P766" style:parent-style-name="Normal" style:family="paragraph">
      <style:paragraph-properties fo:widows="0" fo:orphans="0"/>
      <style:text-properties fo:font-size="11pt" style:font-size-asian="11pt"/>
    </style:style>
    <style:style style:name="TableRow767" style:family="table-row">
      <style:table-row-properties style:min-row-height="0.0416in" style:use-optimal-row-height="false"/>
    </style:style>
    <style:style style:name="TableCell768" style:family="table-cell">
      <style:table-cell-properties fo:border="0.0069in solid #000000" fo:padding-top="0.0041in" fo:padding-left="0.0194in" fo:padding-bottom="0.0041in" fo:padding-right="0.0194in"/>
    </style:style>
    <style:style style:name="P769" style:parent-style-name="Normal" style:family="paragraph">
      <style:paragraph-properties fo:widows="0" fo:orphans="0" fo:text-align="center"/>
      <style:text-properties fo:color="#000000" fo:font-size="11pt" style:font-size-asian="11pt" fo:hyphenate="false"/>
    </style:style>
    <style:style style:name="TableCell770" style:family="table-cell">
      <style:table-cell-properties fo:border="0.0069in solid #000000" fo:padding-top="0.0041in" fo:padding-left="0.0194in" fo:padding-bottom="0.0041in" fo:padding-right="0.0194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041in" fo:padding-left="0.0194in" fo:padding-bottom="0.0041in" fo:padding-right="0.0194in"/>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min-row-height="0.0416in" style:use-optimal-row-height="false"/>
    </style:style>
    <style:style style:name="TableCell775" style:family="table-cell">
      <style:table-cell-properties fo:border="0.0069in solid #000000" fo:padding-top="0.0041in" fo:padding-left="0.0194in" fo:padding-bottom="0.0041in" fo:padding-right="0.0194in"/>
    </style:style>
    <style:style style:name="P776" style:parent-style-name="Normal" style:family="paragraph">
      <style:paragraph-properties fo:widows="0" fo:orphans="0" fo:text-align="center"/>
      <style:text-properties fo:color="#000000" fo:font-size="11pt" style:font-size-asian="11pt" fo:hyphenate="false"/>
    </style:style>
    <style:style style:name="TableCell777" style:family="table-cell">
      <style:table-cell-properties fo:border="0.0069in solid #000000" fo:padding-top="0.0041in" fo:padding-left="0.0194in" fo:padding-bottom="0.0041in" fo:padding-right="0.0194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fo:padding-top="0.0041in" fo:padding-left="0.0194in" fo:padding-bottom="0.0041in" fo:padding-right="0.0194in"/>
    </style:style>
    <style:style style:name="P780" style:parent-style-name="Normal" style:family="paragraph">
      <style:paragraph-properties fo:widows="0" fo:orphans="0"/>
      <style:text-properties fo:font-size="11pt" style:font-size-asian="11pt"/>
    </style:style>
    <style:style style:name="TableRow781" style:family="table-row">
      <style:table-row-properties style:min-row-height="0.0416in" style:use-optimal-row-height="false"/>
    </style:style>
    <style:style style:name="TableCell782" style:family="table-cell">
      <style:table-cell-properties fo:border="0.0069in solid #000000" fo:padding-top="0.0041in" fo:padding-left="0.0194in" fo:padding-bottom="0.0041in" fo:padding-right="0.0194in"/>
    </style:style>
    <style:style style:name="P783" style:parent-style-name="Normal" style:family="paragraph">
      <style:paragraph-properties fo:widows="0" fo:orphans="0" fo:text-align="center"/>
      <style:text-properties fo:color="#000000" fo:font-size="11pt" style:font-size-asian="11pt" fo:hyphenate="false"/>
    </style:style>
    <style:style style:name="TableCell784" style:family="table-cell">
      <style:table-cell-properties fo:border="0.0069in solid #000000" fo:padding-top="0.0041in" fo:padding-left="0.0194in" fo:padding-bottom="0.0041in" fo:padding-right="0.0194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fo:padding-top="0.0041in" fo:padding-left="0.0194in" fo:padding-bottom="0.0041in" fo:padding-right="0.0194in"/>
    </style:style>
    <style:style style:name="P787" style:parent-style-name="Normal" style:family="paragraph">
      <style:paragraph-properties fo:widows="0" fo:orphans="0"/>
      <style:text-properties fo:font-size="11pt" style:font-size-asian="11pt"/>
    </style:style>
    <style:style style:name="TableRow788" style:family="table-row">
      <style:table-row-properties style:min-row-height="0.0416in" style:use-optimal-row-height="false"/>
    </style:style>
    <style:style style:name="TableCell789" style:family="table-cell">
      <style:table-cell-properties fo:border="0.0069in solid #000000" fo:padding-top="0.0041in" fo:padding-left="0.0194in" fo:padding-bottom="0.0041in" fo:padding-right="0.0194in"/>
    </style:style>
    <style:style style:name="P790" style:parent-style-name="Normal" style:family="paragraph">
      <style:paragraph-properties fo:widows="0" fo:orphans="0" fo:text-align="center"/>
      <style:text-properties fo:color="#000000" fo:font-size="11pt" style:font-size-asian="11pt" fo:hyphenate="false"/>
    </style:style>
    <style:style style:name="TableCell791" style:family="table-cell">
      <style:table-cell-properties fo:border="0.0069in solid #000000" fo:padding-top="0.0041in" fo:padding-left="0.0194in" fo:padding-bottom="0.0041in" fo:padding-right="0.0194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fo:padding-top="0.0041in" fo:padding-left="0.0194in" fo:padding-bottom="0.0041in" fo:padding-right="0.0194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416in" style:use-optimal-row-height="false"/>
    </style:style>
    <style:style style:name="TableCell796" style:family="table-cell">
      <style:table-cell-properties fo:border="0.0069in solid #000000" fo:padding-top="0.0041in" fo:padding-left="0.0194in" fo:padding-bottom="0.0041in" fo:padding-right="0.0194in"/>
    </style:style>
    <style:style style:name="P797" style:parent-style-name="Normal" style:family="paragraph">
      <style:paragraph-properties fo:widows="0" fo:orphans="0" fo:text-align="center"/>
      <style:text-properties fo:color="#000000" fo:font-size="11pt" style:font-size-asian="11pt" fo:hyphenate="false"/>
    </style:style>
    <style:style style:name="TableCell798" style:family="table-cell">
      <style:table-cell-properties fo:border="0.0069in solid #000000" fo:padding-top="0.0041in" fo:padding-left="0.0194in" fo:padding-bottom="0.0041in" fo:padding-right="0.0194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69in solid #000000" fo:padding-top="0.0041in" fo:padding-left="0.0194in" fo:padding-bottom="0.0041in" fo:padding-right="0.0194in"/>
    </style:style>
    <style:style style:name="P801" style:parent-style-name="Normal" style:family="paragraph">
      <style:paragraph-properties fo:widows="0" fo:orphans="0"/>
      <style:text-properties fo:font-size="11pt" style:font-size-asian="11pt"/>
    </style:style>
    <style:style style:name="TableRow802" style:family="table-row">
      <style:table-row-properties style:min-row-height="0.0416in" style:use-optimal-row-height="false"/>
    </style:style>
    <style:style style:name="TableCell803" style:family="table-cell">
      <style:table-cell-properties fo:border="0.0069in solid #000000" fo:padding-top="0.0041in" fo:padding-left="0.0194in" fo:padding-bottom="0.0041in" fo:padding-right="0.0194in"/>
    </style:style>
    <style:style style:name="P804" style:parent-style-name="Normal" style:family="paragraph">
      <style:paragraph-properties fo:keep-with-next="always" fo:text-align="center"/>
      <style:text-properties fo:color="#000000" fo:font-size="11pt" style:font-size-asian="11pt" fo:hyphenate="false"/>
    </style:style>
    <style:style style:name="TableCell805" style:family="table-cell">
      <style:table-cell-properties fo:border="0.0069in solid #000000" fo:padding-top="0.0041in" fo:padding-left="0.0194in" fo:padding-bottom="0.0041in" fo:padding-right="0.0194in"/>
    </style:style>
    <style:style style:name="P806" style:parent-style-name="Normal" style:family="paragraph">
      <style:paragraph-properties fo:keep-with-next="always"/>
      <style:text-properties fo:color="#000000" fo:font-size="11pt" style:font-size-asian="11pt" fo:hyphenate="false"/>
    </style:style>
    <style:style style:name="TableCell807" style:family="table-cell">
      <style:table-cell-properties fo:border="0.0069in solid #000000" fo:padding-top="0.0041in" fo:padding-left="0.0194in" fo:padding-bottom="0.0041in" fo:padding-right="0.0194in"/>
    </style:style>
    <style:style style:name="P808" style:parent-style-name="Normal" style:family="paragraph">
      <style:paragraph-properties fo:keep-with-next="always"/>
      <style:text-properties fo:font-size="11pt" style:font-size-asian="11pt"/>
    </style:style>
    <style:style style:name="P809" style:parent-style-name="Normal" style:family="paragraph">
      <style:paragraph-properties fo:keep-with-next="always" fo:text-align="justify"/>
      <style:text-properties fo:color="#000000" fo:hyphenate="false"/>
    </style:style>
    <style:style style:name="P810" style:parent-style-name="Normal" style:family="paragraph">
      <style:paragraph-properties fo:keep-with-next="always" fo:text-align="justify">
        <style:tab-stops>
          <style:tab-stop style:type="center" style:position="2.9166in"/>
          <style:tab-stop style:type="center" style:position="5.3333in"/>
        </style:tab-stops>
      </style:paragraph-properties>
      <style:text-properties fo:color="#000000" fo:hyphenate="false"/>
    </style:style>
    <style:style style:name="P811" style:parent-style-name="Normal" style:family="paragraph">
      <style:paragraph-properties fo:widows="0" fo:orphans="0" fo:text-align="justify" fo:margin-left="0.3333in">
        <style:tab-stops>
          <style:tab-stop style:type="center" style:position="2.5833in"/>
          <style:tab-stop style:type="center" style:position="5in"/>
        </style:tab-stops>
      </style:paragraph-properties>
      <style:text-properties fo:color="#000000" fo:font-size="11pt" style:font-size-asian="11pt" fo:hyphenate="false"/>
    </style:style>
    <style:style style:name="P812" style:parent-style-name="Normal" style:family="paragraph">
      <style:paragraph-properties fo:widows="0" fo:orphans="0" fo:text-align="justify"/>
      <style:text-properties fo:color="#000000" fo:hyphenate="false"/>
    </style:style>
    <style:style style:name="P813" style:parent-style-name="Normal" style:family="paragraph">
      <style:paragraph-properties fo:widows="0" fo:orphans="0" fo:margin-left="1.477in">
        <style:tab-stops/>
      </style:paragraph-properties>
      <style:text-properties fo:color="#000000" fo:hyphenate="false"/>
    </style:style>
    <style:style style:name="P814" style:parent-style-name="Normal" style:family="paragraph">
      <style:paragraph-properties fo:widows="0" fo:orphans="0"/>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color="#000000"/>
    </style:style>
    <style:style style:name="P817" style:parent-style-name="Normal" style:family="paragraph">
      <style:paragraph-properties fo:widows="0" fo:orphans="0" fo:break-before="page" fo:text-indent="3.54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text-transform="uppercase" fo:color="#000000"/>
    </style:style>
    <style:style style:name="T821" style:parent-style-name="DefaultParagraphFont" style:family="text">
      <style:text-properties fo:color="#000000"/>
    </style:style>
    <style:style style:name="P822" style:parent-style-name="Normal" style:family="paragraph">
      <style:paragraph-properties fo:widows="0" fo:orphans="0" fo:text-indent="3.543in"/>
      <style:text-properties fo:color="#000000" fo:hyphenate="false"/>
    </style:style>
    <style:style style:name="P823" style:parent-style-name="Normal" style:family="paragraph">
      <style:paragraph-properties fo:widows="0" fo:orphans="0" fo:text-indent="3.543in"/>
      <style:text-properties fo:color="#000000" fo:hyphenate="false"/>
    </style:style>
    <style:style style:name="P824" style:parent-style-name="Normal" style:family="paragraph">
      <style:paragraph-properties fo:widows="0" fo:orphans="0" fo:text-indent="3.54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style:text-properties fo:color="#000000" fo:hyphenate="false"/>
    </style:style>
    <style:style style:name="P828" style:parent-style-name="Normal" style:family="paragraph">
      <style:paragraph-properties fo:widows="0" fo:orphans="0" fo:text-align="center"/>
      <style:text-properties fo:color="#000000" fo:hyphenate="false"/>
    </style:style>
    <style:style style:name="P829" style:parent-style-name="Normal" style:family="paragraph">
      <style:paragraph-properties fo:widows="0" fo:orphans="0" fo:text-align="center"/>
      <style:text-properties fo:color="#000000" fo:hyphenate="false"/>
    </style:style>
    <style:style style:name="P830" style:parent-style-name="Normal" style:family="paragraph">
      <style:paragraph-properties fo:widows="0" fo:orphans="0" fo:text-align="center"/>
      <style:text-properties fo:color="#000000" fo:hyphenate="false"/>
    </style:style>
    <style:style style:name="P831" style:parent-style-name="Normal" style:family="paragraph">
      <style:paragraph-properties fo:widows="0" fo:orphans="0" fo:text-align="center"/>
      <style:text-properties fo:color="#000000"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center"/>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center"/>
      <style:text-properties fo:color="#000000"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widows="0" fo:orphans="0" fo:margin-left="2.5833in">
        <style:tab-stops/>
      </style:paragraph-properties>
      <style:text-properties fo:color="#000000" fo:font-size="11pt" style:font-size-asian="11pt" fo:hyphenate="false"/>
    </style:style>
    <style:style style:name="P845" style:parent-style-name="Normal" style:family="paragraph">
      <style:paragraph-properties fo:widows="0" fo:orphans="0" fo:text-align="center"/>
      <style:text-properties fo:color="#000000" fo:hyphenate="false"/>
    </style:style>
    <style:style style:name="P846" style:parent-style-name="Normal" style:family="paragraph">
      <style:paragraph-properties fo:widows="0" fo:orphans="0" fo:text-align="center"/>
      <style:text-properties fo:color="#000000" fo:font-size="11pt" style:font-size-asian="11pt" fo:hyphenate="false"/>
    </style:style>
    <style:style style:name="P847" style:parent-style-name="Normal" style:family="paragraph">
      <style:paragraph-properties fo:widows="0" fo:orphans="0" fo:text-align="justify"/>
      <style:text-properties fo:color="#000000" fo:hyphenate="false"/>
    </style:style>
    <style:style style:name="P84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4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5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5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5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5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5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5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5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6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6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6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6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6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6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6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67" style:parent-style-name="Normal" style:family="paragraph">
      <style:paragraph-properties fo:widows="0" fo:orphans="0" fo:text-align="center" fo:margin-left="2.0833in">
        <style:tab-stops>
          <style:tab-stop style:type="right" style:leader-style="dotted" style:leader-text="." style:position="4.2166in"/>
        </style:tab-stops>
      </style:paragraph-properties>
      <style:text-properties fo:color="#000000" fo:font-size="11pt" style:font-size-asian="11pt" fo:hyphenate="false"/>
    </style:style>
    <style:style style:name="P86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6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70" style:parent-style-name="Normal" style:family="paragraph">
      <style:paragraph-properties fo:keep-with-next="always" fo:text-align="justify">
        <style:tab-stops>
          <style:tab-stop style:type="right" style:leader-style="dotted" style:leader-text="." style:position="6.3in"/>
        </style:tab-stops>
      </style:paragraph-properties>
      <style:text-properties fo:color="#000000" fo:hyphenate="false"/>
    </style:style>
    <style:style style:name="P871" style:parent-style-name="Normal" style:family="paragraph">
      <style:paragraph-properties fo:keep-with-next="always" fo:text-align="center" fo:margin-left="2.0833in">
        <style:tab-stops>
          <style:tab-stop style:type="right" style:leader-style="dotted" style:leader-text="." style:position="4.2166in"/>
        </style:tab-stops>
      </style:paragraph-properties>
      <style:text-properties fo:color="#000000" fo:font-size="11pt" style:font-size-asian="11pt" fo:hyphenate="false"/>
    </style:style>
    <style:style style:name="P87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7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style:text-properties fo:color="#000000" fo:hyphenate="false"/>
    </style:style>
    <style:style style:name="P879" style:parent-style-name="Normal" style:family="paragraph">
      <style:paragraph-properties fo:widows="0" fo:orphans="0" fo:text-align="justify"/>
      <style:text-properties fo:color="#000000" fo:hyphenate="false"/>
    </style:style>
    <style:style style:name="P880"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color="#000000" fo:hyphenate="false"/>
    </style:style>
    <style:style style:name="P881" style:parent-style-name="Normal" style:family="paragraph">
      <style:paragraph-properties fo:widows="0" fo:orphans="0" fo:text-align="justify" fo:margin-left="0.1666in">
        <style:tab-stops>
          <style:tab-stop style:type="center" style:position="3.0833in"/>
          <style:tab-stop style:type="center" style:position="5.1666in"/>
        </style:tab-stops>
      </style:paragraph-properties>
      <style:text-properties fo:color="#000000" fo:font-size="11pt" style:font-size-asian="11pt" fo:hyphenate="false"/>
    </style:style>
    <style:style style:name="P882" style:parent-style-name="Normal" style:family="paragraph">
      <style:paragraph-properties fo:widows="0" fo:orphans="0" fo:text-align="justify"/>
      <style:text-properties fo:color="#000000" fo:hyphenate="false"/>
    </style:style>
    <style:style style:name="P883" style:parent-style-name="Normal" style:family="paragraph">
      <style:paragraph-properties fo:widows="0" fo:orphans="0" fo:margin-left="1.9687in">
        <style:tab-stops/>
      </style:paragraph-properties>
      <style:text-properties fo:color="#000000" fo:hyphenate="false"/>
    </style:style>
    <style:style style:name="P884" style:parent-style-name="Normal" style:family="paragraph">
      <style:paragraph-properties fo:widows="0" fo:orphans="0" fo:text-align="justify"/>
      <style:text-properties fo:color="#000000" fo:hyphenate="false"/>
    </style:style>
    <style:style style:name="P885" style:parent-style-name="Normal" style:family="paragraph">
      <style:paragraph-properties fo:widows="0" fo:orphans="0" fo:text-align="justify"/>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LIETUVOS RESPUBLIKOS ŽVEJYBOS LAIVŲ ĮTRAUKIMO Į ŽVEJOJANČIŲ JŪRŲ VANDENYSE LAIVŲ DUOMENŲ SISTEMĄ TAISYKLIŲ PATVIRTINIMO</text:p>
      <text:p text:style-name="P9"/>
      <text:p text:style-name="P10">2010 m. rugsėjo 3 d. Nr. 3D-803</text:p>
      <text:p text:style-name="P11">Vilnius</text:p>
      <text:p text:style-name="P12"/>
      <text:p text:style-name="P13"><text:span text:style-name="T14">Vado</text:span><text:span text:style-name="T15">vaudamasis Lietuvos Respublikos žuvininkystės įstatymo (Žin., 2000, Nr.<text:s/></text:span><text:a xlink:href="https://www.e-tar.lt/portal/lt/legalAct/TAR.D22016A0EC70" office:target-frame-name="_blank" xlink:show="new"><text:span text:style-name="T16">56-1648</text:span></text:a><text:span text:style-name="T17">; 2004, Nr.<text:s/></text:span><text:a xlink:href="https://www.e-tar.lt/portal/lt/legalAct/TAR.6CF198C6E9D0" office:target-frame-name="_blank" xlink:show="new"><text:span text:style-name="T18">73-2527</text:span></text:a><text:span text:style-name="T19">; 2008, Nr.<text:s/></text:span><text:a xlink:href="https://www.e-tar.lt/portal/lt/legalAct/TAR.F1CCA645369F" office:target-frame-name="_blank" xlink:show="new"><text:span text:style-name="T20">18-629</text:span></text:a><text:span text:style-name="T21">) 4 straipsniu ir Lietuvos Respublikos saugiųjų dokumentų ir saugiųjų dokumentų blankų gamybos įstatymo (Žin., 2003, Nr.<text:s/></text:span><text:a xlink:href="https://www.e-tar.lt/portal/lt/legalAct/TAR.23145B5CDF8E" office:target-frame-name="_blank" xlink:show="new"><text:span text:style-name="T22">61-2758</text:span></text:a><text:span text:style-name="T23">; 2007, Nr.<text:s/></text:span><text:a xlink:href="https://www.e-tar.lt/portal/lt/legalAct/TAR.F025C1779861" office:target-frame-name="_blank" xlink:show="new"><text:span text:style-name="T24">125-5094</text:span></text:a><text:span text:style-name="T25">) 9 straipsnio 7 dalimi:</text:span></text:p>
      <text:p text:style-name="P26"><text:span text:style-name="T27">1</text:span><text:span text:style-name="T28">.<text:s/></text:span><text:span text:style-name="T29">Tvirtinu</text:span><text:span text:style-name="T30"><text:s/>Lietuvos Respublikos žvejybos laivų įtraukimo į žvejojančių jūrų van</text:span><text:span text:style-name="T31">denyse laivų duomenų sistemą taisykles (pridedama).</text:span></text:p>
      <text:p text:style-name="P32"><text:span text:style-name="T33">2</text:span><text:span text:style-name="T34">.<text:s/></text:span><text:span text:style-name="T35">Nustata</text:span><text:span text:style-name="T36">u, kad Licencijos Lietuvos Respublikos žvejybos laivams, išduotos iki šio įsakymo įsigaliojimo, galioja iki jose nurodytų duomenų pasikeitimo, bet ne ilgiau kaip iki 2011 m. liepos 1 d.</text:span></text:p>
      <text:p text:style-name="P37"><text:span text:style-name="T38">3</text:span><text:span text:style-name="T39">.<text:s/></text:span><text:span text:style-name="T40">Įgalioju</text:span><text:span text:style-name="T41"><text:s/>Žuvininkystės tarnybos prie Lietuvos Respublikos žemės ūkio ministerijos direktorių Vytautą Grušauską kreiptis į Saugiųjų dokumentų ir saugiųjų dokumentų blankų technologinės apsaugos nustatymo komisiją dėl Lietuvos Respublikos žvejybos laivo l</text:span><text:span text:style-name="T42">iudijimo blanko, kurio forma pateikiama šiuo įsakymu patvirtintų taisyklių 2 priede, vertinimo ir priskyrimo technologinės apsaugos lygiui ir polygiui Lietuvos Respublikos saugiųjų dokumentų ir saugiųjų dokumentų blankų gamybos įstatymo nustatyta tvarka.</text:span></text:p>
      <text:p text:style-name="P43"/>
      <text:p text:style-name="P44"/>
      <text:p text:style-name="P45"><text:span text:style-name="T46">Žemės ūkio ministras<text:s/></text:span><text:span text:style-name="T47"><text:tab/>Kazys Starkevičius</text:span></text:p>
      <text:p text:style-name="P48"/>
      <text:p text:style-name="P49"><text:span text:style-name="T50">_________________</text:span></text:p>
      <text:soft-page-break/>
      <text:p text:style-name="P51"><text:span text:style-name="T52">PATVIRTINTA</text:span></text:p>
      <text:p text:style-name="P53">Lietuvos Respublikos žemės ūkio<text:s/></text:p>
      <text:p text:style-name="P54">ministro 2010 m. rugsėjo 3 d.<text:s/></text:p>
      <text:p text:style-name="P55">įsakymu Nr. 3D-803</text:p>
      <text:p text:style-name="P56"/>
      <text:p text:style-name="P57"><text:span text:style-name="T58">Lietuvos Respublikos ŽVEJYBOS LAIVŲ ĮTRAUKIMO Į žvejojančių jūrų vandenyse laivų duomenų<text:s/></text:span><text:span text:style-name="T59">sistemą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Respublikos žvejybos laivų įtraukimo į žvejojančių jūrų vandenyse laivų duomenų sistemą taisyklės (toliau – Taisyklės) nustato Lietuvos Respublikos žvejybos laivų (toliau – žvejybos laivai) įt</text:span><text:span text:style-name="T69">raukimo į žvejojančių jūrų vandenyse laivų duomenų sistemą (toliau – duomenų sistema), išbraukimo iš jos, duomenų sistemoje tvarkomų duomenų keitimo, į duomenų sistemą įtrauktų žvejybos laivų suskirstymo į žvejybos laivyno dalis sąlygas ir tvarką.</text:span></text:p>
      <text:p text:style-name="P70"><text:span text:style-name="T71">2</text:span><text:span text:style-name="T72">. P</text:span><text:span text:style-name="T73">agal šias Taisykles į duomenų sistemą įtraukiami žvejybos laivai, apibrėžti Lietuvos Respublikos žuvininkystės įstatymo (Žin., 2000, Nr.<text:s/></text:span><text:a xlink:href="https://www.e-tar.lt/portal/lt/legalAct/TAR.D22016A0EC70" office:target-frame-name="_blank" xlink:show="new"><text:span text:style-name="T74">56-1648</text:span></text:a><text:span text:style-name="T75">; 2004, Nr.<text:s/></text:span><text:a xlink:href="https://www.e-tar.lt/portal/lt/legalAct/TAR.6CF198C6E9D0" office:target-frame-name="_blank" xlink:show="new"><text:span text:style-name="T76">73-2527</text:span></text:a><text:span text:style-name="T77">) 2 straipsnio 6 punkte.</text:span></text:p>
      <text:p text:style-name="P78"><text:span text:style-name="T79">3</text:span><text:span text:style-name="T80">. Duomenų sistemą tvarko Žuvininkystės tarnyba prie Lietuvos Respublikos žemės ūkio ministerijos (toliau – Žuvininkystės tarnyba), vadovaudamasi Lietuvos Respubl</text:span><text:span text:style-name="T81">ikos žuvininkystės įstatymu, 1986 m. rugpjūčio 22 d. Tarybos reglamentu (EEB) Nr. 2930/86, nustatančiu žvejybinių laivų charakteristikas (OL<text:s/></text:span><text:span text:style-name="T82">2004 m. specialusis leidimas</text:span><text:span text:style-name="T83">, 4 skyrius, 1 tomas, p. 214), su paskutiniais pakeitimais, padarytais 1994 m. gruodžio</text:span><text:span text:style-name="T84"><text:s/>22 d. Tarybos reglamentu (EB) Nr. 3259/94 (OL<text:s/></text:span><text:span text:style-name="T85">2004 m. specialusis leidimas</text:span><text:span text:style-name="T86">, 4 skyrius, 2 tomas, p. 191), 1987 m. gegužės 20 d. Komisijos reglamentu (EEB) Nr. 1381/87, nustatančiu išsamias žvejybos laivų ženklinimo ir jų dokumentacijos taisykles (OL<text:s/></text:span><text:span text:style-name="T87">2004<text:s/></text:span><text:span text:style-name="T88">m. specialusis leidimas</text:span><text:span text:style-name="T89">, 4 skyrius, 1 tomas, p. 222), 1995 m. kovo 20 d. Komisijos sprendimu Nr. 95/84/EB dėl Tarybos reglamento (EEB) Nr. 2930/86, nustatančio žvejybinių laivų charakteristikas, priedo įgyvendinimo (OL<text:s/></text:span><text:span text:style-name="T90">2004 m. specialusis leidimas</text:span><text:span text:style-name="T91">, 4 skyri</text:span><text:span text:style-name="T92">us, 2 tomas, p. 199), 1997 m. gruodžio 11 d. Tarybos direktyva 97/70/EB, nustatančia suderintus saugumo reikalavimus 24 metrų ilgio ir ilgesniems žvejybos laivams (OL<text:s/></text:span><text:span text:style-name="T93">2004 m. specialusis leidimas</text:span><text:span text:style-name="T94">, 7 skyrius, 4 tomas, p. 3), su paskutiniais pakeitimais, pad</text:span><text:span text:style-name="T95">arytais 2009 m. kovo 11 d. Europos Parlamento ir Tarybos reglamentu (EB) Nr. 219/2009 (OL 2009 L 87, p. 109), 2002 m. gruodžio 20 d. Tarybos reglamentu (EB) Nr. 2371/2002 dėl žuvų išteklių apsaugos ir tausojančio naudojimo pagal Bendrąją žuvininkystės poli</text:span><text:span text:style-name="T96">tiką (OL<text:s/></text:span><text:span text:style-name="T97">2004 m. specialusis leidimas</text:span><text:span text:style-name="T98">, 4 skyrius, 5 tomas, p. 460) su paskutiniais pakeitimais, padarytais 2009 m. lapkričio 20 d. Tarybos reglamentu (EB) Nr. 1224/2009 (OL 2009 L 343, p. 1), 2003 m. rugpjūčio 12 d. Komisijos reglamentu (EB) Nr. 1438/2003,</text:span><text:span text:style-name="T99"><text:s/>nustatančiu Tarybos reglamento (EB) Nr. 2371/2002 III skyriuje išdėstytos Bendrijos laivyno politikos įgyvendinimo taisykles (OL<text:s/></text:span><text:span text:style-name="T100">2004 m.</text:span><text:span text:style-name="T101"><text:s/>s</text:span><text:span text:style-name="T102">pecialusis leidimas</text:span><text:span text:style-name="T103">, 4 skyrius, 6 tomas, p. 30), su paskutiniais pakeitimais, padarytais 2008 m. lapkričio 5 d. Komis</text:span><text:span text:style-name="T104">ijos reglamentu (EB) Nr. 1086/2008 (OL 2008 L 297, p. 9), 2003 m. gruodžio 30 d. Komisijos reglamentu (EB) Nr. 26/2004 dėl Bendrijos žvejybos laivyno registro (OL<text:s/></text:span><text:span text:style-name="T105">2004 m. specialusis leidimas</text:span><text:span text:style-name="T106">, 4 skyrius, 7 tomas, p. 3), su paskutiniais pakeitimais, padaryt</text:span><text:span text:style-name="T107">ais 2006 m. gruodžio 6 d. Komisijos reglamentu (EB) Nr. 1799/2006 (OL 2006 L 341, p. 26), 2005 m. rugpjūčio 3 d. Komisijos reglamentu (EB) Nr. 1281/2005 dėl žvejybos licencijų valdymo ir būtinos minimalios informacijos jose (OL 2005 L 203, p. 3) ir kitais<text:s/></text:span><text:span text:style-name="T108">teisės aktais.</text:span></text:p>
      <text:p text:style-name="P109"><text:span text:style-name="T110">4</text:span><text:span text:style-name="T111">. Duomenų sistema yra sudėtinė Bendrijos žvejybos laivyno registro dalis. Žuvininkystės tarnyba, tvarkydama duomenų sistemą, kontroliuoja, kad į duomenų sistemą įtrauktų žvejybos laivų žvejybos pajėgumai, išreikšti žvejybos laivų bendrą</text:span><text:span text:style-name="T112">ja talpa GT (t), ir pagrindinių variklių galia (kW) (toliau – žvejybos pajėgumai) neviršytų didžiausio žvejybos pajėgumų lygio, nustatyto Lietuvai pagal reglamento (EB) Nr. 2371/2002 13 straipsnį ir<text:s/></text:span><text:soft-page-break/><text:span text:style-name="T113">reglamentą (EB) Nr. 1438/2003.</text:span></text:p>
      <text:p text:style-name="P114"><text:span text:style-name="T115">5</text:span><text:span text:style-name="T116">. Šiose Taisyklėse va</text:span><text:span text:style-name="T117">rtojamos sąvokos:</text:span></text:p>
      <text:p text:style-name="P118"><text:span text:style-name="T119">Žvejybos laivyno dalis</text:span><text:span text:style-name="T120"><text:s/>– panašių techninių charakteristikų žvejybos laivų grupė, priskiriama prie tam tikro žvejybos rajono.<text:s/></text:span></text:p>
      <text:p text:style-name="P121"><text:span text:style-name="T122">Kitos Taisyklėse vartojamos sąvokos yra apibrėžtos Lietuvos Respublikos žuvininkystės įstatyme ir reglamente (EB</text:span><text:span text:style-name="T123">) Nr. 2371/2002</text:span><text:span text:style-name="T124">.</text:span></text:p>
      <text:p text:style-name="P125"/>
      <text:p text:style-name="P126"><text:span text:style-name="T127">II</text:span><text:span text:style-name="T128">.<text:s/></text:span><text:span text:style-name="T129">ŽVEJYBOS LAIVYNO DALYS</text:span></text:p>
      <text:p text:style-name="P130"/>
      <text:p text:style-name="P131"><text:span text:style-name="T132">6</text:span><text:span text:style-name="T133">. Duomenų sistemoje išskiriamos trys žvejybos laivyno dalys:</text:span></text:p>
      <text:p text:style-name="P134"><text:span text:style-name="T135">6.1</text:span><text:span text:style-name="T136">. pirmoji žvejybos laivyno dalis;</text:span></text:p>
      <text:p text:style-name="P137"><text:span text:style-name="T138">6.2</text:span><text:span text:style-name="T139">. antroji žvejybos laivyno dalis;</text:span></text:p>
      <text:p text:style-name="P140"><text:span text:style-name="T141">6.3</text:span><text:span text:style-name="T142">. trečioji žvejybos laivyno dalis.</text:span></text:p>
      <text:p text:style-name="P143"><text:span text:style-name="T144">7</text:span><text:span text:style-name="T145">. Žvejybo</text:span><text:span text:style-name="T146">s laivai žvejybos laivyno dalims priskiriami pagal duomenų sistemoje nurodytas jų technines charakteristikas – bendrąjį ilgį (m) ir pagrindinio variklio galią (kW).</text:span></text:p>
      <text:p text:style-name="P147"><text:span text:style-name="T148">8</text:span><text:span text:style-name="T149">. Į duomenų sistemą įtrauktas žvejybos laivas gali būti priskirtas tik vienai žvejybos</text:span><text:span text:style-name="T150"><text:s/>laivyno daliai.</text:span></text:p>
      <text:p text:style-name="P151"><text:span text:style-name="T152">9</text:span><text:span text:style-name="T153">. Žvejybos laivyno dalims priskiriami žvejybos laivai:</text:span></text:p>
      <text:p text:style-name="P154"><text:span text:style-name="T155">9.1</text:span><text:span text:style-name="T156">. pirmajai žvejybos laivyno daliai – žvejybos laivai, atitinkantys vieną iš šių reikalavimų:</text:span></text:p>
      <text:p text:style-name="P157"><text:span text:style-name="T158">9.1.1</text:span><text:span text:style-name="T159">. bendrasis ilgis ne didesnis kaip 12,00 m ir pagrindinio variklio galia<text:s/></text:span><text:span text:style-name="T160">ne didesnė kaip 110 kW;</text:span></text:p>
      <text:p text:style-name="P161"><text:span text:style-name="T162">9.1.2</text:span><text:span text:style-name="T163">. bendrasis ilgis yra nuo 12,00 m iki 15,00 m, pagrindinio variklio galia ne didesnė kaip 110 kW ir kurie, vadovaujantis Lietuvos Respublikos žvejybos laivų registravimo Žvejybos laivų rejestre, licencijų žvejybos laivams i</text:span><text:span text:style-name="T164">šdavimo, valdymo ir atšaukimo taisyklėmis, patvirtintomis Žuvininkystės departamento prie Lietuvos Respublikos žemės ūkio ministerijos direktoriaus 2006 m. sausio 30 d. įsakymu Nr. V1-6 (Žin., 2006, Nr.<text:s/></text:span><text:a xlink:href="https://www.e-tar.lt/portal/lt/legalAct/TAR.3910F57887FE" office:target-frame-name="_blank" xlink:show="new"><text:span text:style-name="T165">23-779</text:span></text:a><text:span text:style-name="T166">; 2007, Nr.<text:s/></text:span><text:a xlink:href="https://www.e-tar.lt/portal/lt/legalAct/TAR.284B2B518197" office:target-frame-name="_blank" xlink:show="new"><text:span text:style-name="T167">40-1527</text:span></text:a><text:span text:style-name="T168">),</text:span><text:span text:style-name="T169"><text:s/></text:span><text:span text:style-name="T170">buvo įregistruoti Žvejybos laivų rejestre iki 2007 m. sausio 1 d.</text:span></text:p>
      <text:p text:style-name="P171"><text:span text:style-name="T172">9.2</text:span><text:span text:style-name="T173">. antrajai žvejybos laivyno daliai – žvejybos la</text:span><text:span text:style-name="T174">ivai, kurių bendrasis ilgis didesnis kaip 12,00 m ir pagrindinio variklio galia yra didesnė kaip 110 kW, bet ne didesnė kaip 700 kW, taip pat žvejybos laivas, įregistruotas vadovaujantis Žuvininkystės departamento prie Lietuvos Respublikos žemės ūkio minis</text:span><text:span text:style-name="T175">terijos direktoriaus 2004 m. balandžio 30 d. įsakymu Nr. V1-13 „Dėl žvejybos laivo įregistravimo“ (Žuvininkystės departamento prie Lietuvos Respublikos žemės ūkio ministerijos direktoriaus 2005 m. gruodžio 2 d. įsakymo Nr. V1-54 ir 2006 m. gruodžio 12 d. į</text:span><text:span text:style-name="T176">sakymo Nr. V1-71 redakcijos);</text:span></text:p>
      <text:p text:style-name="P177"><text:span text:style-name="T178">9.3</text:span><text:span text:style-name="T179">. trečiajai žvejybos laivyno daliai – pirmajai ir antrajai žvejybos laivyno dalims nepriskirti žvejybos laivai.</text:span></text:p>
      <text:p text:style-name="P180"><text:span text:style-name="T181">10</text:span><text:span text:style-name="T182">. Žuvininkystės tarnyba nustato kiekvienos žvejybos laivyno dalies didžiausią žvejybos pajėgumų<text:s/></text:span><text:span text:style-name="T183">lygį ir kontroliuoja, kad jis nebūtų viršytas.</text:span></text:p>
      <text:p text:style-name="P184"><text:span text:style-name="T185">11</text:span><text:span text:style-name="T186">. Vienai žvejybos laivyno daliai priklausantys žvejybos pajėgumai negali būti perduodami arba perkeliami į kitą žvejybos laivyno dalį.</text:span></text:p>
      <text:p text:style-name="P187"/>
      <text:p text:style-name="P188"><text:span text:style-name="T189">III</text:span><text:span text:style-name="T190">.<text:s/></text:span><text:span text:style-name="T191">ŽVEJYBOS LAIVŲ įtraukimas į duomenų sistemą</text:span></text:p>
      <text:p text:style-name="P192"/>
      <text:p text:style-name="P193"><text:span text:style-name="T194">12</text:span><text:span text:style-name="T195">. Žuv</text:span><text:span text:style-name="T196">ininkystės tarnyba pažymas dėl sutikimo įregistruoti žvejybos laivą Lietuvos Respublikos jūrų laivų registre arba Lietuvos Respublikos vidaus vandenų laivų registre, nurodytas Lietuvos Respublikos jūrų laivų registravimo taisyklių, patvirtintų Lietuvos Res</text:span><text:span text:style-name="T197">publikos susisiekimo ministro 2005 m. liepos 4 d. įsakymu Nr. 3-301 (Žin., 2005, Nr.<text:s/></text:span><text:a xlink:href="https://www.e-tar.lt/portal/lt/legalAct/TAR.84A0F8C22AC9" office:target-frame-name="_blank" xlink:show="new"><text:span text:style-name="T198">93-3476</text:span></text:a><text:span text:style-name="T199"><text:s/></text:span><text:span text:style-name="T200">), 8.10 punkte, ir Lietuvos Respublikos vidaus vandenų transporto priemonių registra</text:span><text:span text:style-name="T201">vimo taisyklių, patvirtintų Lietuvos Respublikos susisiekimo ministro 2006 m. sausio 18 d. įsakymu Nr. 3-13 (Žin., 2006, Nr.<text:s/></text:span><text:a xlink:href="https://www.e-tar.lt/portal/lt/legalAct/TAR.4827D8148E56" office:target-frame-name="_blank" xlink:show="new"><text:span text:style-name="T202">12-438</text:span></text:a><text:span text:style-name="T203">), 7.9 punkte, išduoda rašytiniu žvejybos laiv</text:span><text:span text:style-name="T204">o savininko, o kai laivas yra išsinuomotas pagal laivo nuomos be įgulos sutartį (</text:span><text:span text:style-name="T205">bareboat<text:s/></text:span><text:soft-page-break/><text:span text:style-name="T206">charter</text:span><text:span text:style-name="T207">) – nuomininko, prašymu.<text:s/></text:span></text:p>
      <text:p text:style-name="P208"><text:span text:style-name="T209">13</text:span><text:span text:style-name="T210">. Žuvininkystės tarnyba sutikimą įregistruoti žvejybos laivą Lietuvos Respublikos jūrų laivų registre arba Lietuvos Respublikos</text:span><text:span text:style-name="T211"><text:s/>vidaus vandenų laivų registre duoda, jei:</text:span></text:p>
      <text:p text:style-name="P212"><text:span text:style-name="T213">13.1</text:span><text:span text:style-name="T214">. žvejybos laivo savininkas (nuomininkas) valdo pakankamo dydžio žvejybos pajėgumus, reikalingus įtraukti žvejybos laivą į duomenų sistemą;</text:span></text:p>
      <text:p text:style-name="P215"><text:span text:style-name="T216">13.2</text:span><text:span text:style-name="T217">. įtraukus žvejybos laivą į duomenų sistemą nebūtų viršytas</text:span><text:span text:style-name="T218"><text:s/>Lietuvai nustatytas didžiausias žvejybos pajėgumų lygis ir (arba) atitinkamos žvejybos laivyno dalies didžiausias žvejybos pajėgumų lygis;</text:span></text:p>
      <text:p text:style-name="P219"><text:span text:style-name="T220">13.3</text:span><text:span text:style-name="T221">. žvejybos laivas nėra įtrauktas į Neteisėtą, nedeklaruojamą ir nereglamentuojamą žvejybą vykdančių laivų ES</text:span><text:span text:style-name="T222"><text:s/>sąrašą, pateiktą 2010 m. gegužės 28 d. Komisijos reglamento (ES) Nr. 468/2010, kuriuo sudaromas neteisėtą, nedeklaruojamą ir nereglamentuojamą žvejybą vykdančių laivų ES sąrašas (OL 2010 L 131, p. 22), priede.</text:span></text:p>
      <text:p text:style-name="P223"><text:span text:style-name="T224">14</text:span><text:span text:style-name="T225">. Prašymą įtraukti žvejybos laivą į d</text:span><text:span text:style-name="T226">uomenų sistemą gali pateikti žvejybos laivo savininkas, kai laivas yra išsinuomotas pagal laivo nuomos be įgulos sutartį (</text:span><text:span text:style-name="T227">bareboat charter</text:span><text:span text:style-name="T228">) – žvejybos laivo nuomininkas, arba jų įgaliotas asmuo.<text:s/></text:span></text:p>
      <text:p text:style-name="P229"><text:span text:style-name="T230">15</text:span><text:span text:style-name="T231">. Žvejybos laivo savininkas ar jo įgaliotas asmuo (jei</text:span><text:span text:style-name="T232">gu yra keli žvejybos laivo bendrasavininkiai – vienas jų įgaliotas asmuo), norėdamas įtraukti žvejybos laivą į duomenų sistemą, Žuvininkystės tarnybai turi pateikti šiuos dokumentus (notaro patvirtintą kopiją arba originalą ir kopiją (patikrinus kopijos at</text:span><text:span text:style-name="T233">itiktį originalui, originalas grąžinamas jį pateikusiam asmeniui), išskyrus Taisyklių 15.1–15.3 punktuose nurodytus dokumentus, kurių pateikiamas originalas):</text:span></text:p>
      <text:p text:style-name="P234"><text:span text:style-name="T235">15.1</text:span><text:span text:style-name="T236">. prašymą įtraukti žvejybos laivą į duomenų sistemą, kuriame turi būti nurodyta, kokiu pagr</text:span><text:span text:style-name="T237">indu yra valdomi žvejybos pajėgumai, reikalingi įtraukti žvejybos laivą į duomenų sistemą (jeigu žvejybos pajėgumus perdavė kitas fizinis ar juridinis asmuo, kartu su prašymu pateikiamas šio asmens rašytinis patvirtinimas apie perduodamus žvejybos pajėgumu</text:span><text:span text:style-name="T238">s);</text:span></text:p>
      <text:p text:style-name="P239"><text:span text:style-name="T240">15.2</text:span><text:span text:style-name="T241">. jeigu prašymą teikia įgaliotas asmuo – įgaliojimą, atitinkantį Lietuvos Respublikos civiliniame kodekse (Žin., 2000, Nr.<text:s/></text:span><text:a xlink:href="https://www.e-tar.lt/portal/lt/legalAct/TAR.8A39C83848CB" office:target-frame-name="_blank" xlink:show="new"><text:span text:style-name="T242">74-2262</text:span></text:a><text:span text:style-name="T243">) nustatytus reikalavimus;</text:span></text:p>
      <text:p text:style-name="P244"><text:span text:style-name="T245">15.3</text:span><text:span text:style-name="T246">. užpildytą Prašomo įraukti į žvejojančių jūrų vandenyse laivų duomenų sistemą Lietuvos Respublikos žvejybos laivo duomenų anketą (toliau – Anketa) (Taisyklių 1 priedas);</text:span></text:p>
      <text:p text:style-name="P247"><text:span text:style-name="T248">15.4</text:span><text:span text:style-name="T249">. juridinio asmens registravimo pažymėjimą (jei žvejybos laivo savininkas – j</text:span><text:span text:style-name="T250">uridinis asmuo) arba asmens tapatybę patvirtinantį dokumentą (jei žvejybos laivo savininkas – fizinis asmuo);</text:span></text:p>
      <text:p text:style-name="P251"><text:span text:style-name="T252">15.5</text:span><text:span text:style-name="T253">. Lietuvos saugios laivybos administracijos išduotą Laivo įregistravimo Lietuvos Respublikos jūrų laivų registre liudijimą arba Valstybinė</text:span><text:span text:style-name="T254">s vidaus vandenų laivybos inspekcijos išduotą Vidaus vandenų transporto priemonės bilietą ar laivo bilietą;</text:span></text:p>
      <text:p text:style-name="P255"><text:span text:style-name="T256">15.6</text:span><text:span text:style-name="T257">. dokumentą, patvirtinantį žvejybos laivo tinkamumą plaukioti;</text:span></text:p>
      <text:p text:style-name="P258"><text:span text:style-name="T259">15.7</text:span><text:span text:style-name="T260">. kai prašomas įtraukti į duomenų sistemą žvejybos laivas anksčiau bu</text:span><text:span text:style-name="T261">vo registruotas Bendrijos žvejybos laivyno registre kitoje valstybėje narėje – jo išregistravimą iš tos valstybės narės žvejybos laivų registro patvirtinantį dokumentą.</text:span></text:p>
      <text:p text:style-name="P262"><text:span text:style-name="T263">16</text:span><text:span text:style-name="T264">. Žvejybos laivo nuomininkas ar jo įgaliotas asmuo, norėdamas įtraukti žvejybos</text:span><text:span text:style-name="T265"><text:s/>laivą į duomenų sistemą, Žuvininkystės tarnybai turi pateikti šiuos dokumentus (notaro patvirtintą kopiją arba originalą ir kopiją (patikrinus kopijos atitiktį originalui, originalas grąžinamas jį pateikusiam asmeniui):</text:span></text:p>
      <text:p text:style-name="P266"><text:span text:style-name="T267">16.1</text:span><text:span text:style-name="T268">. Taisyklių 15.1–15.4 punktuo</text:span><text:span text:style-name="T269">se nurodytus dokumentus;</text:span></text:p>
      <text:p text:style-name="P270"><text:span text:style-name="T271">16.2</text:span><text:span text:style-name="T272">. laivo nuomos be įgulos sutartį (</text:span><text:span text:style-name="T273">bareboat charter</text:span><text:span text:style-name="T274">);</text:span></text:p>
      <text:p text:style-name="P275"><text:span text:style-name="T276">16.3</text:span><text:span text:style-name="T277">. Laivo laikino įregistravimo Lietuvos Respublikos jūrų laivų registre (</text:span><text:span text:style-name="T278">bareboat charter</text:span><text:span text:style-name="T279">) liudijimą arba Vidaus vandenų transporto priemonės laikino įregistravimo</text:span><text:span text:style-name="T280"><text:s/>Lietuvos Respublikos vidaus vandenų laivų registre liudijimą;</text:span></text:p>
      <text:p text:style-name="P281"><text:span text:style-name="T282">16.4</text:span><text:span text:style-name="T283">. Leidimą laikinai plaukioti su Lietuvos valstybės vėliava;</text:span></text:p>
      <text:p text:style-name="P284"><text:span text:style-name="T285">16.5</text:span><text:span text:style-name="T286">. kai prašomas įtraukti į duomenų sistemą žvejybos laivas anksčiau buvo registruotas Bendrijos žvejybos laivyno regis</text:span><text:span text:style-name="T287">tre kitoje valstybėje narėje – jo išregistravimą iš tos valstybės narės žvejybos laivų registro patvirtinantį dokumentą.</text:span></text:p>
      <text:p text:style-name="P288"><text:span text:style-name="T289">17</text:span><text:span text:style-name="T290">. Jeigu pateikti ne visi Taisyklių 15 ar 16 punkte nurodyti dokumentai arba dokumentuose yra pateikta ne visa privaloma pateikt</text:span><text:span text:style-name="T291">i informacija, Žuvininkystės tarnyba apie tai raštu praneša prašymą pateikusiam asmeniui ir nurodo terminą, per kurį jis turi pateikti trūkstamus dokumentus ir (arba) informaciją. Per nustatytą terminą nepateikus prašomų dokumentų ir (arba) informacijos, p</text:span><text:span text:style-name="T292">rašymas įtraukti žvejybos laivą į duomenų sistemą atmetamas.</text:span></text:p>
      <text:p text:style-name="P293"><text:span text:style-name="T294">18</text:span><text:span text:style-name="T295">. Sprendimą dėl žvejybos laivo įtraukimo į duomenų sistemą Žuvininkystės tarnyba priima per 10 darbo dienų nuo visų reikalingų dokumentų gavimo.<text:s/></text:span></text:p>
      <text:p text:style-name="P296"><text:span text:style-name="T297">19</text:span><text:span text:style-name="T298">. Žuvininkystės tarnyba atsisako<text:s/></text:span><text:span text:style-name="T299">įtraukti žvejybos laivą į duomenų sistemą, jeigu:</text:span></text:p>
      <text:p text:style-name="P300"><text:span text:style-name="T301">19.1</text:span><text:span text:style-name="T302">. pateikti dokumentai neatitinka teisės aktuose nustatytų reikalavimų ir yra pasibaigęs dokumentų galiojimo terminas;</text:span></text:p>
      <text:p text:style-name="P303"><text:span text:style-name="T304">19.2</text:span><text:span text:style-name="T305">. į duomenų sistemą yra ar anksčiau buvo įtrauktas kitas žvejybos laivas t</text:span><text:span text:style-name="T306">okiu pat pavadinimu;</text:span></text:p>
      <text:p text:style-name="P307"><text:span text:style-name="T308">19.3</text:span><text:span text:style-name="T309">. prašomas įtraukti į duomenų sistemą žvejybos laivas yra įtrauktas į Neteisėtą, nedeklaruojamą ir nereglamentuojamą žvejybą vykdančių laivų ES sąrašą;</text:span></text:p>
      <text:p text:style-name="P310"><text:span text:style-name="T311">19.4</text:span><text:span text:style-name="T312">. įtraukus žvejybos laivą į duomenų sistemą būtų viršytas Lietuvai<text:s/></text:span><text:span text:style-name="T313">nustatytas didžiausias žvejybos pajėgumų lygis ir (arba) atitinkamos žvejybos laivyno dalies didžiausias žvejybos pajėgumų lygis;</text:span></text:p>
      <text:p text:style-name="P314"><text:span text:style-name="T315">19.5</text:span><text:span text:style-name="T316">. prašymą pateikęs žvejybos laivo savininkas (nuomininkas) nevaldo atitinkamai žvejybos laivyno daliai priklausančių p</text:span><text:span text:style-name="T317">akankamo dydžio žvejybos pajėgumų, reikalingų žvejybos laivui įtraukti į duomenų sistemą;</text:span></text:p>
      <text:p text:style-name="P318"><text:span text:style-name="T319">19.6</text:span><text:span text:style-name="T320">. kitais teisės aktų nustatytais atvejais.</text:span></text:p>
      <text:p text:style-name="P321"><text:span text:style-name="T322">20</text:span><text:span text:style-name="T323">. Priėmusi sprendimą atsisakyti įtraukti žvejybos laivą į duomenų sistemą, Žuvininkystės tarnyba per 5 darb</text:span><text:span text:style-name="T324">o dienas apie tai raštu, nurodydama atsisakymo motyvus, informuoja prašymą pateikusį asmenį.</text:span></text:p>
      <text:p text:style-name="P325"><text:span text:style-name="T326">21</text:span><text:span text:style-name="T327">. Priėmus sprendimą įtraukti žvejybos laivą į duomenų sistemą, į duomenų sistemą įtraukiami reglamento (EB) Nr. 26/2004 I priedo I lentelėje nurodyti duomeny</text:span><text:span text:style-name="T328">s, žvejybos laivui suteikiamas Bendrijos laivyno registro identifikavimo numeris (kai prašomas įtraukti į duomenų sistemą žvejybos laivas anksčiau buvo registruotas Bendrijos žvejybos laivyno registre kitoje valstybėje narėje, jam paliekamas ankstesnis Ben</text:span><text:span text:style-name="T329">drijos laivyno registro identifikavimo numeris) ir prašymą įtraukti žvejybos laivą į duomenų sistemą pateikusiam asmeniui išduodamas Lietuvos Respublikos žvejybos laivo liudijimas (Taisyklių 2 priedas).<text:s/></text:span></text:p>
      <text:p text:style-name="P330"><text:span text:style-name="T331">22</text:span><text:span text:style-name="T332">. Kai į duomenų sistemą įtraukiamas išsinuomot</text:span><text:span text:style-name="T333">as pagal laivo nuomos be įgulos sutartį (bareboat charter) žvejybos laivas, Lietuvos Respublikos žvejybos laivo liudijimas išduodamas laivo nuomos be įgulos sutarties (bareboat charter) galiojimo laikotarpiui. Kai į duomenų sistemą įtraukiamas žvejybos lai</text:span><text:span text:style-name="T334">vas, kuriame vadovaujantis reglamentu (EB) Nr. 1224/2009 yra privaloma turėti palydovinio ryšio laivų stebėjimo sistemą, Lietuvos Respublikos žvejybos laivo liudijimas išduodamas tik po to, kai žvejybos laivo savininkas (nuomininkas) Žuvininkystės tarnybai</text:span><text:span text:style-name="T335"><text:s/>raštu praneša šiam laivui suteiktą judriojo palydovinio radijo ryšio sistemos INMARSAT numerį.</text:span></text:p>
      <text:p text:style-name="P336"><text:span text:style-name="T337">23</text:span><text:span text:style-name="T338">. Lietuvos Respublikos žvejybos laivo liudijimas turi būti laikomas žvejybos laive.</text:span></text:p>
      <text:p text:style-name="P339"><text:span text:style-name="T340">24</text:span><text:span text:style-name="T341">. Praradęs Lietuvos Respublikos žvejybos laivo liudijimą, žvejybos laivo savininkas (nuomininkas) ne vėliau kaip per 3 darbo dienas apie tai raštu turi pranešti Žuvininkystės tarnybai. Ne vėliau kaip per 5 darbo dienas nuo prašymo gavimo Žuvininkystės tarn</text:span><text:span text:style-name="T342">yboje dienos anksčiau išduotas Lietuvos Respublikos žvejybos laivo liudijimas panaikinamas ir išduodamas naujas Lietuvos Respublikos žvejybos laivo liudijimas.<text:s/></text:span></text:p>
      <text:p text:style-name="P343"/>
      <text:p text:style-name="P344"><text:span text:style-name="T345">IV</text:span><text:span text:style-name="T346">.<text:s/></text:span><text:span text:style-name="T347">DUOMENŲ SISTEMOJE TVARKOMŲ DUOMENŲ KEITIMAS</text:span></text:p>
      <text:p text:style-name="P348"/>
      <text:p text:style-name="P349"><text:span text:style-name="T350">25</text:span><text:span text:style-name="T351">. Žvejybos laivo savininkas atlik</text:span><text:span text:style-name="T352">ti žvejybos laivo pertvarkymą (rekonstrukciją, remontą ir pan.), dėl kurio pasikeis duomenų sistemoje nurodyti žvejybos laivo techniniai duomenys, gali prieš tai gavęs Žuvininkystės tarnybos rašytinį sutikimą.<text:s/></text:span></text:p>
      <text:p text:style-name="P353"><text:span text:style-name="T354">26</text:span><text:span text:style-name="T355">. Žuvininkystės tarnyba sutikimą atlikt</text:span><text:span text:style-name="T356">i Taisyklių 25 punkte nurodytą žvejybos laivo pertvarkymą duoda, jeigu yra laikomasi visų šių sąlygų:</text:span></text:p>
      <text:p text:style-name="P357"><text:span text:style-name="T358">26.1</text:span><text:span text:style-name="T359">. žvejybos laivo savininkas valdo pakankamo dydžio žvejybos pajėgumus, reikalingus dėl pertvarkymo padidėsiantiems žvejybos laivo žvejybos pajėgumam</text:span><text:span text:style-name="T360">s įtraukti į duomenų sistemą;</text:span></text:p>
      <text:p text:style-name="P361"><text:span text:style-name="T362">26.2</text:span><text:span text:style-name="T363">. pasikeitus žvejybos laivo techniniams duomenims nebus viršytas Lietuvai nustatytas didžiausias žvejybos pajėgumų lygis ir (arba) atitinkamos žvejybos laivyno dalies didžiausias žvejybos pajėgumų lygis;</text:span></text:p>
      <text:p text:style-name="P364"><text:span text:style-name="T365">26.3</text:span><text:span text:style-name="T366">. žvej</text:span><text:span text:style-name="T367">ybos laivo pertvarkymas neprieštaraus reglamente (EB) Nr. 2371/2002, reglamente (EB) Nr. 1438/2003 ir kituose Europos Sąjungos teisės aktuose nustatytiems reikalavimams.<text:s/></text:span></text:p>
      <text:p text:style-name="P368"><text:span text:style-name="T369">27</text:span><text:span text:style-name="T370">. Pasikeitus Anketoje nurodomiems žvejybos laivo techniniams duomenims, žvejy</text:span><text:span text:style-name="T371">bos laivo savininkas (nuomininkas) ar jo įgaliotas asmuo ne vėliau kaip per 10 kalendorinių dienų nuo pasikeitimus patvirtinančių dokumentų gavimo dienos privalo apie šiuos pasikeitimus raštu informuoti Žuvininkystės tarnybą ir jai pateikti:</text:span></text:p>
      <text:p text:style-name="P372"><text:span text:style-name="T373">27.1</text:span><text:span text:style-name="T374">. prašym</text:span><text:span text:style-name="T375">ą pakeisti duomenų sistemoje tvarkomus duomenis;</text:span></text:p>
      <text:p text:style-name="P376"><text:span text:style-name="T377">27.2</text:span><text:span text:style-name="T378">. jeigu prašymą teikia įgaliotas asmuo – įgaliojimą, atitinkantį Lietuvos Respublikos civiliniame kodekse nustatytus reikalavimus;</text:span></text:p>
      <text:p text:style-name="P379"><text:span text:style-name="T380">27.3</text:span><text:span text:style-name="T381">. naujai užpildytą Anketą;</text:span></text:p>
      <text:p text:style-name="P382"><text:span text:style-name="T383">27.4</text:span><text:span text:style-name="T384">. žvejybos laivo technini</text:span><text:span text:style-name="T385">ų duomenų pasikeitimus patvirtinančių dokumentų notaro patvirtintas kopijas arba originalus ir kopijas (patikrinus kopijos atitiktį originalui, originalas grąžinamas jį pateikusiam asmeniui).</text:span></text:p>
      <text:p text:style-name="P386"><text:span text:style-name="T387">28</text:span><text:span text:style-name="T388">. Pasikeitus žvejybos laivo savininkui (kai naujasis sav</text:span><text:span text:style-name="T389">ininkas yra Lietuvos Respublikos pilietis arba Lietuvos Respublikoje įregistruotas juridinis asmuo), naujasis žvejybos laivo savininkas ar jo įgaliotas asmuo ne vėliau kaip per 10 kalendorinių dienų nuo pasikeitimus patvirtinančių dokumentų išdavimo dienos</text:span><text:span text:style-name="T390"><text:s/>privalo Žuvininkystės tarnybai pateikti šiuos dokumentus (notaro patvirtintą kopiją arba originalą ir kopiją (patikrinus kopijos atitiktį originalui, originalas grąžinamas jį pateikusiam asmeniui), išskyrus Taisyklių 28.1–28.3 punktuose nurodytus dokument</text:span><text:span text:style-name="T391">us, kurių pateikiamas originalas):</text:span></text:p>
      <text:p text:style-name="P392"><text:span text:style-name="T393">28.1</text:span><text:span text:style-name="T394">. prašymą perregistruoti žvejybos laivą ir pakeisti duomenų sistemoje tvarkomus duomenis;</text:span></text:p>
      <text:p text:style-name="P395"><text:span text:style-name="T396">28.2</text:span><text:span text:style-name="T397">. jeigu prašymą teikia įgaliotas asmuo – įgaliojimą, atitinkantį Lietuvos Respublikos civiliniame kodekse nustatytus<text:s/></text:span><text:span text:style-name="T398">reikalavimus;</text:span></text:p>
      <text:p text:style-name="P399"><text:span text:style-name="T400">28.3</text:span><text:span text:style-name="T401">. naujai užpildytą Anketą;<text:s/></text:span></text:p>
      <text:p text:style-name="P402"><text:span text:style-name="T403">28.4</text:span><text:span text:style-name="T404">. Laivo išregistravimo iš Lietuvos Respublikos jūrų laivų registro liudijimą;</text:span></text:p>
      <text:p text:style-name="P405"><text:span text:style-name="T406">28.5</text:span><text:span text:style-name="T407">. naują Laivo įregistravimo Lietuvos Respublikos jūrų laivų registre liudijimą arba naują Vidaus vandenų transpo</text:span><text:span text:style-name="T408">rto priemonės bilietą;</text:span></text:p>
      <text:p text:style-name="P409"><text:span text:style-name="T410">28.6</text:span><text:span text:style-name="T411">. žvejybos laivo savininko pasikeitimą patvirtinantį dokumentą (pirkimo–pardavimo, dovanojimo ar kt. sutartį, paveldėjimo teisės liudijimą ar pan.).</text:span></text:p>
      <text:p text:style-name="P412"><text:span text:style-name="T413">29</text:span><text:span text:style-name="T414">. Jeigu pateikti ne visi Taisyklių 27 ar 28 punkte nurodyti dokument</text:span><text:span text:style-name="T415">ai arba dokumentuose yra pateikta ne visa privaloma pateikti informacija, Žuvininkystės tarnyba apie tai raštu praneša prašymą pateikusiam asmeniui ir nurodo terminą, per kurį jis turi pateikti trūkstamus dokumentus ir (arba) informaciją. Per nustatytą ter</text:span><text:span text:style-name="T416">miną nepateikus prašomų dokumentų ir (arba) informacijos, prašymas pakeisti duomenų sistemoje tvarkomus duomenis atmetamas.</text:span></text:p>
      <text:p text:style-name="P417"><text:span text:style-name="T418">30</text:span><text:span text:style-name="T419">. Sprendimą dėl duomenų sistemoje tvarkomų duomenų keitimo</text:span><text:span text:style-name="T420"><text:s/>Žuvininkystės tarnyba<text:s/></text:span><text:span text:style-name="T421">priima</text:span><text:span text:style-name="T422"><text:s/>per 10 darbo dienų<text:s/></text:span><text:span text:style-name="T423">nuo visų reikalingų</text:span><text:span text:style-name="T424"><text:s/></text:span><text:span text:style-name="T425">dokumentų</text:span><text:span text:style-name="T426"><text:s/>gavimo.</text:span></text:p>
      <text:p text:style-name="P427"><text:span text:style-name="T428">31</text:span><text:span text:style-name="T429">. Žuvininkystės tarnyba atsisako pakeisti<text:s/></text:span><text:span text:style-name="T430">duomenų sistemoje tvarkomus žvejybos laivo techninius duo</text:span><text:span text:style-name="T431">menis ir išduoti naują Lietuvos Respublikos žvejybos laivo liudijimą, jeigu T</text:span><text:span text:style-name="T432">aisyklių 25 punkte nurodytas žvejybos laivo pertvarkyma</text:span><text:span text:style-name="T433">s buvo atliktas negavus išankstinio Žuvininkystės tarnybos sutikimo.</text:span></text:p>
      <text:p text:style-name="P434"><text:span text:style-name="T435">32</text:span><text:span text:style-name="T436">. Žuvininkystės tarnyba priima sprendimą pakeisti<text:s/></text:span><text:span text:style-name="T437">duomenų sistemoje tvarkomus<text:s/></text:span><text:soft-page-break/><text:span text:style-name="T438">duo</text:span><text:span text:style-name="T439">menis apie žvejybos laivo savininką, jeigu naujasis žvejybos laivo savininkas valdo pakankamo dydžio</text:span><text:span text:style-name="T440"><text:s/>žvejybos pajėgumus. Preziumuojama, kad įgyjamo žvejybos laivo žvejybos pajėgumai naujam žvejybos laivo savininkui pereina kartu su nuosavybės teise į žvejybos laivą, išskyrus, jei nuosavybės teisės į<text:s/></text:span><text:span text:style-name="T441">žvejybos laivą perleidimo patvirtinimo dokumente (pirki</text:span><text:span text:style-name="T442">mo–pardavimo, dovanojimo ar kt. sutartyje) nustatyta kitaip.</text:span></text:p>
      <text:p text:style-name="P443"><text:span text:style-name="T444">33</text:span><text:span text:style-name="T445">. Priėmusi sprendimą atsisakyti<text:s/></text:span><text:span text:style-name="T446">pakeisti<text:s/></text:span><text:span text:style-name="T447">duomenų sistemoje tvarkomus duo</text:span><text:span text:style-name="T448">menis</text:span><text:span text:style-name="T449">, Žuvininkystės tarnyba per 5 darbo dienas apie tai raštu, nurodydama atsisakymo motyvus, informuoja prašymą pat</text:span><text:span text:style-name="T450">eikusį asmenį.</text:span></text:p>
      <text:p text:style-name="P451"><text:span text:style-name="T452">34</text:span><text:span text:style-name="T453">. Priėmus sprendimą pakeisti duomenų sistemoje tvarkomus duomenis, duomenų sistemoje padaromi įrašai apie duomenų pasikeitimus ir anksčiau šiam žvejybos laivui išduotas Lietuvos Respublikos žvejybos laivo liudijimas panaikinamas.</text:span></text:p>
      <text:p text:style-name="P454"><text:span text:style-name="T455">35</text:span><text:span text:style-name="T456">. Naujas Lietuvos Respublikos žvejybos laivo liudijimas žvejybos laivo savininkui (nuomininkui) išduodamas tik po to, kai Žuvininkystės tarnybai grąžinamas anksčiau šiam laivui išduoto nebegaliojančio Lietuvos Respublikos žvejybos laivo liudijimo original</text:span><text:span text:style-name="T457">as.</text:span></text:p>
      <text:p text:style-name="P458"/>
      <text:p text:style-name="P459"><text:span text:style-name="T460">V</text:span><text:span text:style-name="T461">.<text:s/></text:span><text:span text:style-name="T462">Lietuvos Respublikos žvejybos laivo liudijimo galiojimo sustabdymas IR ŽVEJYBOS LAIVŲ IŠbraukimas iš duomenų sistemos</text:span></text:p>
      <text:p text:style-name="P463"/>
      <text:p text:style-name="P464"><text:span text:style-name="T465">36</text:span><text:span text:style-name="T466">. Lietuvos Respublikos žvejybos laivo liudijimo galiojimas Žuvininkystės tarnybos sprendimu sustabdomas, kai teisės<text:s/></text:span><text:span text:style-name="T467">aktų nustatyta tvarka laikinai sustabdoma žvejybos laivo žvejyba.</text:span></text:p>
      <text:p text:style-name="P468"><text:span text:style-name="T469">37</text:span><text:span text:style-name="T470">. Sustabdžius Lietuvos Respublikos žvejybos laivo liudijimo galiojimą, Žuvininkystės tarnyba apie tai per 5 darbo dienas raštu informuoja žvejybos laivo savininką (nuomininką) ir naudo</text:span><text:span text:style-name="T471">toją (jeigu jis nėra žvejybos laivo savininkas ar nuomininkas).</text:span></text:p>
      <text:p text:style-name="P472"><text:span text:style-name="T473">38</text:span><text:span text:style-name="T474">. Žvejybos laivai išbraukiami iš duomenų sistemos žvejybos laivo savininko, o kai laivas yra išsinuomotas pagal laivo nuomos be įgulos sutartį (bareboat charter) – žvejybos laivo nuomini</text:span><text:span text:style-name="T475">nko, arba jų įgalioto asmens rašytiniu prašymu, kai:</text:span></text:p>
      <text:p text:style-name="P476"><text:span text:style-name="T477">38.1</text:span><text:span text:style-name="T478">. į duomenų sistemą įtraukto nuomojamo žvejybos laivo nuomos be įgulos sutartis (bareboat charter) nutraukiama nepasibaigus nuomos terminui;</text:span></text:p>
      <text:p text:style-name="P479"><text:span text:style-name="T480">38.2</text:span><text:span text:style-name="T481">. žvejybos laivas perorientuojamas į kitą nei žv</text:span><text:span text:style-name="T482">ejyba veiklą arba atiduodamas į metalo laužą su viešąja parama;</text:span></text:p>
      <text:p text:style-name="P483"><text:span text:style-name="T484">38.3</text:span><text:span text:style-name="T485">. žvejybos laivą numatoma naudoti žvejybai tik vidaus vandenyse;</text:span></text:p>
      <text:p text:style-name="P486"><text:span text:style-name="T487">38.4</text:span><text:span text:style-name="T488">. žvejybos laivas išnuomojamas pagal laivo nuomos be įgulos sutartį (</text:span><text:span text:style-name="T489">bareboat charter</text:span><text:span text:style-name="T490">) keičiant Lietuvos valsty</text:span><text:span text:style-name="T491">bės vėliavą į užsienio valstybės vėliavą;</text:span></text:p>
      <text:p text:style-name="P492"><text:span text:style-name="T493">38.5</text:span><text:span text:style-name="T494">. žvejybos laivas perleidžiamas nuosavybėn užsienio valstybės piliečiui arba užsienio valstybėje įregistruotam juridiniam asmeniui;</text:span></text:p>
      <text:p text:style-name="P495"><text:span text:style-name="T496">38.6</text:span><text:span text:style-name="T497">. žvejybos laivas perorientuojamas į kitą nei žvejyba veiklą arba<text:s/></text:span><text:span text:style-name="T498">atiduodamas į metalo laužą be viešosios paramos;</text:span></text:p>
      <text:p text:style-name="P499"><text:span text:style-name="T500">38.7</text:span><text:span text:style-name="T501">. kitais atvejais.</text:span></text:p>
      <text:p text:style-name="P502"><text:span text:style-name="T503">39</text:span><text:span text:style-name="T504">. Žvejybos laivai išbraukiami iš duomenų sistemos Žuvininkystės tarnybos sprendimu, kai:</text:span></text:p>
      <text:p text:style-name="P505"><text:span text:style-name="T506">39.1</text:span><text:span text:style-name="T507">. Taisyklių 25 punkte nurodytas žvejybos laivo pertvarkymas buvo atliktas neg</text:span><text:span text:style-name="T508">avus išankstinio Žuvininkystės tarnybos sutikimo;</text:span></text:p>
      <text:p text:style-name="P509"><text:span text:style-name="T510">39.2</text:span><text:span text:style-name="T511">. pasibaigia į duomenų sistemą įtraukto nuomojamo žvejybos laivo nuomos be įgulos sutartyje (</text:span><text:span text:style-name="T512">bareboat charter</text:span><text:span text:style-name="T513">) nustatytas nuomos terminas;</text:span></text:p>
      <text:p text:style-name="P514"><text:span text:style-name="T515">39.3</text:span><text:span text:style-name="T516">. žvejybos laivu be svarbios priežasties nebuvo žvejojama trejus iš eilės einančius metus ar ilgiau ir, Žuvininkystės tarnybai raštu paprašius žvejybos laivo savininką (nuomininką) pateikti galiojančius žvejybos laivo tinkamumą plaukioti patvirtinančius do</text:span><text:span text:style-name="T517">kumentus, tokie dokumentai per nustatytą terminą nebuvo pateikti.<text:s/></text:span></text:p>
      <text:p text:style-name="P518"><text:span text:style-name="T519">40</text:span><text:span text:style-name="T520">. Prieš išbraukdama žvejybos laivą iš duomenų sistemos dėl Taisyklių 39 punkte nurodytų priežasčių, Žuvininkystės tarnyba apie tai raštu informuoja numatomo išbraukti žvejybos laivo</text:span><text:span text:style-name="T521"><text:s/>savininką (nuomininką) ir nustato protingą terminą paaiškinimams ir (arba)<text:s/></text:span><text:soft-page-break/><text:span text:style-name="T522">dokumentams pateikti. Per nustatytą terminą nepateikus paaiškinimo ir (arba) dokumentų, žvejybos laivas išbraukiamas iš duomenų sistemos ir apie tai raštu informuojamas žvejybos la</text:span><text:span text:style-name="T523">ivo savininkas (nuomininkas).</text:span></text:p>
      <text:p text:style-name="P524"><text:span text:style-name="T525">41</text:span><text:span text:style-name="T526">. Žvejybos laivo savininkas, kai laivas yra išsinuomotas pagal laivo nuomos be įgulos sutartį (</text:span><text:span text:style-name="T527">bareboat charter</text:span><text:span text:style-name="T528">) – nuomininkas, ar jų įgaliotas asmuo, pageidaujantis žvejybos laivą išbraukti iš duomenų sistemos, Žuvinink</text:span><text:span text:style-name="T529">ystės tarnybai pateikia šiuos dokumentus (notaro patvirtintą kopiją arba originalą ir kopiją (patikrinus kopijos atitiktį originalui, originalas grąžinamas jį pateikusiam asmeniui), išskyrus Taisyklių 41.1–41.3 punktuose nurodytus dokumentus, kurių pateiki</text:span><text:span text:style-name="T530">amas originalas):</text:span></text:p>
      <text:p text:style-name="P531"><text:span text:style-name="T532">41.1</text:span><text:span text:style-name="T533">. prašymą išbraukti žvejybos laivą iš duomenų sistemos, kuriame nurodo Taisyklių 38 punkte nustatytą žvejybos laivo išbraukimo priežastį ir, jeigu žvejybos laivas išnuomojamas pagal laivo nuomos be įgulos sutartį (</text:span><text:span text:style-name="T534">bareboat charter</text:span><text:span text:style-name="T535">)<text:s/></text:span><text:span text:style-name="T536">– valstybę, su kurios vėliava laivas plaukios šios sutarties galiojimo laikotarpiu;</text:span></text:p>
      <text:p text:style-name="P537"><text:span text:style-name="T538">41.2</text:span><text:span text:style-name="T539">. jeigu prašymą teikia įgaliotas asmuo – įgaliojimą, atitinkantį Lietuvos Respublikos civiliniame kodekse nustatytus reikalavimus;</text:span></text:p>
      <text:p text:style-name="P540"><text:span text:style-name="T541">41.3</text:span><text:span text:style-name="T542">. Lietuvos Respublikos žv</text:span><text:span text:style-name="T543">ejybos laivo liudijimą;</text:span></text:p>
      <text:p text:style-name="P544"><text:span text:style-name="T545">41.4</text:span><text:span text:style-name="T546">. Laivo išregistravimo iš Lietuvos Respublikos jūrų laivų registro liudijimą;</text:span></text:p>
      <text:p text:style-name="P547"><text:span text:style-name="T548">41.5</text:span><text:span text:style-name="T549">. jei žvejybos laivą prašoma išbraukti iš duomenų sistemos dėl to, kad žvejybos laivas išnuomojamas pagal laivo nuomos be įgulos sutartį (</text:span><text:span text:style-name="T550">bareboat charter</text:span><text:span text:style-name="T551">) – Leidimo plaukioti su Lietuvos valstybės vėliava galiojimo sustabdymo liudijimą arba Vidaus vandenų transporto priemonės bilietą su įrašu apie teisės plaukioti su Lietuvos valstybės vėliava sustabdymą.</text:span></text:p>
      <text:p text:style-name="P552"><text:span text:style-name="T553">42</text:span><text:span text:style-name="T554">. Jeigu pateikti ne visi Ta</text:span><text:span text:style-name="T555">isyklių 41 punkte nurodyti dokumentai, Žuvininkystės tarnyba apie tai raštu praneša prašymą pateikusiam asmeniui ir nurodo terminą, per kurį jis turi pateikti trūkstamus dokumentus.</text:span></text:p>
      <text:p text:style-name="P556"><text:span text:style-name="T557">43</text:span><text:span text:style-name="T558">. Sprendimą dėl žvejybos laivo išbraukimo iš duomenų sistemos Žuvini</text:span><text:span text:style-name="T559">nkystės tarnyba priima per 10 darbo dienų nuo visų reikalingų dokumentų gavimo.<text:s/></text:span></text:p>
      <text:p text:style-name="P560"><text:span text:style-name="T561">44</text:span><text:span text:style-name="T562">. Priėmusi sprendimą išbraukti žvejybos laivą iš duomenų sistemos, Žuvininkystės tarnyba padaro duomenų sistemoje įrašą apie žvejybos laivo išbraukimą ir raštu apie tai<text:s/></text:span><text:span text:style-name="T563">informuoja prašymą pateikusį asmenį.<text:s/></text:span></text:p>
      <text:p text:style-name="P564"><text:span text:style-name="T565">45</text:span><text:span text:style-name="T566">. Išbraukus žvejybos laivą iš duomenų sistemos, jam išduotas Lietuvos Respublikos žvejybos laivo liudijimas panaikinamas.</text:span></text:p>
      <text:p text:style-name="P567"><text:span text:style-name="T568">46</text:span><text:span text:style-name="T569">. Žvejybos laivą išbraukus iš duomenų sistemos dėl Taisyklių 39 punkte nurodytų prie</text:span><text:span text:style-name="T570">žasčių, jo savininkas (nuomininkas) šiam laivui išduoto nebegaliojančio Lietuvos Respublikos žvejybos laivo liudijimo originalą privalo grąžinti Žuvininkystės tarnybai per 14 kalendorinių dienų nuo Žuvininkystės tarnybos pranešimo apie žvejybos laivo išbra</text:span><text:span text:style-name="T571">ukimą iš duomenų sistemos gavimo dienos.<text:s/></text:span></text:p>
      <text:p text:style-name="P572"><text:span text:style-name="T573">47</text:span><text:span text:style-name="T574">. Žvejybos laivą išbraukus iš duomenų sistemos dėl Taisyklių 38.1 punkte nurodytos priežasties – žvejybos laivo nuomininkas, išbraukus dėl Taisyklių 38.4–38.7 punktuose nurodytų priežasčių – žvejybos laivo sa</text:span><text:span text:style-name="T575">vininkas, o išbraukus dėl Taisyklių 39 punkte nurodytų priežasčių – žvejybos laivo savininkas ar nuomininkas 48 mėnesius nuo žvejybos laivo išbraukimo dienos valdo išbrauktam žvejybos laivui išduotame Lietuvos Respublikos žvejybos laivo liudijime nurodyto<text:s/></text:span><text:span text:style-name="T576">dydžio žvejybos pajėgumus.<text:s/></text:span></text:p>
      <text:p text:style-name="P577"><text:span text:style-name="T578">48</text:span><text:span text:style-name="T579">. Žvejybos laivo savininkas (nuomininkas) savo valdomus žvejybos pajėgumus gali:</text:span></text:p>
      <text:p text:style-name="P580"><text:span text:style-name="T581">48.1</text:span><text:span text:style-name="T582">. panaudoti įtraukiant į duomenų sistemą kitą (-us) žvejybos laivą (-us);</text:span></text:p>
      <text:p text:style-name="P583"><text:span text:style-name="T584">48.2</text:span><text:span text:style-name="T585">. panaudoti pertvarkant į duomenų sistemą įtrauktą<text:s/></text:span><text:span text:style-name="T586">žvejybos laivą, jei dėl to padidėja šio laivo žvejybos pajėgumai;</text:span></text:p>
      <text:p text:style-name="P587"><text:span text:style-name="T588">48.3</text:span><text:span text:style-name="T589">. rašytiniu susitarimu perleisti kitam Lietuvos Respublikos piliečiui arba Lietuvos Respublikoje įregistruotam juridiniam asmeniui.</text:span></text:p>
      <text:p text:style-name="P590"><text:span text:style-name="T591">49</text:span><text:span text:style-name="T592">. Žvejybos laivą išbraukus iš duomenų sist</text:span><text:span text:style-name="T593">emos dėl Taisyklių 38.2 punkte nurodytos priežasties, išbraukto žvejybos laivo žvejybos pajėgumų dydžiu visam laikui sumažėja Lietuvai nustatytas didžiausias žvejybos pajėgumų lygis ir atitinkamos žvejybos laivyno<text:s/></text:span><text:soft-page-break/><text:span text:style-name="T594">dalies didžiausias žvejybos pajėgumų lygis</text:span><text:span text:style-name="T595">.</text:span></text:p>
      <text:p text:style-name="P596"><text:span text:style-name="T597">50</text:span><text:span text:style-name="T598">. Žvejybos laivą išbraukus iš duomenų sistemos dėl Taisyklių 38.3 punkte nurodytos priežasties, išbrauktam žvejybos laivui išduotame Lietuvos Respublikos žvejybos laivo liudijime nurodyto dydžio žvejybos pajėgumus nuo žvejybos laivo išbraukimo dien</text:span><text:span text:style-name="T599">os valdo Žuvininkystės tarnyba.<text:s/></text:span></text:p>
      <text:p text:style-name="P600"><text:span text:style-name="T601">51</text:span><text:span text:style-name="T602">. Dėl Taisyklių 38.1 ir 38.4–38.7 punktuose nurodytų priežasčių išbraukto iš duomenų sistemos žvejybos laivo savininkui (nuomininkui) raštu atsisakius dalies ar visų jo valdomų žvejybos pajėgumų arba per nustatytą ter</text:span><text:span text:style-name="T603">miną jų nepanaudojus kuriuo nors Taisyklių 48 punkte nustatytu būdu, šiuos žvejybos pajėgumus pradeda valdyti Žuvininkystės tarnyba.</text:span></text:p>
      <text:p text:style-name="P604"><text:span text:style-name="T605">52</text:span><text:span text:style-name="T606">. Teisės naudoti Žuvininkystės tarnybos valdomus žvejybos pajėgumus suteikimo tvarka nustatoma Žuvininkystės tarnybos</text:span><text:span text:style-name="T607"><text:s/>direktoriaus įsakymu.<text:s/></text:span></text:p>
      <text:p text:style-name="P608"/>
      <text:p text:style-name="P609"><text:span text:style-name="T610">VI</text:span><text:span text:style-name="T611">.<text:s/></text:span><text:span text:style-name="T612">BAIGIAMOSIOS NUOSTATOS</text:span></text:p>
      <text:p text:style-name="P613"/>
      <text:p text:style-name="P614"><text:span text:style-name="T615">53</text:span><text:span text:style-name="T616">. Asmenys, pažeidę Taisyklių reikalavimus, atsako Lietuvos Respublikos teisės aktų nustatyta tvarka.</text:span></text:p>
      <text:p text:style-name="P617"/>
      <text:p text:style-name="P618"><text:span text:style-name="T619">________________</text:span></text:p>
      <text:soft-page-break/>
      <text:p text:style-name="P620"><text:span text:style-name="T621">Lietuvos Respublikos</text:span><text:span text:style-name="T622"><text:s/></text:span><text:span text:style-name="T623">žvejybos laivų<text:s/></text:span></text:p>
      <text:p text:style-name="P624">įtraukimo į žvejojančių jūrų vandenyse<text:s/></text:p>
      <text:p text:style-name="P625">laivų duomenų sistemą taisyklių</text:p>
      <text:p text:style-name="P626"><text:span text:style-name="T627">1</text:span><text:span text:style-name="T628"><text:s/>priedas</text:span></text:p>
      <text:p text:style-name="P629"/>
      <text:p text:style-name="P630"><text:span text:style-name="T631">(</text:span><text:span text:style-name="T632">Prašomo įtraukti į žvejojančių jūrų vandenyse laivų duomenų sistemą</text:span><text:span text:style-name="T633"><text:s/></text:span><text:span text:style-name="T634">Lietuvos Respublikos žvejybos laivo</text:span><text:span text:style-name="T635"><text:s/></text:span><text:span text:style-name="T636">duomenų anketos forma)</text:span></text:p>
      <text:p text:style-name="P637"/>
      <text:p text:style-name="P638"><text:span text:style-name="T639">Prašomo įTraukti į žvejojančių jūrų<text:s/></text:span><text:span text:style-name="T640">vandenyse laivų duomenų sistemą Lietuvos Respublikos ŽVEJYBOS LAIVO duomenų ANKETA</text:span></text:p>
      <text:p text:style-name="P641"/>
      <text:p text:style-name="P642"><text:span text:style-name="T643">__________<text:s/></text:span></text:p>
      <text:p text:style-name="P644">(data)</text:p>
      <text:p text:style-name="P645">_______________</text:p>
      <text:p text:style-name="P646">(sudarymo vieta)</text:p>
      <text:p text:style-name="P647"/>
      <table:table table:style-name="Table648">
        <table:table-columns>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text:span text:style-name="T655">Eil. Nr.</text:span></text:p>
            </table:table-cell>
            <table:table-cell table:style-name="TableCell656">
              <text:p text:style-name="P657"><text:span text:style-name="T658">Duomenų rūšis</text:span></text:p>
            </table:table-cell>
            <table:table-cell table:style-name="TableCell659">
              <text:p text:style-name="P660"><text:span text:style-name="T661">Duomenys</text:span></text:p>
            </table:table-cell>
          </table:table-row>
        </table:table-header-rows>
        <table:table-row table:style-name="TableRow662">
          <table:table-cell table:style-name="TableCell663">
            <text:p text:style-name="P664">1.<text:s/></text:p>
          </table:table-cell>
          <table:table-cell table:style-name="TableCell665">
            <text:p text:style-name="P666">Laivo pavadinimas<text:s/></text:p>
          </table:table-cell>
          <table:table-cell table:style-name="TableCell667">
            <text:p text:style-name="P668"/>
          </table:table-cell>
        </table:table-row>
        <table:table-row table:style-name="TableRow669">
          <table:table-cell table:style-name="TableCell670">
            <text:p text:style-name="P671">2.<text:s/></text:p>
          </table:table-cell>
          <table:table-cell table:style-name="TableCell672">
            <text:p text:style-name="P673">Laivo įregistravimo Lietuvos Respublikos jūrų laivų registre arba Lietuvos Respublikos vidaus vandenų laivų registre data<text:s/></text:p>
          </table:table-cell>
          <table:table-cell table:style-name="TableCell674">
            <text:p text:style-name="P675"/>
          </table:table-cell>
        </table:table-row>
        <table:table-row table:style-name="TableRow676">
          <table:table-cell table:style-name="TableCell677">
            <text:p text:style-name="P678">3.<text:s/></text:p>
          </table:table-cell>
          <table:table-cell table:style-name="TableCell679">
            <text:p text:style-name="P680">Laivo registracijos numeris<text:s/></text:p>
          </table:table-cell>
          <table:table-cell table:style-name="TableCell681">
            <text:p text:style-name="P682"/>
          </table:table-cell>
        </table:table-row>
        <table:table-row table:style-name="TableRow683">
          <table:table-cell table:style-name="TableCell684">
            <text:p text:style-name="P685">4.<text:s/></text:p>
          </table:table-cell>
          <table:table-cell table:style-name="TableCell686">
            <text:p text:style-name="P687">Laivo registracijos uostas<text:s/></text:p>
          </table:table-cell>
          <table:table-cell table:style-name="TableCell688">
            <text:p text:style-name="P689"/>
          </table:table-cell>
        </table:table-row>
        <table:table-row table:style-name="TableRow690">
          <table:table-cell table:style-name="TableCell691">
            <text:p text:style-name="P692">5.<text:s/></text:p>
          </table:table-cell>
          <table:table-cell table:style-name="TableCell693">
            <text:p text:style-name="P694">Bendrijos laivyno registro identifikavimo numeris (privaloma nurodyti, kai prašomas įtraukti į duomenų sistemą žvejybos laivas anksčiau buvo registruotas Bendrijos žvejybos laivyno registre)<text:s/></text:p>
          </table:table-cell>
          <table:table-cell table:style-name="TableCell695">
            <text:p text:style-name="P696"/>
          </table:table-cell>
        </table:table-row>
        <table:table-row table:style-name="TableRow697">
          <table:table-cell table:style-name="TableCell698">
            <text:p text:style-name="P699">6.<text:s/></text:p>
          </table:table-cell>
          <table:table-cell table:style-name="TableCell700">
            <text:p text:style-name="P701">Tarptautinis laivo šaukinys (privaloma nurodyti laivams, kurių ilgis didesnis kaip 24 m)<text:s/></text:p>
          </table:table-cell>
          <table:table-cell table:style-name="TableCell702">
            <text:p text:style-name="P703"/>
          </table:table-cell>
        </table:table-row>
        <table:table-row table:style-name="TableRow704">
          <table:table-cell table:style-name="TableCell705">
            <text:p text:style-name="P706">7.<text:s/></text:p>
          </table:table-cell>
          <table:table-cell table:style-name="TableCell707">
            <text:p text:style-name="P708">Išorinis laivo ženklinimas pagal Komisijos reglamento (EEB) Nr. 1381/87 reikalavimus<text:s/></text:p>
          </table:table-cell>
          <table:table-cell table:style-name="TableCell709">
            <text:p text:style-name="P710"/>
          </table:table-cell>
        </table:table-row>
        <table:table-row table:style-name="TableRow711">
          <table:table-cell table:style-name="TableCell712">
            <text:p text:style-name="P713">8.<text:s/></text:p>
          </table:table-cell>
          <table:table-cell table:style-name="TableCell714">
            <text:p text:style-name="P715">Pagrindiniai žvejybos įrankiai (kodas pagal Komisijos reglamentą (EB) Nr. 26/2004)<text:s/></text:p>
          </table:table-cell>
          <table:table-cell table:style-name="TableCell716">
            <text:p text:style-name="P717"/>
          </table:table-cell>
        </table:table-row>
        <table:table-row table:style-name="TableRow718">
          <table:table-cell table:style-name="TableCell719">
            <text:p text:style-name="P720">9.<text:s/></text:p>
          </table:table-cell>
          <table:table-cell table:style-name="TableCell721">
            <text:p text:style-name="P722">Pagalbiniai žvejybos įrankiai (kodas pagal Komisijos reglamentą (EB) Nr. 26/2004)<text:s/></text:p>
          </table:table-cell>
          <table:table-cell table:style-name="TableCell723">
            <text:p text:style-name="P724"/>
          </table:table-cell>
        </table:table-row>
        <table:table-row table:style-name="TableRow725">
          <table:table-cell table:style-name="TableCell726">
            <text:p text:style-name="P727">10.<text:s/></text:p>
          </table:table-cell>
          <table:table-cell table:style-name="TableCell728">
            <text:p text:style-name="P729">Bendrasis laivo ilgis, m (pagal Tarybos reglamentą (EEB) Nr. 2930/86)<text:s/></text:p>
          </table:table-cell>
          <table:table-cell table:style-name="TableCell730">
            <text:p text:style-name="P731"/>
          </table:table-cell>
        </table:table-row>
        <table:table-row table:style-name="TableRow732">
          <table:table-cell table:style-name="TableCell733">
            <text:p text:style-name="P734">11.<text:s/></text:p>
          </table:table-cell>
          <table:table-cell table:style-name="TableCell735">
            <text:p text:style-name="P736">Laivo ilgis tarp statmenų, m (pagal Tarybos reglamentą (EEB) Nr. 2930/86) (jei šie duomenys yra)<text:s/></text:p>
          </table:table-cell>
          <table:table-cell table:style-name="TableCell737">
            <text:p text:style-name="P738"/>
          </table:table-cell>
        </table:table-row>
        <table:table-row table:style-name="TableRow739">
          <table:table-cell table:style-name="TableCell740">
            <text:p text:style-name="P741">12.<text:s/></text:p>
          </table:table-cell>
          <table:table-cell table:style-name="TableCell742">
            <text:p text:style-name="P743">Didžiausias laivo plotis, m (pagal Tarybos reglamentą (EEB) Nr. 2930/86)<text:s/></text:p>
          </table:table-cell>
          <table:table-cell table:style-name="TableCell744">
            <text:p text:style-name="P745"/>
          </table:table-cell>
        </table:table-row>
        <table:table-row table:style-name="TableRow746">
          <table:table-cell table:style-name="TableCell747">
            <text:p text:style-name="P748">13.<text:s/></text:p>
          </table:table-cell>
          <table:table-cell table:style-name="TableCell749">
            <text:p text:style-name="P750">Laivo borto aukštis, m (pagal Tarybos reglamentą (EB) Nr. 3259/94)<text:s/></text:p>
          </table:table-cell>
          <table:table-cell table:style-name="TableCell751">
            <text:p text:style-name="P752"/>
          </table:table-cell>
        </table:table-row>
        <table:table-row table:style-name="TableRow753">
          <table:table-cell table:style-name="TableCell754">
            <text:p text:style-name="P755">14.<text:s/></text:p>
          </table:table-cell>
          <table:table-cell table:style-name="TableCell756">
            <text:p text:style-name="P757">Pagrindinio variklio galia, kW (pagal Tarybos reglamentą (EEB) Nr. 2930/86)<text:s/></text:p>
          </table:table-cell>
          <table:table-cell table:style-name="TableCell758">
            <text:p text:style-name="P759"/>
          </table:table-cell>
        </table:table-row>
        <table:table-row table:style-name="TableRow760">
          <table:table-cell table:style-name="TableCell761">
            <text:p text:style-name="P762">15.<text:s/></text:p>
          </table:table-cell>
          <table:table-cell table:style-name="TableCell763">
            <text:p text:style-name="P764">Pagalbinių variklių galia, kW<text:s/></text:p>
          </table:table-cell>
          <table:table-cell table:style-name="TableCell765">
            <text:p text:style-name="P766"/>
          </table:table-cell>
        </table:table-row>
        <table:table-row table:style-name="TableRow767">
          <table:table-cell table:style-name="TableCell768">
            <text:p text:style-name="P769">16.<text:s/></text:p>
          </table:table-cell>
          <table:table-cell table:style-name="TableCell770">
            <text:p text:style-name="P771">Korpuso medžiaga<text:s/></text:p>
          </table:table-cell>
          <table:table-cell table:style-name="TableCell772">
            <text:p text:style-name="P773"/>
          </table:table-cell>
        </table:table-row>
        <table:table-row table:style-name="TableRow774">
          <table:table-cell table:style-name="TableCell775">
            <text:p text:style-name="P776">17.<text:s/></text:p>
          </table:table-cell>
          <table:table-cell table:style-name="TableCell777">
            <text:p text:style-name="P778">Laivo pastatymo metai<text:s/></text:p>
          </table:table-cell>
          <table:table-cell table:style-name="TableCell779">
            <text:p text:style-name="P780"/>
          </table:table-cell>
        </table:table-row>
        <table:table-row table:style-name="TableRow781">
          <table:table-cell table:style-name="TableCell782">
            <text:p text:style-name="P783">18.<text:s/></text:p>
          </table:table-cell>
          <table:table-cell table:style-name="TableCell784">
            <text:p text:style-name="P785">Laivo eksploatavimo pradžia (metai, mėnuo, diena)<text:s/></text:p>
          </table:table-cell>
          <table:table-cell table:style-name="TableCell786">
            <text:p text:style-name="P787"/>
          </table:table-cell>
        </table:table-row>
        <table:table-row table:style-name="TableRow788">
          <table:table-cell table:style-name="TableCell789">
            <text:p text:style-name="P790">19.<text:s/></text:p>
          </table:table-cell>
          <table:table-cell table:style-name="TableCell791">
            <text:p text:style-name="P792">Laivo pastatymo vieta (statyklos pavadinimas, miestas, valstybė)<text:s/></text:p>
          </table:table-cell>
          <table:table-cell table:style-name="TableCell793">
            <text:p text:style-name="P794"/>
          </table:table-cell>
        </table:table-row>
        <table:table-row table:style-name="TableRow795">
          <table:table-cell table:style-name="TableCell796">
            <text:p text:style-name="P797">20.<text:s/></text:p>
          </table:table-cell>
          <table:table-cell table:style-name="TableCell798">
            <text:p text:style-name="P799">Laivo savininkas (fizinio asmens vardas, pavardė arba juridinio asmens pavadinimas ir adresas (namo ir (arba) pašto dėžutės numeris, gatvės pavadinimas, pašto kodas, miesto ir valstybės pavadinimas)<text:s/></text:p>
          </table:table-cell>
          <table:table-cell table:style-name="TableCell800">
            <text:p text:style-name="P801"/>
          </table:table-cell>
        </table:table-row>
        <text:soft-page-break/>
        <table:table-row table:style-name="TableRow802">
          <table:table-cell table:style-name="TableCell803">
            <text:p text:style-name="P804">21.<text:s/></text:p>
          </table:table-cell>
          <table:table-cell table:style-name="TableCell805">
            <text:p text:style-name="P806">Laivo naudotojas (juridinio asmens pavadinimas ir<text:s/>adresas (namo ir (arba) pašto dėžutės numeris, gatvės pavadinimas, pašto kodas, miesto ir valstybės pavadinimas)<text:s/></text:p>
          </table:table-cell>
          <table:table-cell table:style-name="TableCell807">
            <text:p text:style-name="P808"/>
          </table:table-cell>
        </table:table-row>
      </table:table>
      <text:p text:style-name="P809"/>
      <text:p text:style-name="P810">______________<text:tab/>_____________<text:tab/>___________________</text:p>
      <text:p text:style-name="P811">(pareigos)<text:tab/>(parašas)<text:tab/>(vardas, pavardė)</text:p>
      <text:p text:style-name="P812"/>
      <text:p text:style-name="P813">A.V.</text:p>
      <text:p text:style-name="P814"/>
      <text:p text:style-name="P815"><text:span text:style-name="T816">________________</text:span></text:p>
      <text:soft-page-break/>
      <text:p text:style-name="P817"><text:span text:style-name="T818">Lietuvos<text:s/></text:span><text:span text:style-name="T819">Respublikos</text:span><text:span text:style-name="T820"><text:s/></text:span><text:span text:style-name="T821">žvejybos laivų<text:s/></text:span></text:p>
      <text:p text:style-name="P822">įtraukimo į žvejojančių jūrų vandenyse<text:s/></text:p>
      <text:p text:style-name="P823">laivų duomenų sistemą taisyklių</text:p>
      <text:p text:style-name="P824"><text:span text:style-name="T825">2</text:span><text:span text:style-name="T826"><text:s/>priedas</text:span></text:p>
      <text:p text:style-name="P827"/>
      <text:p text:style-name="P828">(Lietuvos Respublikos žvejybos laivo liudijimo forma)</text:p>
      <text:p text:style-name="P829"/>
      <text:p text:style-name="P830">(Herbas)<text:s/></text:p>
      <text:p text:style-name="P831"/>
      <text:p text:style-name="P832"><text:span text:style-name="T833">ŽUVININKYSTĖS TARNYBA<text:s/></text:span></text:p>
      <text:p text:style-name="P834"><text:span text:style-name="T835">PRIE LIETUVOS RESPUBLIKOS ŽEMĖS ŪKIO MINISTERIJOS</text:span></text:p>
      <text:p text:style-name="P836"/>
      <text:p text:style-name="P837"><text:span text:style-name="T838">LIETUVOS RESPUBLIKOS ŽVEJYBOS LAIVO LIUDIJIMAS</text:span></text:p>
      <text:p text:style-name="P839"/>
      <text:p text:style-name="P840"><text:span text:style-name="T841">__________ Nr.</text:span><text:span text:style-name="T842"><text:s/></text:span><text:span text:style-name="T843">0000</text:span></text:p>
      <text:p text:style-name="P844">(data)</text:p>
      <text:p text:style-name="P845">_______________</text:p>
      <text:p text:style-name="P846">(sudarymo vieta)</text:p>
      <text:p text:style-name="P847"/>
      <text:p text:style-name="P848">Laivo pavadinimas<text:s/><text:tab/></text:p>
      <text:p text:style-name="P849">Bendrijos laivyno registro identifikavimo numeris<text:s/><text:tab/></text:p>
      <text:p text:style-name="P850"><text:span text:style-name="T851">Valstybė, su kurios vėliava plaukioja laivas<text:s/></text:span><text:span text:style-name="T852"><text:tab/></text:span></text:p>
      <text:p text:style-name="P853">Registracijos uostas<text:s/><text:tab/></text:p>
      <text:p text:style-name="P854">Registracijos numeris<text:s/><text:tab/></text:p>
      <text:p text:style-name="P855">Išorinis ženklinimas<text:s/><text:tab/></text:p>
      <text:p text:style-name="P856">Tarptautinis radijo šaukinys<text:s/><text:tab/></text:p>
      <text:p text:style-name="P857">Pagrindinio variklio galia, kW<text:s/><text:tab/></text:p>
      <text:p text:style-name="P858">Talpa GT, t<text:tab/></text:p>
      <text:p text:style-name="P859">Bendrasis ilgis, m<text:s/><text:tab/></text:p>
      <text:p text:style-name="P860">Pagrindiniai žvejybos įrankiai<text:s/><text:tab/></text:p>
      <text:p text:style-name="P861">Pagalbiniai žvejybos įrankiai<text:s/><text:tab/></text:p>
      <text:p text:style-name="P862">Lietuvos Respublikos žvejybos laivo liudijimo<text:s/>turėtojas<text:s/><text:tab/></text:p>
      <text:p text:style-name="P863">Lietuvos Respublikos žvejybos laivo liudijimo turėtojo adresas<text:s/><text:tab/></text:p>
      <text:p text:style-name="P864">Laivo savininkas<text:s/><text:tab/></text:p>
      <text:p text:style-name="P865">Laivo savininko adresas<text:s/><text:tab/></text:p>
      <text:p text:style-name="P866">Jei savininkas juridinis asmuo<text:s/><text:tab/></text:p>
      <text:p text:style-name="P867">(įgalioto asmens vardas, pavardė, adresas)</text:p>
      <text:p text:style-name="P868">Laivo naudotojas<text:s/><text:tab/></text:p>
      <text:p text:style-name="P869">Laivo naudotojo adresas<text:s/><text:tab/></text:p>
      <text:p text:style-name="P870">Jei naudotojas juridinis asmuo<text:s/><text:tab/></text:p>
      <text:p text:style-name="P871">(įgalioto asmens vardas, pavardė, adresas)</text:p>
      <text:p text:style-name="P872"/>
      <text:p text:style-name="P873"><text:span text:style-name="T874">Lietuvos Respublikos žvejybos laivo liudijimas</text:span><text:span text:style-name="T875"><text:s/></text:span><text:span text:style-name="T876">galioja<text:s/></text:span><text:span text:style-name="T877"><text:tab/></text:span></text:p>
      <text:p text:style-name="P878"/>
      <text:p text:style-name="P879"/>
      <text:p text:style-name="P880">______________________<text:tab/>______________<text:tab/>_____________________</text:p>
      <text:p text:style-name="P881">(pareigų pavadinimas)<text:tab/>(parašas)<text:tab/>(vardas ir pavardė)</text:p>
      <text:p text:style-name="P882"/>
      <text:p text:style-name="P883">A. V.</text:p>
      <text:p text:style-name="P884"/>
      <text:p text:style-name="P885"><text:span text:style-name="T886">Nr.</text:span><text:span text:style-name="T887"><text:s/></text:span><text:span text:style-name="T888">00000</text:span></text:p>
      <text:p text:style-name="P889"/>
      <text:p text:style-name="P890"><text:span text:style-name="T89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10-12T22:19:00Z</meta:creation-date>
    <dc:date>2015-10-12T22:19:00Z</dc:date>
    <meta:template xlink:href="Normal" xlink:type="simple"/>
    <meta:editing-cycles>2</meta:editing-cycles>
    <meta:editing-duration>PT0S</meta:editing-duration>
    <meta:document-statistic meta:page-count="12" meta:paragraph-count="285" meta:word-count="4280" meta:character-count="33402" meta:row-count="891" meta:non-whitespace-character-count="29407"/>
  </office:meta>
</office:document-meta>
</file>