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O PREPARATO CYCLOSERINE LEIDIMO ATIDUOTI Į RINKĄ</text:p>
      <text:p text:style-name="P12"/>
      <text:p text:style-name="P13">2007 m. spalio 9 d. Nr. 1A-1197</text:p>
      <text:p text:style-name="P14">Vilnius</text:p>
      <text:p text:style-name="P15"/>
      <text:p text:style-name="P16">Vadovaudamasi Neregistruotų būtinųjų vaistinių preparatų atidavimo į rinką taisyklių, patvirtintų Lietuvos Respublikos sveikatos apsaugos ministro 2004 m. rugsėjo 2 d. įsakymu Nr. V-622 „Dėl Neregistruotų būtinųjų vaistinių preparatų atidavimo į rinką taisyklių patvirtinimo“ (Žin., 2004, Nr.<text:s/><text:a xlink:href="http://www3.lrs.lt/cgi-bin/preps2?a=240941&amp;b=" office:target-frame-name="_top" xlink:show="replace">136-4962</text:a>), 15 punktu,</text:p>
      <text:p text:style-name="P17"><text:span text:style-name="T18">leidžiu</text:span><text:s/>atiduoti į rinką Lietuvos Respublikoje neregistruotą vaistinį preparatą Cycloserine 205 mg Capsules (Cycloserinum 250<text:s/>mg), Eli Lilly and Company Limited, 100 kapsulių po 250 mg pakuotėmis. Vaistinis preparatas registruotas Jungtinėje Karalystėje, rinkodaros pažymėjimo Nr. PL 00006/5045R.</text:p>
      <text:p text:style-name="P19"/>
      <text:p text:style-name="P20"/>
      <text:p text:style-name="P21"><text:span text:style-name="T22">Viršininkė</text:span><text:span text:style-name="T23"><text:tab/>Aurelija Kulčickienė Gutienė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Klientas</meta:initial-creator>
    <dc:creator>Adlib User</dc:creator>
    <meta:creation-date>2015-06-23T17:57:00Z</meta:creation-date>
    <dc:date>2015-06-23T17:57:00Z</dc: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957" meta:row-count="32" meta:non-whitespace-character-count="842"/>
  </office:meta>
</office:document-meta>
</file>