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style="italic" style:font-style-asian="italic"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ĮSTATYMO „DĖL ŪKINIŲ SUBJEKTŲ PINIGINIŲ LĖŠŲ SKOLINIMO FIZINIAMS BEI JURIDINIAMS ASMENIMS“ PAKEITIMO</text:p>
      <text:p text:style-name="P11"/>
      <text:p text:style-name="P12">1995 m. gruodžio 20 d. Nr. I-1145</text:p>
      <text:p text:style-name="P13">Vilnius</text:p>
      <text:p text:style-name="P14"/>
      <text:p text:style-name="P15"><text:span text:style-name="T16">Pakeisti Lie</text:span><text:span text:style-name="T17">tuvos Respublikos įstatymą „Dėl ūkinių subjektų piniginių lėšų skolinimo fiziniams bei juridiniams asmenims“ (Žin., 1993, Nr.<text:s/></text:span><text:a xlink:href="https://www.e-tar.lt/portal/lt/legalAct/TAR.3C577FD436E2" office:target-frame-name="_blank" xlink:show="new"><text:span text:style-name="T18">31-714</text:span></text:a><text:span text:style-name="T19">):</text:span></text:p>
      <text:p text:style-name="P20"><text:span text:style-name="T21">1</text:span><text:span text:style-name="T22">. 1 straipsnyje vietoj žodžių „tik nu</text:span><text:span text:style-name="T23">osavo kapitalo lėšas“ įrašyti žodžius „pinigus, kurių suma negali būti didesnė už nuosavo kapitalo dydį“.</text:span></text:p>
      <text:p text:style-name="P24"><text:span text:style-name="T25">2</text:span><text:span text:style-name="T26">. 5 straipsnį pripažinti netekusiu galios.</text:span></text:p>
      <text:p text:style-name="P27"/>
      <text:p text:style-name="P28"/>
      <text:p text:style-name="P29"><text:span text:style-name="T30">Skelbiu šį Lietuvos Respublikos Seimo priimtą įstatymą.</text:span></text:p>
      <text:p text:style-name="P31"/>
      <text:p text:style-name="P32">RESPUBLIKOS PREZIDENTAS<text:tab/>ALGIRDAS BRAZAUSKAS</text:p>
      <text:p text:style-name="P33">______________</text:p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11:02:00Z</meta:creation-date>
    <dc:date>2015-09-09T11:02:00Z</dc:date>
    <meta:template xlink:href="Normal" xlink:type="simple"/>
    <meta:editing-cycles>2</meta:editing-cycles>
    <meta:editing-duration>PT0S</meta:editing-duration>
    <meta:document-statistic meta:page-count="1" meta:paragraph-count="14" meta:word-count="105" meta:character-count="747" meta:row-count="41" meta:non-whitespace-character-count="656"/>
  </office:meta>
</office:document-meta>
</file>