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RUSIJOS FEDERACIJOS SUTARTIES DĖL ASMENŲ, KURIEMS PASKIRTAS LAISVĖS ATĖMIMAS, PERDAVIMO BAUSMEI ATLIKTI RATIFIKAVIMO</text:p>
      <text:p text:style-name="P13">Į S T A T Y M A S</text:p>
      <text:p text:style-name="P14"/>
      <text:p text:style-name="P15">2002 m. sausio 15 d. Nr. IX-70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</text:span><text:span text:style-name="T22">rties ratifikavimas</text:span></text:p>
      <text:p text:style-name="P23"><text:span text:style-name="T24">Lietuvos Respublikos Seimas, vadovaudamasis Lietuvos Respublikos Konstitucijos 67 straipsnio 16 punktu ir Lietuvos Respublikos tarptautinių sutarčių įstatymo 7 straipsnio 2 dalimi bei atsižvelgdamas į Respublikos Prezidento 2001 m. la</text:span><text:span text:style-name="T25">pkričio 29 d. dekretą Nr. 1587, ratifikuoja Lietuvos Respublikos ir Rusijos Federacijos sutartį dėl asmenų, kuriems paskirtas laisvės atėmimas, perdavimo bausmei atlikti, pasirašytą 2001 m. birželio 25 d. Vilniuje.</text:span></text:p>
      <text:p text:style-name="P26"/>
      <text:p text:style-name="P27"/>
      <text:p text:style-name="P28"><text:span text:style-name="T29">Skelbiu šį Lietuvos Respublikos Sei</text:span><text:span text:style-name="T30">mo priimtą įstatymą.<text:s/></text:span></text:p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2:34:00Z</meta:creation-date>
    <dc:date>2015-10-01T02:34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808" meta:row-count="33" meta:non-whitespace-character-count="710"/>
  </office:meta>
</office:document-meta>
</file>