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Replacements/Object 6" manifest:media-type=""/>
  <manifest:file-entry manifest:full-path="Object 6" manifest:media-type="application/octet-stream"/>
  <manifest:file-entry manifest:full-path="ObjectReplacements/Object 5" manifest:media-type=""/>
  <manifest:file-entry manifest:full-path="ObjectReplacements/Object 4" manifest:media-type=""/>
  <manifest:file-entry manifest:full-path="ObjectReplacements/Object 3" manifest:media-type=""/>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color="#000000"/>
    </style:style>
    <style:style style:name="P37" style:parent-style-name="Normal" style:family="paragraph">
      <style:paragraph-properties fo:break-before="page"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fo:color="#FF0000"/>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text-properties fo:font-weight="bold" style:font-weight-asian="bold"/>
    </style:style>
    <style:style style:name="P55" style:parent-style-name="Normal" style:family="paragraph">
      <style:paragraph-properties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FF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style:font-weight-complex="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3937in"/>
      <style:text-properties fo:font-weight="bold" style:font-weight-asian="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text-position="super 66.6%"/>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text-position="super 66.6%"/>
    </style:style>
    <style:style style:name="T146" style:parent-style-name="DefaultParagraphFont" style:family="text">
      <style:text-properties fo:color="#000000"/>
    </style:style>
    <style:style style:name="T147" style:parent-style-name="DefaultParagraphFont" style:family="text">
      <style:text-properties fo:color="#000000" style:text-position="super 66.6%"/>
    </style:style>
    <style:style style:name="T148" style:parent-style-name="DefaultParagraphFont" style:family="text">
      <style:text-properties fo:color="#000000"/>
    </style:style>
    <style:style style:name="P149" style:parent-style-name="Normal" style:family="paragraph">
      <style:paragraph-properties fo:text-align="center"/>
    </style:style>
    <style:style style:name="T150" style:parent-style-name="DefaultParagraphFont" style:family="text">
      <style:text-properties fo:color="#000000" style:text-position="-30% 100%"/>
    </style:style>
    <style:style style:name="T151" style:parent-style-name="DefaultParagraphFont" style:family="text">
      <style:text-properties text:display="none" fo:color="#000000"/>
    </style:style>
    <style:style style:name="T152" style:parent-style-name="DefaultParagraphFont" style:family="text">
      <style:text-properties fo:color="#000000"/>
    </style:style>
    <style:style style:name="T153" style:parent-style-name="DefaultParagraphFont" style:family="text">
      <style:text-properties text:display="none" fo:color="#000000"/>
    </style:style>
    <style:style style:name="T154" style:parent-style-name="DefaultParagraphFont" style:family="text">
      <style:text-properties text:display="none" fo:color="#000000"/>
    </style:style>
    <style:style style:name="T155" style:parent-style-name="DefaultParagraphFont" style:family="text">
      <style:text-properties fo:color="#000000" style:text-position="-120% 100%" fo:language="en" fo:country="US"/>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text-properties fo:color="#000000"/>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text-position="-30% 100%"/>
    </style:style>
    <style:style style:name="T160" style:parent-style-name="DefaultParagraphFont" style:family="text">
      <style:text-properties text:display="none"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text-position="sub 66.6%"/>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text-position="super 66.6%"/>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text-properties fo:color="#000000"/>
    </style:style>
    <style:style style:name="P175" style:parent-style-name="Normal" style:family="paragraph">
      <style:paragraph-properties fo:text-align="center"/>
    </style:style>
    <style:style style:name="T176" style:parent-style-name="DefaultParagraphFont" style:family="text">
      <style:text-properties fo:color="#000000"/>
    </style:style>
    <style:style style:name="T177" style:parent-style-name="DefaultParagraphFont" style:family="text">
      <style:text-properties fo:color="#000000" style:text-position="-30% 100%"/>
    </style:style>
    <style:style style:name="T178" style:parent-style-name="DefaultParagraphFont" style:family="text">
      <style:text-properties fo:color="#000000" style:text-position="-20% 100%"/>
    </style:style>
    <style:style style:name="T179" style:parent-style-name="DefaultParagraphFont" style:family="text">
      <style:text-properties text:display="none"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text-properties fo:color="#000000"/>
    </style:style>
    <style:style style:name="P182" style:parent-style-name="Normal" style:family="paragraph">
      <style:paragraph-properties fo:text-align="justify" fo:text-indent="0.3937in"/>
      <style:text-properties fo:color="#000000"/>
    </style:style>
    <style:style style:name="P183" style:parent-style-name="Normal" style:family="paragraph">
      <style:paragraph-properties fo:text-align="justify" fo:text-indent="0.3937in"/>
      <style:text-properties fo:color="#000000"/>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text-position="-30% 100%"/>
    </style:style>
    <style:style style:name="T186" style:parent-style-name="DefaultParagraphFont" style:family="text">
      <style:text-properties text:display="none" fo:color="#000000"/>
    </style:style>
    <style:style style:name="T187" style:parent-style-name="DefaultParagraphFont" style:family="text">
      <style:text-properties fo:color="#000000"/>
    </style:style>
    <style:style style:name="T188" style:parent-style-name="DefaultParagraphFont" style:family="text">
      <style:text-properties fo:color="#000000" style:text-position="super 66.6%"/>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text-position="super 66.6%"/>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FF0000"/>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3937in"/>
      <style:text-properties fo:font-weight="bold" style:font-weight-asian="bold"/>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fo:background-color="#FFFFFF"/>
    </style:style>
    <style:style style:name="T236" style:parent-style-name="DefaultParagraphFont" style:family="text">
      <style:text-properties fo:background-color="#FFFFFF"/>
    </style:style>
    <style:style style:name="T237" style:parent-style-name="DefaultParagraphFont" style:family="text">
      <style:text-properties fo:color="#000000" fo:background-color="#FFFFFF"/>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fo:text-transform="uppercase"/>
    </style:style>
    <style:style style:name="P289" style:parent-style-name="Normal" style:family="paragraph">
      <style:paragraph-properties fo:text-align="justify" fo:text-indent="0.3937in"/>
      <style:text-properties fo:font-style="italic" style:font-style-asian="italic"/>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FF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style>
    <style:style style:name="T296" style:parent-style-name="DefaultParagraphFont" style:family="text">
      <style:text-properties fo:background-color="#FFFFFF"/>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T311" style:parent-style-name="DefaultParagraphFont" style:family="text">
      <style:text-properties style:text-position="super 66.6%"/>
    </style:style>
    <style:style style:name="P312" style:parent-style-name="Normal" style:family="paragraph">
      <style:paragraph-properties fo:text-align="justify" fo:text-indent="0.3937in"/>
    </style:style>
    <style:style style:name="T313" style:parent-style-name="DefaultParagraphFont" style:family="text">
      <style:text-properties style:text-position="super 66.6%"/>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text-transform="uppercase"/>
    </style:style>
    <style:style style:name="T326" style:parent-style-name="DefaultParagraphFont" style:family="text">
      <style:text-properties fo:font-weight="bold" style:font-weight-asian="bold" fo:text-transform="uppercase"/>
    </style:style>
    <style:style style:name="T327" style:parent-style-name="DefaultParagraphFont" style:family="text">
      <style:text-properties fo:font-weight="bold" style:font-weight-asian="bold" fo:text-transform="uppercase"/>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fo:background-color="#FFFFFF"/>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text-align="justify" fo:text-indent="0.3937in"/>
      <style:text-properties fo:font-weight="bold" style:font-weight-asian="bold"/>
    </style:style>
    <style:style style:name="P361" style:parent-style-name="Normal" style:family="paragraph">
      <style:paragraph-properties fo:text-align="justify" fo:text-indent="0.3937in"/>
    </style:style>
    <style:style style:name="T362" style:parent-style-name="DefaultParagraphFont" style:family="text">
      <style:text-properties fo:background-color="#FFFFFF"/>
    </style:style>
    <style:style style:name="T363" style:parent-style-name="DefaultParagraphFont" style:family="text">
      <style:text-properties fo:background-color="#FFFFFF"/>
    </style:style>
    <style:style style:name="P364" style:parent-style-name="Normal" style:family="paragraph">
      <style:paragraph-properties fo:text-align="justify"/>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LIETUVOS POLICIJOS KRIMINALISTINIŲ TYRIMŲ CENTRO VIRŠININKO<text:s/></text:span></text:p>
      <text:p text:style-name="P6">IR LIETUVOS TEISMO EKSPERTIZĖS CENTRO DIREKTORIAUS</text:p>
      <text:p text:style-name="P7">ĮSAKYMAS</text:p>
      <text:p text:style-name="P8"/>
      <text:p text:style-name="P9">DĖL LIETUVOS POLICIJOS KRIMINALISTINIŲ TYRIMŲ CENTRO IR LIETUVOS TEISMO EKSPERTIZĖS CENTRO NARKOTINIŲ IR PSICHOTROPINIŲ MEDŽIAGŲ IR JŲ PIRMTAKŲ (PREKURSORIŲ) PAVYZDŽIŲ PAĖMIMO TAISYKLIŲ PATVIRTINIMO</text:p>
      <text:p text:style-name="P10"/>
      <text:p text:style-name="P11">2010 m. spalio 19 d. Nr. 140-V-61/B-55</text:p>
      <text:p text:style-name="P12">Vilnius</text:p>
      <text:p text:style-name="P13"/>
      <text:p text:style-name="P14"><text:span text:style-name="T15">Siekdami pagerinti nusikalstamų veikų prevenciją, užkardymą ir tyrimą bei vadovaudamiesi Lietuvos Respublik</text:span><text:span text:style-name="T16">os Vyriausybės 2010 m. rugpjūčio 25 d. nutarimu Nr. 1219 „Dėl Neteisėtos apyvartos narkotinių ir psichotropinių medžiagų ir jų pirmtakų (prekursorių) sunaikinimo tvarkos aprašo patvirtinimo“ (Žin., 2010, Nr.<text:s/></text:span><text:a xlink:href="https://www.e-tar.lt/portal/lt/legalAct/TAR.9735D3C9FF78" office:target-frame-name="_blank" xlink:show="new"><text:span text:style-name="T17">102-5278</text:span></text:a><text:span text:style-name="T18">):</text:span></text:p>
      <text:p text:style-name="P19"><text:span text:style-name="T20">Tvirtiname</text:span><text:span text:style-name="T21"><text:s/>Lietuvos policijos kriminalistinių tyrimų centro ir Lietuvos teismo ekspertizės centro narkotinių ir psichotropinių medžiagų ir jų pirmtakų (prekursorių) pavyzdžių paėmimo taisykles (pridedama).</text:span></text:p>
      <text:p text:style-name="P22"><text:span text:style-name="T23">Skelbi</text:span><text:span text:style-name="T24">ame</text:span><text:span text:style-name="T25"><text:s/>šį įsakymą Lietuvos policijos kriminalistinių tyrimų centro ir Lietuvos teismo ekspertizės centro interneto svetainėse.</text:span></text:p>
      <text:p text:style-name="P26"/>
      <text:p text:style-name="P27"/>
      <text:p text:style-name="P28"><text:span text:style-name="T29">Lietuvos policijos kriminalistinių<text:s/></text:span></text:p>
      <text:p text:style-name="P30">tyrimų centro viršininkas<text:tab/>Genrikas Nedveckis</text:p>
      <text:p text:style-name="P31"/>
      <text:soft-page-break/>
      <text:p text:style-name="P32">Lietuvos teismo ekspertizės<text:s/></text:p>
      <text:p text:style-name="P33">centro direktorė<text:tab/>Gabrielė Juodkaitė-Granskienė</text:p>
      <text:p text:style-name="P34"/>
      <text:p text:style-name="P35"><text:span text:style-name="T36">_________________</text:span></text:p>
      <text:soft-page-break/>
      <text:p text:style-name="P37">PATVIRTINTA</text:p>
      <text:p text:style-name="P38">Lietuvos policijos kriminalistinių tyrimų<text:s/></text:p>
      <text:p text:style-name="P39">centro viršininko ir Lietuvos teismo<text:s/></text:p>
      <text:p text:style-name="P40">ekspertizės centro direktoriaus<text:s/></text:p>
      <text:p text:style-name="P41">2010 m. spalio 19 d.<text:s/></text:p>
      <text:p text:style-name="P42">įsakymu Nr. 140-V-61/B-55</text:p>
      <text:p text:style-name="P43"/>
      <text:p text:style-name="P44"><text:span text:style-name="T45">NARKOTINIŲ AR<text:s/></text:span><text:span text:style-name="T46">PSICHOTROPINIŲ MEDŽIAGŲ BEI JŲ PIRMTAKŲ (PREKURSORIŲ) PAVYZDŽIŲ</text:span><text:span text:style-name="T47"><text:s/></text:span><text:span text:style-name="T48">ĖMIMO TAISYKLĖS</text:span></text:p>
      <text:p text:style-name="P49"/>
      <text:p text:style-name="P50"><text:span text:style-name="T51">I</text:span><text:span text:style-name="T52">.<text:s/></text:span><text:span text:style-name="T53">BENDROSIOS NUOSTATOS</text:span></text:p>
      <text:p text:style-name="P54"/>
      <text:p text:style-name="P55">1. Narkotinių ar psichotropinių medžiagų bei jų pirmtakų (prekursorių) pavyzdžių paėmimo taisyklės nustato skirtingų agregatinių būsenų (kietosios, skystosios)<text:s/><text:span text:style-name="T56">augalinės<text:s/></text:span>kilmės, taip pat sintetinių ar pusiau sintetinių narkotinių ar psichotropinių medžiagų bei jų pirmtakų (prekursorių)<text:s/><text:span text:style-name="T57">(toliau – narkotinės medžiagos) pavyzdžių ėmimo ir narkotinių medžiagų kontrolinių pavyzdžių ėmimo reikalavimus</text:span><text:span text:style-name="T58"><text:s/>ir saugojimo tvarką.<text:s/></text:span></text:p>
      <text:p text:style-name="P59"><text:span text:style-name="T60">Šiomis taisyklėmis siekiama<text:s/></text:span>palengvinti pareigūnų, kontroliuojančių neteisėtą narkotinių medžiagų apyvartą ir atliekančių laboratorinius tyrimus, darbą, užtikrinti objektų perdavimo tyrimams saugumą, trumpinti tyrimų atlikimo terminus ir mažinti<text:span text:style-name="T61"><text:s/></text:span>kaštus.<text:span text:style-name="T62"><text:s/></text:span></text:p>
      <text:p text:style-name="P63"><text:span text:style-name="T64">Šiomis taisyklėmis privalo vadovautis ikiteisminio tyrimo įstaigų pareigūnai, imdami l</text:span>auke augančių<text:s/><text:span text:style-name="T65">augalų pavyzdžius ir jų kontrolinius pavyzdžius, Lietuvos policijos kriminalistinių tyrimų centro (toliau – KTC), Lietuvos teismo eksp</text:span><text:span text:style-name="T66">ertizės centro (toliau – LTEC) ir apskričių vyriausiųjų komisariatų kriminalistinių tyrimų padalinių pareigūnai, imdami narkotinių medžiagų pavyzdžius ir jų kontrolinius pavyzdžius laboratorijoje.</text:span></text:p>
      <text:p text:style-name="P67"><text:span text:style-name="T68">2</text:span><text:span text:style-name="T69">. Šios taisyklės parengtos vadovaujantis Europos Sąjun</text:span><text:span text:style-name="T70">gos Tarybos rekomendacija dėl gairių, paimant narkotinių medžiagų pavyzdžius (2004/C 86/04), Narkotinių ir psichotropinių medžiagų reprezentatyvių ėminių paėmimo gairėmis (</text:span><text:span text:style-name="T71">Gudelines on representative drug sampling</text:span><text:span text:style-name="T72">), publikuotomis Jungtinių Tautų 2009 m. Ni</text:span><text:span text:style-name="T73">ujorke.</text:span></text:p>
      <text:p text:style-name="P74"><text:span text:style-name="T75">3</text:span><text:span text:style-name="T76">. Šios taisyklės taikomos tik imant pirmos kategorijos narkotinių ir psichotropinių medžiagų pirmtakų (prekursorių) pavyzdžius ar kontrolinius pavyzdžius.</text:span></text:p>
      <text:p text:style-name="P77">4. Šiose taisyklėse vartojamos sąvokos:</text:p>
      <text:p text:style-name="P78"><text:span text:style-name="T79">Narkotinių ar psichotropinių medžiagų bei jų</text:span><text:span text:style-name="T80"><text:s/>pirmtakų (prekursorių) pavyzdys</text:span><text:span text:style-name="T81"><text:s/>– narkotinių ir psichotropinių medžiagų bei pirmos kategorijos narkotinių ir psichotropinių medžiagų pirmtakų (prekursorių) reprezentatyvus ėminys, paimtas šių taisyklių nustatyta tvarka, skirtas laboratoriniams tyrimams at</text:span><text:span text:style-name="T82">likti.</text:span></text:p>
      <text:p text:style-name="P83"><text:span text:style-name="T84">Narkotinių ar psichotropinių medžiagų bei jų pirmtakų (prekursorių) k</text:span><text:span text:style-name="T85">ontrolinis pavyzdys</text:span><text:span text:style-name="T86"><text:s/>– šių taisyklių nustatyta tvarka paimtas<text:s/></text:span><text:span text:style-name="T87">narkotinių ir psichotropinių medžiagų bei pirmos kategorijos narkotinių ir psichotropinių medžiagų pirmtakų (prekursori</text:span><text:span text:style-name="T88">ų) ėminys</text:span><text:span text:style-name="T89">, kuris skirtas saugoti ir, kilus neaiškumams, gali būti naudojamas kaip pavyzdys.</text:span></text:p>
      <text:p text:style-name="P90"><text:span text:style-name="T91">Objekto vienetas</text:span><text:span text:style-name="T92"><text:s/>– viena tabletė, kapsulė, milteliai iš vieno paketo, ampulė ir pan.</text:span></text:p>
      <text:p text:style-name="P93"><text:span text:style-name="T94">Pirmos kategorijos</text:span><text:s/><text:span text:style-name="T95">narkotinių ar psichotropinių medžiagų pirmtakai (prekursoria</text:span><text:span text:style-name="T96">i)</text:span><text:s/>– cheminės medžiagos, šių medžiagų druskos ar jų mišiniai, dažnai naudojami neteisėtai narkotinių ir psichotropinių medžiagų gamybai, įtrauktos į oficialų sąrašą, kaip nurodyta Reglamento (EB) Nr. 273/2004 2 straipsnio a punkte ir Reglamento (EB) Nr. 111/2005 2 straipsnio a punkte, bei atitinkamai kategorijai priskirtos į oficialų sąrašą įtrauktos medžiagos, kaip nurodyta Reglamento (EB) Nr. 273/2004 I priede bei Reglamento (EB) Nr. 111/2005 priede.</text:p>
      <text:p text:style-name="P97"><text:span text:style-name="T98">5</text:span><text:span text:style-name="T99">.</text:span><text:s/>Pavyzdys turi būti:</text:p>
      <text:p text:style-name="P100">5.1. Reprezentatyvus –<text:s/>visos jo būdingiausios savybės turi sutapti su medžiagos, iš kurios imami pavyzdžiai, savybėmis.</text:p>
      <text:p text:style-name="P101">5.2. Homogeniškas, arba vientisas (skystų ir birių medžiagų).</text:p>
      <text:p text:style-name="P102">5.3. Neužterštas – imant ir ruošiant pavyzdžius, būtina laikytis atsargumo priemonių, kad<text:s/>būtų išvengta bet kokių pakitimų, galinčių paveikti analizinius apskaičiavimus ar paversti pavyzdį nebūdingu.</text:p>
      <text:p text:style-name="P103">6. Pavyzdžio paėmimas remiasi dviem pagrindiniais principais:</text:p>
      <text:p text:style-name="P104">6.1. Pavyzdžio savybės atspindi objekto savybes.</text:p>
      <text:p text:style-name="P105">6.2. Kiekvienas<text:s/>objekto vienetas gali būti atrinktas.</text:p>
      <text:p text:style-name="P106">7. Pavyzdžio paėmimo procedūra turi būti detaliai užfiksuota įvykio vietos apžiūros protokole,<text:s/><text:span text:style-name="T107">aprašyta specialisto išvadoje (ekspertizės akte),<text:s/></text:span>taip pat kituose KTC ir LTEC vadovų patvirtintuose dokumentuose.</text:p>
      <text:p text:style-name="P108"/>
      <text:p text:style-name="P109"><text:span text:style-name="T110">II</text:span><text:span text:style-name="T111">.<text:s/></text:span><text:span text:style-name="T112">LAUKUOSE AUGANČIŲ AUGALŲ PAVYZDŽIŲ PAĖMIMO TVARKA<text:s/></text:span></text:p>
      <text:p text:style-name="P113"/>
      <text:p text:style-name="P114">8. Prieš pradedant imti pavyzdžius iš lauko, vizualiai nustatoma, ar lauke auga vidutiniškai to paties amžiaus augalai. Jeigu lauke auga skirtingo amžiaus augalai, laikoma, kad kiekviena amžiaus augalų grupė sudaro atskirą lauką.<text:s/></text:p>
      <text:p text:style-name="P115">9. Laboratorinis pavyzdys iš lauko imamas taip: laukas suskirstomas į 5 apytiksliai vienodo ploto dalis ir iš jų atsitiktinai išraunama po 5 vnt. augalų. Taigi laboratorinį pavyzdį sudaro 25 vnt. augalų su šaknimis. Kontrolinis pavyzdys imamas taip pat kaip laboratorinis pavyzdys.</text:p>
      <text:p text:style-name="P116">10. Iš vieno lauko imamas vienas laboratorinis ir vienas kontrolinis pavyzdys.</text:p>
      <text:p text:style-name="P117"><text:span text:style-name="T118">11</text:span><text:span text:style-name="T119">.</text:span><text:span text:style-name="T120"><text:s/></text:span><text:span text:style-name="T121">Laboratorinis ir kontrolinis pavyzdys pirmiausia išdžiovinamas kambario temperatūroje ir tik ta</text:span><text:span text:style-name="T122">da pakuojamas į švarią porėtą pakuotę (pvz., popierių), kad pervežamas ir laikomas nesupūtų.</text:span></text:p>
      <text:p text:style-name="P123"><text:span text:style-name="T124">12</text:span><text:span text:style-name="T125">. Lauke augančių augalų bendra masė nustatoma taip:</text:span></text:p>
      <text:p text:style-name="P126"><text:span text:style-name="T127">12.1</text:span><text:span text:style-name="T128">. Nustatomas lauko plotas.</text:span></text:p>
      <text:p text:style-name="P129"><text:span text:style-name="T130">12.2</text:span><text:span text:style-name="T131">. Atsitiktinai pasirenkamos 5 lauko dalys ir jose išskiriami plo</text:span><text:span text:style-name="T132">tai po 1 m</text:span><text:span text:style-name="T133">2</text:span><text:span text:style-name="T134">.<text:s/></text:span></text:p>
      <text:p text:style-name="P135"><text:span text:style-name="T136">12.3</text:span><text:span text:style-name="T137">. Iš šių išskirtų 5 plotų išraunami visi augalai ir išdžiovinami kambario temperatūroje. Jei lauke auga prinokusios aguonos, sėklos atskiriamos nuo viso išrauto augalo.<text:s/></text:span></text:p>
      <text:p text:style-name="P138"><text:span text:style-name="T139">12.4</text:span><text:span text:style-name="T140">. Išdžiovinti išrauti augalai su šaknimis pasveriami ir<text:s/></text:span><text:span text:style-name="T141">masė užrašoma gramais arba kilogramais.</text:span></text:p>
      <text:p text:style-name="P142"><text:span text:style-name="T143">12.5</text:span><text:span text:style-name="T144">. Apskaičiuojama 1 m</text:span><text:span text:style-name="T145">2</text:span><text:span text:style-name="T146"><text:s/>plote augančių augalų su šaknimis vidutinė masė: sudedamos 5 lauko dalyse 1 m</text:span><text:span text:style-name="T147">2</text:span><text:span text:style-name="T148"><text:s/>augančių augalų su šaknimis masės ir suma padalijama iš 5 pagal formulę:</text:span></text:p>
      <text:p text:style-name="P149"><text:span text:style-name="T150"><draw:frame draw:z-index="0" draw:id="id0" draw:style-name="a0" draw:name="Object 2" text:anchor-type="as-char" svg:x="0in" svg:y="0in" svg:width="0.17708in" svg:height="0.239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51">m vid.</text:span><text:span text:style-name="T152"><text:s/>=<text:s/></text:span><text:span text:style-name="T153">SUM</text:span><text:span text:style-name="T154">[m] / n</text:span><text:span text:style-name="T155"><draw:frame draw:z-index="0" draw:id="id1" draw:style-name="a1" draw:name="Object 3" text:anchor-type="as-char" svg:x="0in" svg:y="0in" svg:width="0.42708in" svg:height="0.46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56">,</text:span></text:p>
      <text:p text:style-name="P157">čia:<text:s/></text:p>
      <text:p text:style-name="P158"><text:span text:style-name="T159"><draw:frame draw:z-index="0" draw:id="id2" draw:style-name="a2" draw:name="Object 4" text:anchor-type="as-char" svg:x="0in" svg:y="0in" svg:width="0.17708in" svg:height="0.2395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60">m vid.</text:span><text:span text:style-name="T161"><text:s/>– vidutinė masė, kg (g);</text:span></text:p>
      <text:p text:style-name="P162"><text:span text:style-name="T163">m</text:span><text:span text:style-name="T164">n<text:s/></text:span><text:span text:style-name="T165"><text:s/>– augalų masė vienoje lauko dalyje, kg (g);</text:span></text:p>
      <text:p text:style-name="P166"><text:span text:style-name="T167">n – lauko dalių skaičius.</text:span></text:p>
      <text:p text:style-name="P168"><text:span text:style-name="T169">12.6</text:span><text:span text:style-name="T170">. Apskaičiuojama bendra lauke augančių augalų masė: 1 m</text:span><text:span text:style-name="T171">2</text:span><text:span text:style-name="T172"><text:s/>augančių augalų su šaknimi</text:span><text:span text:style-name="T173">s vidutinė masė padauginama iš lauko ploto pagal formulę:</text:span></text:p>
      <text:p text:style-name="P174"/>
      <text:p text:style-name="P175"><text:span text:style-name="T176">M =<text:s/></text:span><text:span text:style-name="T177"><draw:frame draw:z-index="0" draw:id="id3" draw:style-name="a3" draw:name="Object 5" text:anchor-type="as-char" svg:x="0in" svg:y="0in" svg:width="0.17708in" svg:height="0.2395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78"><draw:frame draw:z-index="0" draw:id="id4" draw:style-name="a4" draw:name="Object 6" text:anchor-type="as-char" svg:x="0in" svg:y="0in" svg:width="0.26042in" svg:height="0.1770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79">m vid. * L</text:span><text:span text:style-name="T180">,<text:s/></text:span></text:p>
      <text:p text:style-name="P181"/>
      <text:p text:style-name="P182">čia:</text:p>
      <text:p text:style-name="P183">M – lauke augančių augalų bendra masė, kg (g);</text:p>
      <text:p text:style-name="P184"><text:span text:style-name="T185"><draw:frame draw:z-index="0" draw:id="id5" draw:style-name="a5" draw:name="Object 7" text:anchor-type="as-char" svg:x="0in" svg:y="0in" svg:width="0.17708in" svg:height="0.2395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86">m vid.<text:s/></text:span><text:span text:style-name="T187">– 1 m</text:span><text:span text:style-name="T188">2</text:span><text:span text:style-name="T189"><text:s/>augančių augalų su šaknimis vidutinė masė, kg (g);</text:span></text:p>
      <text:p text:style-name="P190"><text:span text:style-name="T191">L – lauko plotas, m</text:span><text:span text:style-name="T192">2</text:span><text:span text:style-name="T193">.</text:span></text:p>
      <text:p text:style-name="P194"/>
      <text:p text:style-name="P195"><text:span text:style-name="T196">III</text:span><text:span text:style-name="T197">.<text:s/></text:span><text:span text:style-name="T198">NARKOTINIŲ<text:s/></text:span><text:span text:style-name="T199">MEDŽIAGŲ</text:span><text:span text:style-name="T200"><text:s/></text:span><text:span text:style-name="T201">PAVYZDŽIŲ PAĖMIMO TVARKA LABORATORIJOJE</text:span></text:p>
      <text:p text:style-name="P202"/>
      <text:p text:style-name="P203">13. Pirmiausia vizualiniu metodu įvertinama objekto sudėtis. Jei objektą sudaro daugiau nei vienas paketas, smulkesnis pakeltas ar kitoks objekto vienetas, objekto vienetai surūšiuojami į grupes<text:s/><text:span text:style-name="T204">pagal išorinius požymius</text:span>,<text:s/><text:span text:style-name="T205">paketo ar smulkesnio paketo turinio</text:span><text:s/>vienarūšiškumą (būvį, spalvą, logotipą ir pan.) arba gamintojo partijos numerius.</text:p>
      <text:p text:style-name="P206">14. Jei kyla abejonių, ar apžiūrimi paketai ar objekto vienetai yra vienarūšiai, jie turi būti traktuojami kaip skirtingi.</text:p>
      <text:p text:style-name="P207"><text:span text:style-name="T208">15</text:span><text:span text:style-name="T209">. Kiekviena surūšiuota grupė paženklinama<text:s/></text:span><text:span text:style-name="T210">ir tai užfiksuojama KTC arba LTEC vadovų nustatyta tvarka.</text:span></text:p>
      <text:p text:style-name="P211">16. Objektai ir juos sudarantys objekto vienetai,<text:s/><text:span text:style-name="T212">jei yra būtinybė</text:span>, fotografuojami.</text:p>
      <text:p text:style-name="P213"><text:span text:style-name="T214">17</text:span><text:span text:style-name="T215">. Jei objekto vienetas yra augalai, grybai, milteliai, kristalinės, fragmentuotos ar presuotos<text:s/></text:span><text:span text:style-name="T216">medžiagos ir jos yra supakuotos į vienodus paketus, pavyzdys imamas taip</text:span>:</text:p>
      <text:p text:style-name="P217">17.1. Jei yra iki 10 paketų, imami visi paketai.</text:p>
      <text:p text:style-name="P218">17.2. Jei yra nuo 10 iki 100 paketų, imami atsitiktinai pasirinkti 10 paketų.</text:p>
      <text:p text:style-name="P219">17.3. Jei yra daugiau nei 100 paketų, atsitiktinai pasirenkamų paketų kiekis turi būti nustatomas taip: ištraukiama kvadratinė šaknis iš visų paketų skaičiaus ir suapvalinama iki didesnio sveikojo skaičiaus.</text:p>
      <text:p text:style-name="P220">18.<text:s/><text:span text:style-name="T221">Jei objekto vienetai yra nelegalios gamybos tabletės arba kapsulės, arba granulės,<text:s/></text:span><text:span text:style-name="T222">arba LSD prisodrintas popierius, supakuoti į vieną paketą, pavyzdys imamas taip</text:span>:</text:p>
      <text:p text:style-name="P223">18.1. Jei pakete yra iki 10 objekto vienetų, imami visi objekto vienetai.</text:p>
      <text:p text:style-name="P224">18.2. Jei paket<text:span text:style-name="T225">e<text:s/></text:span>yra nuo 11 iki 27 objekto vienetų,<text:s/><text:span text:style-name="T226">atsitiktinai pasirenkamų objekto vienetų ki</text:span><text:span text:style-name="T227">ekis yra ¾ visų objekto vienetų skaičiaus, suapvalinto iki didesnio sveikojo skaičiaus.</text:span></text:p>
      <text:p text:style-name="P228">18.3. Jei pakete yra 28 ir daugiau objekto vienetų, atsitiktinai pasirenkamų objekto vienetų kiekis<text:s/><text:span text:style-name="T229">yra ½ visų objektų vienetų skaičiaus, suapvalinto iki didesnio s</text:span><text:span text:style-name="T230">veikojo skaičiaus, bet ne mažiau kaip 21 ir ne daugiau kaip 50.</text:span></text:p>
      <text:p text:style-name="P231"><text:span text:style-name="T232">19</text:span><text:span text:style-name="T233">. Jei objekto vienetai yra nelegalios gamybos tabletės, kapsulės, granulės, LSD prisodrintas popierius, supakuoti į smulkesnius paketus, laboratorinis ėminys imamas taip, kaip nurodyta</text:span><text:span text:style-name="T234"><text:s/>šių taisyklių<text:s/></text:span><text:span text:style-name="T235">21.1</text:span><text:span text:style-name="T236">–</text:span><text:span text:style-name="T237">21.4</text:span><text:span text:style-name="T238"><text:s/>punktuose.</text:span></text:p>
      <text:p text:style-name="P239"><text:span text:style-name="T240">20</text:span><text:span text:style-name="T241">. Jei objekto vienetai yra pramoninės gamybos vaistiniai preparatai (tabletės, kapsulės, ampulės), supakuoti į vieną paketą, laboratorinis ėminys imamas taip:</text:span></text:p>
      <text:p text:style-name="P242"><text:span text:style-name="T243">20.1</text:span><text:span text:style-name="T244">. Jei pakete yra nuo 1 iki 50 objekto vienetų, im</text:span><text:span text:style-name="T245">ama atsitiktinai pasirinktų ½ visų objekto vienetų, suapvalinus iki didesnio sveikojo skaičiaus, bet ne daugiau kaip 20.</text:span></text:p>
      <text:p text:style-name="P246"><text:span text:style-name="T247">20.2</text:span><text:span text:style-name="T248">. Jei pakete yra nuo 51 iki 100 objekto vienetų, imama 20 atsitiktinai pasirinktų objekto vienetų.</text:span></text:p>
      <text:p text:style-name="P249"><text:span text:style-name="T250">20.3</text:span><text:span text:style-name="T251">. Jei pakete yra nuo</text:span><text:span text:style-name="T252"><text:s/>101 iki 1000 objekto vienetų, imama 30 atsitiktinai pasirinktų objekto vienetų.</text:span></text:p>
      <text:p text:style-name="P253"><text:span text:style-name="T254">20.4</text:span><text:span text:style-name="T255">. Jei pakete yra daugiau kaip 1000 objekto vienetų, atsitiktinai pasirenkamų objekto vienetų kiekis nustatomas taip: ištraukiama kvadratinė šaknis iš viso objekto<text:s/></text:span><text:span text:style-name="T256">vienetų skaičiaus ir suapvalinama iki didesnio sveikojo skaičiaus.</text:span></text:p>
      <text:p text:style-name="P257"><text:span text:style-name="T258">21</text:span><text:span text:style-name="T259">. Jei objekto vienetai yra pramoninės gamybos vaistiniai preparatai (tabletės, kapsulės, ampulės), supakuoti į nepažeistas pakuotes, laboratorinis ėminys imamas taip:</text:span></text:p>
      <text:p text:style-name="P260"><text:span text:style-name="T261">21.1</text:span><text:span text:style-name="T262">. Objekt</text:span><text:span text:style-name="T263">ų apžiūros metu pakuotės surūšiuojamos pagal ant jų esančius užrašus – vaistinio preparato gamintoją, pavadinimą, partijos numerį, žymėjimą (jei yra) ant tablečių, kapsulių, ampulių, tyrimui pasirinktinai imama 1–2 vienetai iš viso kiekio.</text:span></text:p>
      <text:p text:style-name="P264"><text:span text:style-name="T265">22</text:span><text:span text:style-name="T266">. Jei ob</text:span><text:span text:style-name="T267">jekto vienetai yra pramoninės gamybos vaistiniai preparatai (tabletės, kapsulės, ampulės), supakuoti į pažeistas pakuotes (praplėšti lapeliai, yra perklijavimo, perlydymo požymių ir pan.) arba į pakuotes sudėti akivaizdžiai skirtingi vaistiniai preparatai,</text:span><text:span text:style-name="T268"><text:s/>laboratorinis ėminys imamas taip:</text:span></text:p>
      <text:p text:style-name="P269"><text:span text:style-name="T270">22.1</text:span><text:span text:style-name="T271">. Jei pakete yra iki 10 smulkesnių paketų, imami visi smulkesni paketai.</text:span></text:p>
      <text:p text:style-name="P272"><text:span text:style-name="T273">22.2</text:span><text:span text:style-name="T274">. Jei pakete yra nuo 10 iki 100 smulkesnių paketų, imami 10 atsitiktinai pasirinktų smulkesnių paketų.</text:span></text:p>
      <text:p text:style-name="P275"><text:span text:style-name="T276">22.3</text:span><text:span text:style-name="T277">. Jei pakete yra daugia</text:span><text:span text:style-name="T278">u kaip 100 smulkesnių paketų, atsitiktinai pasirenkamų smulkesnių paketų kiekis nustatomas taip: ištraukiama kvadratinė šaknis iš visų smulkesnių paketų skaičiaus ir suapvalinama iki didesnio sveikojo skaičiaus.</text:span></text:p>
      <text:p text:style-name="P279"><text:span text:style-name="T280">22.4</text:span><text:span text:style-name="T281">. Iš kiekvieno atrinkto smulkesnio p</text:span><text:span text:style-name="T282">aketo atsitiktinai pasirenkamų objekto vienetų kiekis nustatomas taip: ištraukiama kvadratinė šaknis iš visų objekto vienetų skaičiaus ir padalijama iš visų smulkesnių paketų skaičiaus kvadratinės šaknies ir gautas skaičius suapvalinamas iki didesnio sveik</text:span><text:span text:style-name="T283">ojo skaičiaus.</text:span></text:p>
      <text:p text:style-name="P284"/>
      <text:p text:style-name="P285"><text:span text:style-name="T286">IV</text:span><text:span text:style-name="T287">.<text:s/></text:span><text:span text:style-name="T288">PAVYZDŽIŲ PARUOŠIMAS LABORATORINIam TYRIMUI atlikti</text:span></text:p>
      <text:p text:style-name="P289"/>
      <text:p text:style-name="P290">23. Objekto vienetai, paimti iš surūšiuotų paketų ir smulkesnių paketų, gali būti<text:s/><text:span text:style-name="T291">tiriami narkotinių medžiagų pirminio nustatymo testais tam, kad būtų įsitikinta dėl jų<text:s/></text:span><text:span text:style-name="T292">vienodumo</text:span><text:span text:style-name="T293">.</text:span><text:span text:style-name="T294"><text:s/>Jei spalvinių reakcijų rezultatai yra vienodi, objekto vienetai traktuojami kaip vienarūšiai. Jei rezultatai skirtingi, objekto vienetai traktuojami kaip nevienarūšiai ir sugrupuojami dar kartą.</text:span></text:p>
      <text:p text:style-name="P295">24. Pagal šių taisyklių<text:s/><text:span text:style-name="T296">II<text:s/></text:span>ir III skyriuose nurodytas taisykles a<text:span text:style-name="T297">trinkti objekto vienetai sumaišomi, homogenizuojami naudojant grūstuves ar pramoninės gamybos medžiagų smulkintuvus.</text:span><text:s/>Gauti milteliai turi būti tokie smulkūs, kad paimtame tirti kiekyje nebūtų pastebima atskirų didesnių dalelių, t. y. gauti milteliai turi būti vienalyčiai.</text:p>
      <text:p text:style-name="P298">25. Jei atrinktų objekto vienetų kiekis yra per didelis, kad būtų galima homogenizuoti, taikomas pavyzdžio „ketvirčiavimo“ metodas. Visi atrinkti objekto vienetai yra sumaišomi ir ant lygaus paviršiaus supilamas kūgis. Kūgis vėliau suplojamas ir susidaręs apskritimas statmenais kampais padalijamas į keturias dalis. Paimami du priešais esantys ketvirčiai ir sumaišomi.<text:span text:style-name="T299"><text:s/>Jei ir tada mišinio kiekis per didelis, procedūra kartojama.</text:span></text:p>
      <text:p text:style-name="P300"><text:span text:style-name="T301">26</text:span><text:span text:style-name="T302">. Jei objekto vienetas yra homogeni</text:span><text:span text:style-name="T303">škas skystis ne didesniame nei 1 l tūrio inde, tiriamas skystis iš kiekvieno indo atskirai.</text:span></text:p>
      <text:p text:style-name="P304"><text:span text:style-name="T305">27</text:span><text:span text:style-name="T306">. Skysčio,<text:s/></text:span>esančio didesniame nei 1 l tūrio inde<text:span text:style-name="T307">, pavyzdys imamas taip:</text:span></text:p>
      <text:p text:style-name="P308">27.1. indo, iš kurio bus imamas pavyzdys, turinys gerai sumaišomas (suplakamas);</text:p>
      <text:p text:style-name="P309">27.2. indas, į kurį bus supilamas pavyzdys, praskalaujamas imamu skysčiu;</text:p>
      <text:p text:style-name="P310">27.3. specialia priemone iš skirtingo gylio indo vietų (viršaus, vidurio ir dugno) imami trys taškiniai skysčio pavyzdžiai, kurių tūris turi būti po 50 cm<text:span text:style-name="T311">3</text:span>;</text:p>
      <text:p text:style-name="P312">27.4. paimti taškiniai pavyzdžiai supilami į numatytą indą ir sumaišomi (bendras taškinių pavyzdžių tūris turi būti apie 150 cm<text:span text:style-name="T313">3</text:span>);</text:p>
      <text:p text:style-name="P314">27.5. indas, į kurį supilti taškiniai pavyzdžiai, nedelsiant uždaromas.<text:s/></text:p>
      <text:p text:style-name="P315">28. Paimti skysčio, esančio didesniame nei 1 l tūrio inde, taškiniai pavyzdžiai ir supilti į numatytą indą yra skystų narkotinių medžiagų pavyzdys.</text:p>
      <text:p text:style-name="P316"><text:span text:style-name="T317">29</text:span><text:span text:style-name="T318">. Jei skystis yra nehomogeniškas (yra kelių fazių), skysčio fazės tiriamos atskirai.</text:span></text:p>
      <text:p text:style-name="P319"><text:span text:style-name="T320">30</text:span><text:span text:style-name="T321">. Šių taisyklių nustatyta tvarka paimti pavyzdžiai toliau tiriami pa</text:span><text:span text:style-name="T322">gal KTC arba LTEC vadovų patvirtintas procedūras.</text:span></text:p>
      <text:p text:style-name="P323"/>
      <text:p text:style-name="P324"><text:span text:style-name="T325">V</text:span><text:span text:style-name="T326">.<text:s/></text:span><text:span text:style-name="T327">Narkotinių medžiagų kontrolinių pavyzdžių<text:s/></text:span><text:span text:style-name="T328">PAĖMIMO TVARKA LABORATORIJOJE</text:span></text:p>
      <text:p text:style-name="P329"/>
      <text:p text:style-name="P330">31. Narkotinių medžiagų kontrolinis pavyzdys imamas tuo pat metu kaip ir <text:s/>narkotinių medžiagų pavyzdys laboratoriniams<text:s/>tyrimams atlikti.</text:p>
      <text:p text:style-name="P331"><text:span text:style-name="T332">32</text:span><text:span text:style-name="T333">. Kontrolinis pavyzdys imamas laikantis tų pačių taisyklių, kaip ir imant pavyzdį.<text:s/></text:span></text:p>
      <text:p text:style-name="P334"><text:span text:style-name="T335">33</text:span><text:span text:style-name="T336">. Kontrolinio pavyzdžio ėmimo procedūra detaliai</text:span><text:s/>užfiksuojama KTC arba LTEC vadovų nustatyta tvarka<text:span text:style-name="T337"><text:s/>ir apie tai pažymima specialisto išvadoje<text:s/></text:span><text:span text:style-name="T338">(ekspertizės akte).</text:span></text:p>
      <text:p text:style-name="P339"><text:span text:style-name="T340">34</text:span><text:span text:style-name="T341">. Kontrolinis pavyzdys sandariai supakuojamas, užantspauduojamas, atsakingas (-i) asmuo pasirašo, nurodo pavardę (-es) ir atiduoda saugoti.<text:s/></text:span></text:p>
      <text:p text:style-name="P342"><text:span text:style-name="T343">35</text:span><text:span text:style-name="T344">. Kontroliniai pavyzdžiai saugomi iki atskiro teismo nurodymo sunaikinti.</text:span></text:p>
      <text:p text:style-name="P345"><text:span text:style-name="T346">36</text:span><text:span text:style-name="T347">. J</text:span><text:span text:style-name="T348">eigu reikia, kontrolinis pavyzdys gali būti naudojamas papildomam/pakartotiniam<text:s/></text:span><text:span text:style-name="T349">tyrimui</text:span><text:span text:style-name="T350"><text:s/>atlikti. Atlikus tyrimą likusi kontrolinio pavyzdžio narkotinė medžiaga vėl supakuojama, užantspauduojama ir atiduodama saugoti.</text:span></text:p>
      <text:p text:style-name="P351"><text:span text:style-name="T352">37</text:span><text:span text:style-name="T353">. Jeigu iš pateikto objekto<text:s/></text:span><text:span text:style-name="T354">negalima paimti pavyzdžio laboratoriniam tyrimui atlikti ir kontrolinio pavyzdžio (nepakankamas narkotinės medžiagos kiekis), atlikus tyrimą narkotinės medžiagos likutis atiduodamas saugoti kaip kontrolinis pavyzdys.</text:span></text:p>
      <text:p text:style-name="P355"/>
      <text:p text:style-name="P356"><text:span text:style-name="T357">VI</text:span><text:span text:style-name="T358">.<text:s/></text:span><text:span text:style-name="T359">BAIGIAMOSIOS NUOSTATOS</text:span></text:p>
      <text:p text:style-name="P360"/>
      <text:p text:style-name="P361">38. I<text:span text:style-name="T362">švada<text:s/></text:span>apie visą objektą<text:s/><text:span text:style-name="T363">specialisto išvadoje (ekspertizės akte)<text:s/></text:span>pateikiama remiantis pavyzdžio, paimto iš to objekto, tyrimo rezultatais.</text:p>
      <text:p text:style-name="P364"/>
      <text:p text:style-name="P365"><text:span text:style-name="T36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POLICIJOS KRIMINALISTINIŲ TYRIMŲ CENTRO VIRŠININKO</dc:title>
    <meta:initial-creator>Sandra</meta:initial-creator>
    <dc:creator>adlibuser</dc:creator>
    <meta:creation-date>2023-11-06T12:50:00Z</meta:creation-date>
    <dc:date>2023-11-06T12:50:00Z</dc:date>
    <meta:template xlink:href="Normal.dotm" xlink:type="simple"/>
    <meta:editing-cycles>2</meta:editing-cycles>
    <meta:editing-duration>PT0S</meta:editing-duration>
    <meta:document-statistic meta:page-count="3" meta:paragraph-count="111" meta:word-count="1776" meta:character-count="15453" meta:row-count="336" meta:non-whitespace-character-count="13788"/>
  </office:meta>
</office:document-meta>
</file>