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justify" fo:text-indent="0.3937in"/>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color="#000000" fo:hyphenate="false"/>
    </style:style>
    <style:style style:name="P27" style:parent-style-name="Normal" style:family="paragraph">
      <style:paragraph-properties fo:widows="0" fo:orphans="0" fo:text-align="justify" fo:text-indent="0.3937in"/>
      <style:text-properties fo:color="#000000" fo:hyphenate="false"/>
    </style:style>
    <style:style style:name="P28" style:parent-style-name="Normal" style:family="paragraph">
      <style:paragraph-properties fo:widows="0" fo:orphans="0" fo:text-align="justify" fo:text-indent="0.3937in"/>
      <style:text-properties fo:color="#000000" fo:hyphenate="false"/>
    </style:style>
    <style:style style:name="P29" style:parent-style-name="Normal" style:family="paragraph">
      <style:paragraph-properties fo:widows="0" fo:orphans="0" fo:text-align="justify" fo:text-indent="0.3937in"/>
      <style:text-properties fo:color="#000000" fo:hyphenate="false"/>
    </style:style>
    <style:style style:name="P30" style:parent-style-name="Normal" style:family="paragraph">
      <style:paragraph-properties fo:widows="0" fo:orphans="0">
        <style:tab-stops>
          <style:tab-stop style:type="right" style:position="6.2993in"/>
        </style:tab-stops>
      </style:paragraph-properties>
      <style:text-properties fo:hyphenate="false"/>
    </style:style>
    <style:style style:name="P31" style:parent-style-name="Normal" style:family="paragraph">
      <style:paragraph-properties fo:widows="0" fo:orphans="0">
        <style:tab-stops>
          <style:tab-stop style:type="right" style:position="6.2993in"/>
        </style:tab-stops>
      </style:paragraph-properties>
      <style:text-properties fo:hyphenate="false"/>
    </style:style>
    <style:style style:name="P32" style:parent-style-name="Normal" style:family="paragraph">
      <style:paragraph-properties fo:widows="0" fo:orphans="0">
        <style:tab-stops>
          <style:tab-stop style:type="right" style:position="6.2993in"/>
        </style:tab-stops>
      </style:paragraph-properties>
      <style:text-properties fo:hyphenate="false"/>
    </style:style>
    <style:style style:name="P33" style:parent-style-name="Normal" style:family="paragraph">
      <style:paragraph-properties fo:widows="0" fo:orphans="0">
        <style:tab-stops>
          <style:tab-stop style:type="right" style:position="6.2993in"/>
        </style:tab-stops>
      </style:paragraph-properties>
      <style:text-properties fo:hyphenate="false"/>
    </style:style>
    <style:style style:name="T34" style:parent-style-name="DefaultParagraphFont" style:family="text">
      <style:text-properties fo:text-transform="uppercase" fo:color="#000000"/>
    </style:style>
    <style:style style:name="T35" style:parent-style-name="DefaultParagraphFont" style:family="text">
      <style:text-properties fo:text-transform="uppercase" fo:color="#000000"/>
    </style:style>
  </office:automatic-styles>
  <office:body>
    <office:text text:use-soft-page-breaks="true">
      <text:p text:style-name="P1"><text:span text:style-name="T4"/><text:span text:style-name="T5">LIETUVOS RESPUBLIKOS<text:s/></text:span></text:p>
      <text:p text:style-name="P6">SVEIKATOS APSAUGOS MINISTRO</text:p>
      <text:p text:style-name="P7">Į S A K Y M A S</text:p>
      <text:p text:style-name="P8"/>
      <text:p text:style-name="P9">DĖL LIETUVOS RESPUBLIKOS SVEIKATOS APSAUGOS MINISTRO<text:s/><text:line-break/>2001 m. LAPKRIČIO 9 d. ĮSAKYMO Nr. 583 „DĖL GYVENTOJŲ PRISIRAŠYMO PRIE PIRMINĖS ASMENS SVEIKATOS PRIEŽIŪROS ĮSTAIGŲ TVARKOS“ PAKEITIMO<text:s/></text:p>
      <text:p text:style-name="P10"/>
      <text:p text:style-name="P11">2011 m. liepos 1 d. Nr. V-655</text:p>
      <text:p text:style-name="P12">Vilnius</text:p>
      <text:p text:style-name="P13"/>
      <text:p text:style-name="P14"><text:span text:style-name="T15">P a k e i č i u Gyventojų prisirašymo prie pirminės asmens sveikatos priežiūros įstaigų tvarką, patvirtintą Lietuvos Respublikos sveikatos apsaugos ministro 2001 m. lapkričio 9 d.<text:s/></text:span><text:span text:style-name="T16">įsakymu Nr. 583 „Dėl Gyventojų prisirašymo prie pirminės asmens sveikatos priežiūros įstaigų tvarkos“ (Žin., 2001, Nr.<text:s/></text:span><text:a xlink:href="https://www.e-tar.lt/portal/lt/legalAct/TAR.914AB8255C83" office:target-frame-name="_blank" xlink:show="new"><text:span text:style-name="T17">96-3400</text:span></text:a><text:span text:style-name="T18">; 2011, Nr.<text:s/></text:span><text:a xlink:href="https://www.e-tar.lt/portal/lt/legalAct/TAR.BC1AF5F03ECB" office:target-frame-name="_blank" xlink:show="new"><text:span text:style-name="T19">33-1573</text:span></text:a><text:span text:style-name="T20">), ir išdėstau 5 punktą taip:</text:span></text:p>
      <text:p text:style-name="P21"><text:span text:style-name="T22">„</text:span><text:span text:style-name="T23">5</text:span><text:span text:style-name="T24">. Asmuo (globėjas), pasirinkęs PASPĮ bei konkretų gydytoją (šeimos gydytoją, vidaus ligų gydytoją, vaikų ligų gydytoją ir gydytoją psichiatrą), atvyksta į pasirinktos įstaigos</text:span><text:span text:style-name="T25"><text:s/>registratūrą ir užpildo bei pasirašo „Prašymą gydytis pasirinktoje pirminės asmens sveikatos priežiūros įstaigoje“ (forma Nr. 025-025-1/a).<text:s/></text:span></text:p>
      <text:p text:style-name="P26">Pirminės asmens sveikatos priežiūros įstaiga pateikia asmeniui (globėjui) ASPĮ, teikiančių pirminės ambulatorinės<text:s/>psichikos sveikatos priežiūros paslaugas toje savivaldybėje, sąrašą (pagal TLK tinklalapio duomenis), iš kurio pacientas renkasi ASPĮ, teikiančią pirminės ambulatorinės psichikos sveikatos priežiūros paslaugas. Pacientas, atvykęs į pasirinktos ASPĮ, teikiančios pirminės ambulatorinės psichikos sveikatos priežiūros paslaugas, registratūrą, užpildo bei pasirašo „Prašymą gydytis pasirinktoje pirminės asmens sveikatos priežiūros įstaigoje“ (forma Nr. 025-025-1/a) dėl pirminės ambulatorinės psichikos sveikatos priežiūros paslaugų.</text:p>
      <text:p text:style-name="P27">Prašymus pildo tik naujai prie pirminės sveikatos priežiūros paslaugas teikiančios įstaigos prisirašantys ar norintys pakeisti psichikos sveikatos centrą gyventojai. Tuo atveju, kai gyventojas, pasirinkdamas pirminės sveikatos priežiūros paslaugas teikiančią įstaigą, atsisako prisirašyti prie konkretaus psichikos sveikatos centro (gydytojo psichiatro), jis priskiriamas tam psichikos sveikatos centrui, su kuriuo pirminės sveikatos priežiūros paslaugas teikianti įstaiga yra sudariusi sutartį dėl pirminės ambulatorinės psichikos sveikatos priežiūros paslaugų teikimo.<text:s/></text:p>
      <text:p text:style-name="P28">Jeigu savivaldybės teritorijoje yra tik viena pirminės ambulatorinės psichikos sveikatos priežiūros paslaugas teikianti įstaiga, tai gyventojai prirašomi prie šios įstaigos.</text:p>
      <text:p text:style-name="P29">Jeigu toje savivaldybėje nėra psichikos sveikatos centro ar pirminės ambulatorinės psichikos sveikatos priežiūros paslaugas teikiančios įstaigos, gyventojai gali pasirinkti greta esančių savivaldybių, priklausančių tos pačios teritorinės ligonių kasos veiklos zonai, psichikos sveikatos centrus.“</text:p>
      <text:p text:style-name="P30"/>
      <text:p text:style-name="P31"/>
      <text:p text:style-name="P32"/>
      <text:p text:style-name="P33"><text:span text:style-name="T34">SVEIKATOS APSAUGOS MINISTRAS</text:span><text:span text:style-name="T35"><text:tab/>RAIMONDAS ŠU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 User</dc:creator>
    <meta:creation-date>2015-08-31T01:44:00Z</meta:creation-date>
    <dc:date>2015-08-31T01:44:00Z</dc:date>
    <meta:template xlink:href="Normal" xlink:type="simple"/>
    <meta:editing-cycles>2</meta:editing-cycles>
    <meta:editing-duration>PT0S</meta:editing-duration>
    <meta:document-statistic meta:page-count="1" meta:paragraph-count="15" meta:word-count="351" meta:character-count="2864" meta:row-count="56" meta:non-whitespace-character-count="2528"/>
  </office:meta>
</office:document-meta>
</file>