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R. ŠALAŠEVIČIŪTĖS ATLEIDIMO IŠ VAIKO TEISIŲ APSAUGOS KONTROLIERIAUS PAREIGŲ</text:p>
      <text:p text:style-name="P7"/>
      <text:p text:style-name="P8">2010 m. kovo 16 d. Nr. XI-690</text:p>
      <text:p text:style-name="P9">Vilnius</text:p>
      <text:p text:style-name="P10"/>
      <text:p text:style-name="P11"><text:span text:style-name="T12">Lietuvos Respublikos Seimas, vadovaudamasis Vaiko teisi</text:span><text:span text:style-name="T13">ų apsaugos kontrolieriaus įstatymo 8 straipsnio 1 dalies 1 punktu, n u t a r i a 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Atleisti Rimantę ŠALAŠEVIČIŪTĘ</text:span><text:span text:style-name="T20"><text:s/></text:span><text:span text:style-name="T21">iš vaiko teisių apsaugos kontrolieriaus pareigų pasibaigus įgaliojimų laikui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Nutarimas įsigalioja nuo</text:span><text:span text:style-name="T28"><text:s/>naujo vaiko teisių apsaugos kontrolieriaus priesaikos Lietuvos Respublikai dienos.</text:span></text:p>
      <text:p text:style-name="P29"/>
      <text:p text:style-name="P30"/>
      <text:p text:style-name="P31"><text:span text:style-name="T32">Seimo Pirmininkė</text:span><text:span text:style-name="T33"><text:tab/>Irena Degutienė</text:span>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5T18:29:00Z</meta:creation-date>
    <dc:date>2015-10-15T18:29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613" meta:row-count="44" meta:non-whitespace-character-count="537"/>
  </office:meta>
</office:document-meta>
</file>