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 fo:letter-spacing="0.0138in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indent="0.4916in"/>
    </style:style>
    <style:style style:name="P41" style:parent-style-name="Normal" style:family="paragraph">
      <style:paragraph-properties fo:text-align="justify" fo:text-indent="0.4916in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8" style:parent-style-name="Normal" style:family="paragraph">
      <style:paragraph-properties fo:text-align="center"/>
    </style:style>
    <style:style style:name="P49" style:parent-style-name="Normal" style:family="paragraph">
      <style:paragraph-properties fo:break-before="page" fo:text-indent="3.5833in"/>
    </style:style>
    <style:style style:name="P50" style:parent-style-name="Normal" style:family="paragraph">
      <style:paragraph-properties fo:text-indent="3.5833in"/>
    </style:style>
    <style:style style:name="P51" style:parent-style-name="Normal" style:family="paragraph">
      <style:paragraph-properties fo:text-indent="3.5833in"/>
    </style:style>
    <style:style style:name="P52" style:parent-style-name="Normal" style:family="paragraph">
      <style:paragraph-properties fo:text-align="center" fo:text-indent="0.4916in"/>
      <style:text-properties fo:color="#000000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55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56" style:parent-style-name="Normal" style:family="paragraph"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16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16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16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16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16in"/>
      <style:text-properties fo:color="#000000"/>
    </style:style>
    <style:style style:name="P89" style:parent-style-name="Normal" style:family="paragraph">
      <style:paragraph-properties fo:text-align="justify" fo:text-indent="0.4916in"/>
      <style:text-properties fo:color="#000000"/>
    </style:style>
    <style:style style:name="P90" style:parent-style-name="Normal" style:family="paragraph">
      <style:paragraph-properties fo:text-align="justify" fo:text-indent="0.4916in"/>
      <style:text-properties fo:color="#000000"/>
    </style:style>
    <style:style style:name="P91" style:parent-style-name="Normal" style:family="paragraph">
      <style:paragraph-properties fo:text-align="justify" fo:text-indent="0.4916in"/>
      <style:text-properties fo:color="#000000"/>
    </style:style>
    <style:style style:name="TableColumn93" style:family="table-column">
      <style:table-column-properties style:column-width="2.825in"/>
    </style:style>
    <style:style style:name="TableColumn94" style:family="table-column">
      <style:table-column-properties style:column-width="1.0833in"/>
    </style:style>
    <style:style style:name="TableColumn95" style:family="table-column">
      <style:table-column-properties style:column-width="2.9354in"/>
    </style:style>
    <style:style style:name="Table92" style:family="table">
      <style:table-properties style:width="6.8437in" fo:margin-left="0.075in" table:align="left"/>
    </style:style>
    <style:style style:name="TableRow96" style:family="table-row">
      <style:table-row-properties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text-align="justify" fo:margin-left="0.425in">
        <style:tab-stops/>
      </style:paragraph-properties>
      <style:text-properties fo:color="#000000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text-align="justify" fo:text-indent="0.0416in"/>
      <style:text-properties fo:color="#000000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text-align="justify"/>
      <style:text-properties fo:color="#000000"/>
    </style:style>
    <style:style style:name="TableRow103" style:family="table-row">
      <style:table-row-properties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text-align="justify" fo:margin-left="0.425in">
        <style:tab-stops/>
      </style:paragraph-properties>
      <style:text-properties fo:color="#000000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text-align="justify" fo:text-indent="0.0416in"/>
      <style:text-properties fo:color="#000000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text-align="justify"/>
      <style:text-properties fo:color="#000000"/>
    </style:style>
    <style:style style:name="TableRow110" style:family="table-row">
      <style:table-row-properties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text-align="justify" fo:margin-left="0.425in">
        <style:tab-stops/>
      </style:paragraph-properties>
      <style:text-properties fo:color="#000000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text-align="justify" fo:text-indent="0.0416in"/>
      <style:text-properties fo:color="#000000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text-align="justify"/>
      <style:text-properties fo:color="#000000"/>
    </style:style>
    <style:style style:name="TableRow117" style:family="table-row">
      <style:table-row-properties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text-align="justify" fo:margin-left="0.425in">
        <style:tab-stops/>
      </style:paragraph-properties>
      <style:text-properties fo:color="#000000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fo:text-align="justify" fo:text-indent="0.0416in"/>
      <style:text-properties fo:color="#000000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fo:text-align="justify"/>
      <style:text-properties fo:color="#000000"/>
    </style:style>
    <style:style style:name="TableRow124" style:family="table-row">
      <style:table-row-properties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 fo:text-align="justify" fo:margin-left="0.425in">
        <style:tab-stops/>
      </style:paragraph-properties>
      <style:text-properties fo:color="#000000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fo:text-align="justify" fo:text-indent="0.0416in"/>
      <style:text-properties fo:color="#000000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fo:text-align="justify"/>
      <style:text-properties fo:color="#000000"/>
    </style:style>
    <style:style style:name="P131" style:parent-style-name="Normal" style:family="paragraph">
      <style:paragraph-properties fo:text-align="justify" fo:text-indent="0.4916in"/>
      <style:text-properties fo:color="#000000"/>
    </style:style>
    <style:style style:name="P132" style:parent-style-name="Normal" style:family="paragraph">
      <style:paragraph-properties fo:text-align="justify" fo:text-indent="0.4916in"/>
      <style:text-properties fo:color="#000000"/>
    </style:style>
    <style:style style:name="TableColumn134" style:family="table-column">
      <style:table-column-properties style:column-width="2.825in"/>
    </style:style>
    <style:style style:name="TableColumn135" style:family="table-column">
      <style:table-column-properties style:column-width="1.1666in"/>
    </style:style>
    <style:style style:name="TableColumn136" style:family="table-column">
      <style:table-column-properties style:column-width="2.852in"/>
    </style:style>
    <style:style style:name="Table133" style:family="table">
      <style:table-properties style:width="6.8437in" fo:margin-left="0in" table:align="left"/>
    </style:style>
    <style:style style:name="TableRow137" style:family="table-row">
      <style:table-row-properties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paragraph-properties fo:text-align="justify" fo:margin-left="0.5in">
        <style:tab-stops/>
      </style:paragraph-properties>
      <style:text-properties fo:color="#000000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paragraph-properties fo:text-align="justify" fo:text-indent="0.0416in"/>
      <style:text-properties fo:color="#000000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paragraph-properties fo:text-align="justify"/>
      <style:text-properties fo:color="#000000"/>
    </style:style>
    <style:style style:name="TableRow144" style:family="table-row">
      <style:table-row-properties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paragraph-properties fo:text-align="justify" fo:margin-left="0.5in">
        <style:tab-stops/>
      </style:paragraph-properties>
      <style:text-properties fo:color="#000000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paragraph-properties fo:text-align="justify" fo:text-indent="0.0416in"/>
      <style:text-properties fo:color="#000000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paragraph-properties fo:text-align="justify"/>
      <style:text-properties fo:color="#000000"/>
    </style:style>
    <style:style style:name="TableRow151" style:family="table-row">
      <style:table-row-properties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paragraph-properties fo:text-align="justify" fo:margin-left="0.5in">
        <style:tab-stops/>
      </style:paragraph-properties>
      <style:text-properties fo:color="#000000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paragraph-properties fo:text-align="justify" fo:text-indent="0.0416in"/>
      <style:text-properties fo:color="#000000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paragraph-properties fo:text-align="justify"/>
      <style:text-properties fo:color="#000000"/>
    </style:style>
    <style:style style:name="TableRow158" style:family="table-row">
      <style:table-row-properties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paragraph-properties fo:text-align="justify" fo:margin-left="0.5in">
        <style:tab-stops/>
      </style:paragraph-properties>
      <style:text-properties fo:color="#000000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paragraph-properties fo:text-align="justify" fo:text-indent="0.0416in"/>
      <style:text-properties fo:color="#000000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paragraph-properties fo:text-align="justify"/>
      <style:text-properties fo:color="#000000"/>
    </style:style>
    <style:style style:name="TableRow165" style:family="table-row">
      <style:table-row-properties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paragraph-properties fo:text-align="justify" fo:margin-left="0.5in">
        <style:tab-stops/>
      </style:paragraph-properties>
      <style:text-properties fo:color="#000000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paragraph-properties fo:text-align="justify" fo:text-indent="0.0416in"/>
      <style:text-properties fo:color="#000000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paragraph-properties fo:text-align="justify"/>
      <style:text-properties fo:color="#000000"/>
    </style:style>
    <style:style style:name="TableRow172" style:family="table-row">
      <style:table-row-properties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paragraph-properties fo:text-align="justify" fo:margin-left="0.5in">
        <style:tab-stops/>
      </style:paragraph-properties>
      <style:text-properties fo:color="#000000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paragraph-properties fo:text-align="justify" fo:text-indent="0.0416in"/>
      <style:text-properties fo:color="#000000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paragraph-properties fo:text-align="justify"/>
      <style:text-properties fo:color="#000000"/>
    </style:style>
    <style:style style:name="P179" style:parent-style-name="Normal" style:family="paragraph">
      <style:paragraph-properties fo:text-align="justify" fo:text-indent="0.4916in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4916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4916in"/>
      <style:text-properties fo:color="#000000"/>
    </style:style>
    <style:style style:name="P186" style:parent-style-name="Normal" style:family="paragraph">
      <style:paragraph-properties fo:text-align="justify" fo:text-indent="0.4916in"/>
      <style:text-properties fo:color="#000000"/>
    </style:style>
    <style:style style:name="P187" style:parent-style-name="Normal" style:family="paragraph">
      <style:paragraph-properties fo:text-align="justify" fo:text-indent="0.4916in"/>
      <style:text-properties fo:color="#000000"/>
    </style:style>
    <style:style style:name="P188" style:parent-style-name="Normal" style:family="paragraph">
      <style:paragraph-properties fo:text-align="justify" fo:text-indent="0.4916in"/>
      <style:text-properties fo:color="#000000"/>
    </style:style>
    <style:style style:name="P189" style:parent-style-name="Normal" style:family="paragraph">
      <style:paragraph-properties fo:text-align="justify" fo:text-indent="0.4916in"/>
      <style:text-properties fo:color="#000000"/>
    </style:style>
    <style:style style:name="P190" style:parent-style-name="Normal" style:family="paragraph">
      <style:paragraph-properties fo:text-align="justify" fo:text-indent="0.4916in"/>
      <style:text-properties fo:color="#000000"/>
    </style:style>
    <style:style style:name="P191" style:parent-style-name="Normal" style:family="paragraph">
      <style:paragraph-properties fo:text-align="justify" fo:text-indent="0.4916in"/>
      <style:text-properties fo:color="#000000"/>
    </style:style>
    <style:style style:name="P192" style:parent-style-name="Normal" style:family="paragraph">
      <style:paragraph-properties fo:text-align="justify" fo:text-indent="0.4916in"/>
      <style:text-properties fo:color="#000000"/>
    </style:style>
    <style:style style:name="P193" style:parent-style-name="Normal" style:family="paragraph">
      <style:paragraph-properties fo:text-align="justify" fo:text-indent="0.4916in"/>
      <style:text-properties fo:color="#000000"/>
    </style:style>
    <style:style style:name="P194" style:parent-style-name="Normal" style:family="paragraph">
      <style:paragraph-properties fo:text-align="justify" fo:text-indent="0.4916in"/>
      <style:text-properties fo:color="#000000"/>
    </style:style>
    <style:style style:name="P195" style:parent-style-name="Normal" style:family="paragraph">
      <style:paragraph-properties fo:text-align="justify" fo:text-indent="0.4916in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4916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center"/>
    </style:style>
    <style:style style:name="T202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203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204" style:parent-style-name="Normal" style:family="paragraph">
      <style:paragraph-properties fo:text-align="center" fo:text-indent="0.4916in"/>
      <style:text-properties fo:font-weight="bold" style:font-weight-asian="bold" fo:text-transform="uppercase" fo:color="#000000" style:font-size-complex="12pt"/>
    </style:style>
    <style:style style:name="P205" style:parent-style-name="Normal" style:family="paragraph">
      <style:paragraph-properties fo:text-align="justify" fo:text-indent="0.4916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 fo:text-indent="0.4916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 fo:text-indent="0.4916in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align="justify" fo:text-indent="0.4916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text-indent="0.4916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justify" fo:text-indent="0.4916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align="justify" fo:text-indent="0.4916in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text-align="justify" fo:text-indent="0.4916in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text-align="justify" fo:text-indent="0.4916in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text-align="justify" fo:text-indent="0.4916in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text-align="justify" fo:text-indent="0.4916in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text-align="justify" fo:text-indent="0.4916in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text-align="justify" fo:text-indent="0.4916in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text-align="justify" fo:text-indent="0.4916in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text-align="justify" fo:text-indent="0.4916in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text-align="justify" fo:text-indent="0.4916in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text-align="justify" fo:text-indent="0.4916in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text-align="justify" fo:text-indent="0.4916in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text-align="justify" fo:text-indent="0.4916in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text-align="justify" fo:text-indent="0.4916in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text-align="justify" fo:text-indent="0.4916in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text-align="justify" fo:text-indent="0.4916in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text-align="justify" fo:text-indent="0.4916in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text-align="justify" fo:text-indent="0.4916in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text-align="justify" fo:text-indent="0.4916in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text-align="justify" fo:text-indent="0.4916in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text-align="justify" fo:text-indent="0.4916in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P303" style:parent-style-name="Normal" style:family="paragraph">
      <style:paragraph-properties fo:text-align="justify" fo:text-indent="0.4916in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text-align="justify" fo:text-indent="0.4916in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text-align="justify" fo:text-indent="0.4916in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text-align="justify" fo:text-indent="0.4916in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paragraph-properties fo:text-align="center"/>
      <style:text-properties fo:color="#000000"/>
    </style:style>
    <style:style style:name="P318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GINKLŲ FONDO REORGANIZAVIMO</text:p>
      <text:p text:style-name="P15"/>
      <text:p text:style-name="P16">1997 m. kovo 18 d. Nr. 245</text:p>
      <text:p text:style-name="P17">Vilnius</text:p>
      <text:p text:style-name="Normal"/>
      <text:p text:style-name="P18"><text:span text:style-name="T19">Vadovaudamasi Lietuvos Respublikos ginklų fondo įstatymu (Žin., 1996, Nr.<text:s/></text:span><text:a xlink:href="https://www.e-tar.lt/portal/lt/legalAct/TAR.BAEF9ECD886E" office:target-frame-name="_blank" xlink:show="new"><text:span text:style-name="T20">71-1717</text:span></text:a><text:span text:style-name="T21">) ir įgyvendindama Lietuvos Respublikos Vyriausybės 1996 m. spalio 17 d. nutarimą Nr. 1209 „Dėl Lietuvos Respublikos ginklų fondo nuostatų patvirtinimo“ (Žin., 1996, Nr. </text:span><text:a xlink:href="https://www.e-tar.lt/portal/lt/legalAct/TAR.E543754C7CED" office:target-frame-name="_blank" xlink:show="new"><text:span text:style-name="T22">102-2332</text:span></text:a><text:span text:style-name="T23">) bei Lietuvos Respublikos Vyriausybės 1996 m. gegužės 10 d. nutarimu Nr. 554 „Dėl Biudžetinių įstaigų reorganizavimo ir likvidavimo tvarkos patvirtinimo“ (Žin., 1996, Nr.<text:s/></text:span><text:a xlink:href="https://www.e-tar.lt/portal/lt/legalAct/TAR.2D6006CC1AA3" office:target-frame-name="_blank" xlink:show="new"><text:span text:style-name="T24">46-1120</text:span></text:a><text:span text:style-name="T25">) patvirtintą Biudžetinių įstaigų reorganizavimo ir likvidavimo tvarką, Lietuvos Respublikos Vyriausybė<text:s/></text:span><text:span text:style-name="T26">nutari</text:span><text:span text:style-name="T27">a:</text:span></text:p>
      <text:p text:style-name="P28"><text:span text:style-name="T29">1</text:span><text:span text:style-name="T30">. Patvirtinti Lietuvos ginklų fondo reorganizavimo į Lietuvos Respu</text:span><text:span text:style-name="T31">blikos ginklų fondą prie Lietuvos Respublikos Vyriausybės projektą (pridedama).</text:span></text:p>
      <text:p text:style-name="P32"><text:span text:style-name="T33">2</text:span><text:span text:style-name="T34">. Sudaryti šią Lietuvos ginklų fondo reorganizavimo į Lietuvos Respublikos ginklų fondą prie Lietuvos Respublikos Vyriausybės komisiją: R. Rudžionis (komisijos pirmininkas</text:span><text:span text:style-name="T35">), V. Petkevičienė, R. Varslauskas.</text:span></text:p>
      <text:p text:style-name="P36"><text:span text:style-name="T37">3</text:span><text:span text:style-name="T38">. Šio nutarimo 2 punkte nurodytoji komisija turi iki 1997 m. kovo 26 d. inventorizuoti buvusiojo Lietuvos ginklų fondo turtą ir pateikti Ministrui Pirmininkui tvirtinti šio fondo turto ir dokumentacijos perdavimo ak</text:span><text:span text:style-name="T39">tą.</text:span></text:p>
      <text:p text:style-name="P40"/>
      <text:p text:style-name="P41"/>
      <text:p text:style-name="P42"><text:span text:style-name="T43">MINISTRAS PIRMININKAS</text:span><text:span text:style-name="T44"><text:tab/>GEDIMINAS VAGNORIUS</text:span></text:p>
      <text:p text:style-name="P45"/>
      <text:p text:style-name="P46">VALDYMO REFORMŲ IR<text:s/></text:p>
      <text:p text:style-name="P47">SAVIVALDYBIŲ REIKALŲ MINISTRAS<text:tab/>KĘSTUTIS SKREBYS</text:p>
      <text:p text:style-name="P48">______________</text:p>
      <text:soft-page-break/>
      <text:p text:style-name="P49">PATVIRTINTA</text:p>
      <text:p text:style-name="P50">Lietuvos Respublikos Vyriausybės<text:s/></text:p>
      <text:p text:style-name="P51">1997 m. kovo 18 d. nutarimu Nr. 245</text:p>
      <text:p text:style-name="P52"/>
      <text:p text:style-name="P53"><text:span text:style-name="T54">Lietuvos ginklų fondo<text:s/></text:span><text:span text:style-name="T55">reorganizavimo į Lietuvos Respublikos ginklų fondą prie Lietuvos Respublikos Vyriausybės projektas</text:span></text:p>
      <text:p text:style-name="P56"/>
      <text:p text:style-name="P57"><text:span text:style-name="T58">1</text:span><text:span text:style-name="T59">. Lietuvos ginklų fondo reorganizavimo į Lietuvos Respublikos ginklų fondą prie Lietuvos Respublikos Vyriausybės projektas parengtas vykdant Ministro P</text:span><text:span text:style-name="T60">irmininko 1997 m. sausio 16 d. pavedimą Nr. 26-522.</text:span></text:p>
      <text:p text:style-name="P61"><text:span text:style-name="T62">2</text:span><text:span text:style-name="T63">. Ankstesnis įstaigos pavadinimas – Lietuvos ginklų fondas (toliau vadinama – Ginklų fondas). Įsteigtas Lietuvos Respublikos Vyriausybės 1991 m. rugpjūčio 8 d. nutarimu Nr. 322 „Dėl Lietuvos ginklų f</text:span><text:span text:style-name="T64">ondo“ (Žin., 1991, Nr.<text:s/></text:span><text:a xlink:href="https://www.e-tar.lt/portal/lt/legalAct/TAR.D84F776A9B45" office:target-frame-name="_blank" xlink:show="new"><text:span text:style-name="T65">26-700</text:span></text:a><text:span text:style-name="T66">; 1996, Nr.<text:s/></text:span><text:a xlink:href="https://www.e-tar.lt/portal/lt/legalAct/TAR.E543754C7CED" office:target-frame-name="_blank" xlink:show="new"><text:span text:style-name="T67">102-2332</text:span></text:a><text:span text:style-name="T68">).</text:span></text:p>
      <text:p text:style-name="P69"><text:span text:style-name="T70">3</text:span><text:span text:style-name="T71">. Adresas – Liejyklos g. 2, 2600 Vilnius,</text:span><text:span text:style-name="T72"><text:s/>Lietuvos Respublika, tel. 618132, faksas 629798. Lietuvos Respublikos Vyriausybei leidus (Lietuvos Respublikos Vyriausybės 1992 m. lapkričio 5 d. sprendimas Nr. VP-26/18s), nuomojamos patalpos iš Vidaus reikalų ministerijos. Vykdant Lietuvos Respublikos V</text:span><text:span text:style-name="T73">yriausybės 1992 m. gruodžio 4 d. nutarimą Nr. 926 „Dėl Radvilų rūmų perdavimo Lietuvos dailės muziejui“, Vidaus reikalų ministerija šias patalpas turi patuštinti iki 1997 m. gruodžio 31 dienos.</text:span></text:p>
      <text:p text:style-name="P74"><text:span text:style-name="T75">Atsižvelgiant į tai, kad neišspręstas reorganizuojamo Ginklų f</text:span><text:span text:style-name="T76">ondo patalpų klausimas, adresas lieka tas pats.</text:span></text:p>
      <text:p text:style-name="P77"><text:span text:style-name="T78">4</text:span><text:span text:style-name="T79">. Reorganizavimo pagrindimas – reorganizuojama vadovaujantis Lietuvos Respublikos ginklų fondo įstatymu ir įgyvendinant Lietuvos Respublikos Vyriausybės 1996 m. spalio 17 d. nutarimo Nr. 1209 1 punktą be</text:span><text:span text:style-name="T80">i Lietuvos Respublikos Vyriausybės 1996 m. gegužės 10 d. nutarimu Nr. 554 patvirtintą Biudžetinių įstaigų reorganizavimo ir likvidavimo tvarką.</text:span></text:p>
      <text:p text:style-name="P81"><text:span text:style-name="T82">5</text:span><text:span text:style-name="T83">. Reorganizavimo laikas – iki 1997 m. kovo 26 dienos.</text:span></text:p>
      <text:p text:style-name="P84"><text:span text:style-name="T85">6</text:span><text:span text:style-name="T86">. Laikomasi žemiau išdėstytos turto įvertinimo,<text:s/></text:span><text:span text:style-name="T87">inventorizavimo bei paskirstymo, apskaitos dokumentų ir finansinės atskaitomybės perėmimo saugoti tvarkos.</text:span></text:p>
      <text:p text:style-name="P88">Reorganizuojamo Ginklų fondo turtas įvertinamas remiantis šio fondo buhalterinės apskaitos duomenimis.</text:p>
      <text:p text:style-name="P89">Paskutinius Lietuvos ginklų fondo patikrinimus<text:s/>atliko Valstybės kontrolė (1995 m. gegužės 19 d. aktas Nr. 54) ir Valstybinė mokesčių inspekcija (1995 m. spalio 17 d. aktas Nr. 5-22/6662).</text:p>
      <text:p text:style-name="P90">Ginklų fondo inventorizacija atlikta pagal 1997 m. sausio 1 dienos būklę.</text:p>
      <text:p text:style-name="P91">Pagal 1997 m. sausio 1 d. būklę Ginklų fondo turtą, įsigytą iš biudžetinių lėšų, sudarė 367206 litai, iš tos sumos: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ilgalaikis turtas</text:p>
          </table:table-cell>
          <table:table-cell table:style-name="TableCell99">
            <text:p text:style-name="P100">–<text:s/></text:p>
          </table:table-cell>
          <table:table-cell table:style-name="TableCell101">
            <text:p text:style-name="P102">311826 litai;</text:p>
          </table:table-cell>
        </table:table-row>
        <table:table-row table:style-name="TableRow103">
          <table:table-cell table:style-name="TableCell104">
            <text:p text:style-name="P105">trumpalaikis turtas</text:p>
          </table:table-cell>
          <table:table-cell table:style-name="TableCell106">
            <text:p text:style-name="P107">–<text:s/></text:p>
          </table:table-cell>
          <table:table-cell table:style-name="TableCell108">
            <text:p text:style-name="P109">55380 litų;</text:p>
          </table:table-cell>
        </table:table-row>
        <table:table-row table:style-name="TableRow110">
          <table:table-cell table:style-name="TableCell111">
            <text:p text:style-name="P112">atsargos</text:p>
          </table:table-cell>
          <table:table-cell table:style-name="TableCell113">
            <text:p text:style-name="P114">–<text:s/></text:p>
          </table:table-cell>
          <table:table-cell table:style-name="TableCell115">
            <text:p text:style-name="P116">19137 litai;</text:p>
          </table:table-cell>
        </table:table-row>
        <table:table-row table:style-name="TableRow117">
          <table:table-cell table:style-name="TableCell118">
            <text:p text:style-name="P119">pinigai banke</text:p>
          </table:table-cell>
          <table:table-cell table:style-name="TableCell120">
            <text:p text:style-name="P121">–<text:s/></text:p>
          </table:table-cell>
          <table:table-cell table:style-name="TableCell122">
            <text:p text:style-name="P123">15368 litai;</text:p>
          </table:table-cell>
        </table:table-row>
        <table:table-row table:style-name="TableRow124">
          <table:table-cell table:style-name="TableCell125">
            <text:p text:style-name="P126">pirkėjų skolos ir avansai</text:p>
          </table:table-cell>
          <table:table-cell table:style-name="TableCell127">
            <text:p text:style-name="P128">–<text:s/></text:p>
          </table:table-cell>
          <table:table-cell table:style-name="TableCell129">
            <text:p text:style-name="P130">20875 litai.</text:p>
          </table:table-cell>
        </table:table-row>
      </table:table>
      <text:p text:style-name="P131">Biudžetinių lėšų sąskaita Nr. 4120609 yra Lietuvos valstybiniame komerciniame banke, banko kodas 260101596.</text:p>
      <text:p text:style-name="P132">Pagal 1997 m. sausio 1 d. būklę Ginklų fondo turtą, įsigytą iš nebiudžetinių lėšų, sudarė 2121016 litų, iš tos sumos ilgalaikis turtas – 5728 litai,<text:s/>trumpalaikis turtas – 2115288 litai. Šį trumpalaikį turtą sudaro:</text:p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Atsargos</text:p>
          </table:table-cell>
          <table:table-cell table:style-name="TableCell140">
            <text:p text:style-name="P141">–<text:s/></text:p>
          </table:table-cell>
          <table:table-cell table:style-name="TableCell142">
            <text:p text:style-name="P143">1762538 litai;</text:p>
          </table:table-cell>
        </table:table-row>
        <table:table-row table:style-name="TableRow144">
          <table:table-cell table:style-name="TableCell145">
            <text:p text:style-name="P146">pirkėjų skolos</text:p>
          </table:table-cell>
          <table:table-cell table:style-name="TableCell147">
            <text:p text:style-name="P148">–<text:s/></text:p>
          </table:table-cell>
          <table:table-cell table:style-name="TableCell149">
            <text:p text:style-name="P150">64533 litai;</text:p>
          </table:table-cell>
        </table:table-row>
        <table:table-row table:style-name="TableRow151">
          <table:table-cell table:style-name="TableCell152">
            <text:p text:style-name="P153">kitos gautinos sumos</text:p>
          </table:table-cell>
          <table:table-cell table:style-name="TableCell154">
            <text:p text:style-name="P155">–<text:s/></text:p>
          </table:table-cell>
          <table:table-cell table:style-name="TableCell156">
            <text:p text:style-name="P157">80274 litai;</text:p>
          </table:table-cell>
        </table:table-row>
        <table:table-row table:style-name="TableRow158">
          <table:table-cell table:style-name="TableCell159">
            <text:p text:style-name="P160">pinigai banke</text:p>
          </table:table-cell>
          <table:table-cell table:style-name="TableCell161">
            <text:p text:style-name="P162">–<text:s/></text:p>
          </table:table-cell>
          <table:table-cell table:style-name="TableCell163">
            <text:p text:style-name="P164">203793 litai;</text:p>
          </table:table-cell>
        </table:table-row>
        <table:table-row table:style-name="TableRow165">
          <table:table-cell table:style-name="TableCell166">
            <text:p text:style-name="P167">pinigai kasoje</text:p>
          </table:table-cell>
          <table:table-cell table:style-name="TableCell168">
            <text:p text:style-name="P169">–<text:s/></text:p>
          </table:table-cell>
          <table:table-cell table:style-name="TableCell170">
            <text:p text:style-name="P171">3569 litai;</text:p>
          </table:table-cell>
        </table:table-row>
        <table:table-row table:style-name="TableRow172">
          <table:table-cell table:style-name="TableCell173">
            <text:p text:style-name="P174">avansai materialiai<text:s/>atsakingiems asmenims</text:p>
          </table:table-cell>
          <table:table-cell table:style-name="TableCell175">
            <text:p text:style-name="P176">–<text:s/></text:p>
          </table:table-cell>
          <table:table-cell table:style-name="TableCell177">
            <text:p text:style-name="P178">581 litas.</text:p>
          </table:table-cell>
        </table:table-row>
      </table:table>
      <text:soft-page-break/>
      <text:p text:style-name="P179"><text:span text:style-name="T180">Nebiudžetinių lėšų atsiskaitomoji sąskaita Nr. 1345589 ir valiutinė sąskaita Nr. 57080272 yra akcinėje bendrovėje Vilniaus banke, banko kodas 260101777.</text:span></text:p>
      <text:p text:style-name="P181"><text:span text:style-name="T182">7</text:span><text:span text:style-name="T183">. Teisių ir prievolių perėmimas ir jų terminai: visas Ginklų<text:s/></text:span><text:span text:style-name="T184">fondo teises ir prievoles perima Lietuvos Respublikos ginklų fondas prie Lietuvos Respublikos Vyriausybės.</text:span></text:p>
      <text:p text:style-name="P185">Teisės ir prievolės perimamos nuo Ginklų fondo turto ir dokumentacijos perdavimo akto pasirašymo dienos.</text:p>
      <text:p text:style-name="P186">Ginklų fondo turto ir dokumentacijos perdavimo aktas pasirašomas pagal 1997 m. vasario 1 d. finansinių ataskaitų duomenis.</text:p>
      <text:p text:style-name="P187">Ginklų fondo turto ir dokumentacijos perdavimo aktą pasirašo Lietuvos ginklų fondo reorganizavimo į Lietuvos Respublikos ginklų fondą prie Lietuvos Respublikos Vyriausybės komisija (toliau vadinama – komisija), o tvirtina Ministras Pirmininkas.</text:p>
      <text:p text:style-name="P188">Ginklų fondo teisės ir prievolės perimamos vadovaujantis Lietuvos Respublikos ginklų fondo įstatymu, kitais įstatymais, Lietuvos Respublikos Vyriausybės nutarimais ir Ministro Pirmininko potvarkiais.</text:p>
      <text:p text:style-name="P189">Reorganizavimo laikotarpiu komisijos pirmininkas turi teisę:</text:p>
      <text:p text:style-name="P190">rengti dokumentų, susijusių su Ginklų fondo reorganizavimu ir tolesne jo veikla, projektus;</text:p>
      <text:p text:style-name="P191">gauti ir teikti informaciją apie veiklą, susijusią su Ginklų fondo reorganizavimu;</text:p>
      <text:p text:style-name="P192">inventorizuoti turtą, kurį Ginklų fondas valdo, naudoja ir kuriuo disponuoja;</text:p>
      <text:p text:style-name="P193">rengti Ginklų fondo struktūros projektą ir jo pagrindu vykdyti pradinę personalo atranką;</text:p>
      <text:p text:style-name="P194">vesti (tęsti) derybas ir rengti naujas sutartis su partneriais dėl ginklų, šaudmenų, sprogmenų bei specialiosios technikos tiekimo ir panašiai.</text:p>
      <text:p text:style-name="P195"><text:span text:style-name="T196">Ginklų fondo herbinis antspaudas pateiktas Vidaus reikalų ministerijos Policijos departamento Viešosios policijos Leidimų sistemos tarnybai sunaikinti.</text:span></text:p>
      <text:p text:style-name="P197"><text:span text:style-name="T198">8</text:span><text:span text:style-name="T199">. Reorganizuojamo Ginklų fondo uždaviniai i</text:span><text:span text:style-name="T200">r funkcijos nustatytos Lietuvos Respublikos Vyriausybės 1996 m. spalio 17 d. nutarimu Nr. 1209 patvirtintų Lietuvos Respublikos ginklų fondo nuostatų skyriuje „Ginklų fondo uždaviniai ir funkcijos“:</text:span></text:p>
      <text:p text:style-name="P201"><text:span text:style-name="T202">„</text:span><text:span text:style-name="T203">Ginklų fondo uždaviniai ir funkcijos</text:span></text:p>
      <text:p text:style-name="P204"/>
      <text:p text:style-name="P205"><text:span text:style-name="T206">4</text:span><text:span text:style-name="T207">. Svarbiausia</text:span><text:span text:style-name="T208">sis Ginklų fondo uždavinys yra aprūpinti:</text:span></text:p>
      <text:p text:style-name="P209"><text:span text:style-name="T210">4.1</text:span><text:span text:style-name="T211">. krašto apsaugos ir vidaus reikalų sistemas, Lietuvos Respublikos valstybės saugumo departamentą, kitus juridinius asmenis ginklais, šaudmenimis, sprogmenimis, kovine technika ar specialiosiomis priemonėmis;</text:span></text:p>
      <text:p text:style-name="P212"><text:span text:style-name="T213">4.2</text:span><text:span text:style-name="T214">. fizinius asmenis pistoletais (revolveriais) savigynai ir šių ginklų šaudmenimis.</text:span></text:p>
      <text:p text:style-name="P215"><text:span text:style-name="T216">5</text:span><text:span text:style-name="T217">. Ginklų  fondas, įgyvendindamas svarbiausiąjį savo uždavinį, vykdo šias funkcijas:</text:span></text:p>
      <text:p text:style-name="P218"><text:span text:style-name="T219">5.1</text:span><text:span text:style-name="T220">. renka, analizuoja ir kaupia informaciją apie ginklų, šaudmenų, sprog</text:span><text:span text:style-name="T221">menų, kovinės technikos ar specialiųjų priemonių techninius reikalavimus ir standartus, jų plėtojimo kryptis;</text:span></text:p>
      <text:p text:style-name="P222"><text:span text:style-name="T223">5.2</text:span><text:span text:style-name="T224">. teikia Krašto apsaugos ministerijai, Vidaus reikalų ministerijai, Lietuvos Respublikos valstybės saugumo departamentui, kitiems juridinia</text:span><text:span text:style-name="T225">ms asmenims pasiūlymus dėl reikiamų ginklų, šaudmenų, sprogmenų, kovinės technikos ar specialiųjų priemonių įsigijimo;</text:span></text:p>
      <text:p text:style-name="P226"><text:span text:style-name="T227">5.3</text:span><text:span text:style-name="T228">. priima Krašto apsaugos ministerijos, Vidaus reikalų ministerijos, Lietuvos Respublikos valstybės saugumo departamento, kitų juri</text:span><text:span text:style-name="T229">dinių asmenų paraiškas įsigyti ginklų, šaudmenų, sprogmenų, kovinės technikos ar specialiųjų priemonių, atlieka jų techninį, ekonominį bei juridinį įvertinimą;</text:span></text:p>
      <text:p text:style-name="P230"><text:span text:style-name="T231">5.4</text:span><text:span text:style-name="T232">. nustato paraiškų įsigyti ginklų, šaudmenų, sprogmenų, kovinės technikos ar specialiųjų<text:s/></text:span><text:span text:style-name="T233">priemonių formą ir šių paraiškų pateikimo bei nagrinėjimo tvarką;</text:span></text:p>
      <text:p text:style-name="P234"><text:span text:style-name="T235">5.5</text:span><text:span text:style-name="T236">. sudaro pagal suinteresuotų valstybės institucijų, kitų juridinių asmenų pasiūlymus ginklų, šaudmenų, sprogmenų, kovinės technikos ar specialiųjų priemonių metines perspektyvinio pir</text:span><text:span text:style-name="T237">kimo ir gamybos programas ir teikia jas tvirtinti Lietuvos Respublikos Vyriausybei, taip pat vykdo šias programas;</text:span></text:p>
      <text:p text:style-name="P238"><text:span text:style-name="T239">5.6</text:span><text:span text:style-name="T240">. skelbia nustatytąja tvarka konkursą koviniams, tarnybiniams, vardiniams ginklams, taip pat šaudmenims, sprogmenims, kovinei technika</text:span><text:span text:style-name="T241">i ar specialiosioms priemonėms įsigyti;</text:span></text:p>
      <text:p text:style-name="P242"><text:span text:style-name="T243">5.7</text:span><text:span text:style-name="T244">. sudaro pagal ginklų, šaudmenų, sprogmenų, kovinės technikos ar specialiųjų priemonių metines perspektyvinio pirkimo ir gamybos programas su gamintojais  ar tiekėjais ginklų, šaudmenų, sprogmenų, kovinės tech</text:span><text:span text:style-name="T245">nikos ar specialiųjų priemonių pirkimo ar kitokio įsigijimo sutartis, taip pat su suinteresuotomis valstybės institucijomis, kitais juridiniais asmenimis - ginklų, šaudmenų, sprogmenų, kovinės technikos ar specialiųjų priemonių pardavimo ar perdavimo jiems</text:span><text:span text:style-name="T246"><text:s/>sutartis;</text:span></text:p>
      <text:p text:style-name="P247"><text:span text:style-name="T248">5.8</text:span><text:span text:style-name="T249">. parduoda fiziniams asmenims savigynai ginklus (dujinius pistoletus (revolverius), mechaninius purkštuvus ar aerozolinius įrenginius ir šaunamuosius ginklus: pistoletus (revolverius), lygiavamzdžius šautuvus), taip pat medžioklinius gink</text:span><text:span text:style-name="T250">lus (lygiavamzdžius, graižtvinius ar kombinuotuosius šaunamuosius ir nešaunamuosius) bei sportinius ginklus (pneumatinius, šaunamuosius ir nešaunamuosius);</text:span></text:p>
      <text:p text:style-name="P251"><text:span text:style-name="T252">5.9</text:span><text:span text:style-name="T253">. kaupia ginklus, šaudmenis, sprogmenis, kovinę techniką ar specialiąsias priemones bei lėšas</text:span><text:span text:style-name="T254"><text:s/>valstybiniam ir mobilizaciniam išteklių rezervui sudaryti;</text:span></text:p>
      <text:p text:style-name="P255"><text:span text:style-name="T256">5.10</text:span><text:span text:style-name="T257">. perduoda Lietuvos Respublikos Vyriausybės sprendimu valstybės institucijoms valstybiniame ir mobilizaciniame išteklių rezerve sukauptus ginklus, šaudmenis, sprogmenis, kovinę techniką ar</text:span><text:span text:style-name="T258"><text:s/>specialiąsias priemones, kurių reikia jų funkcijoms vykdyti;</text:span></text:p>
      <text:p text:style-name="P259"><text:span text:style-name="T260">5.11</text:span><text:span text:style-name="T261">. derina valstybės institucijų sudaromus specialiosios technikos įsigijimo sandorius;</text:span></text:p>
      <text:p text:style-name="P262"><text:span text:style-name="T263">5.12</text:span><text:span text:style-name="T264">. sprendžia klausimą dėl galutinio vartotojo sertifikato išdavimo;</text:span></text:p>
      <text:p text:style-name="P265"><text:span text:style-name="T266">5.13</text:span><text:span text:style-name="T267">. importuoja bei<text:s/></text:span><text:span text:style-name="T268">eksportuoja ginklus, šaudmenis, sprogmenis, kovinę techniką ar specialiąsias priemones, jų medžiagas ir gamybos priemones bei technologijas;</text:span></text:p>
      <text:p text:style-name="P269"><text:span text:style-name="T270">5.14</text:span><text:span text:style-name="T271">. organizuoja paimtų ginklų ar šaudmenų realizavimą;</text:span></text:p>
      <text:p text:style-name="P272"><text:span text:style-name="T273">5.15</text:span><text:span text:style-name="T274">. gamina, taiso ginklus, šaudmenis, sprogmenis</text:span><text:span text:style-name="T275">, kovinę techniką ar specialiąsias priemones arba organizuoja jų metrologiją, sertifikavimą, gamybą ar taisymą, atlieka mokslo tyrimus;</text:span></text:p>
      <text:p text:style-name="P276"><text:span text:style-name="T277">5.16</text:span><text:span text:style-name="T278">. rengia dokumentaciją, reglamentuojančią ginklų, šaudmenų, sprogmenų, kovinės technikos ar specialiųjų<text:s/></text:span><text:span text:style-name="T279">priemonių gamybą ir taisymą;</text:span></text:p>
      <text:p text:style-name="P280"><text:span text:style-name="T281">5.17</text:span><text:span text:style-name="T282">. sudaro, tvirtina, keičia, pildo ir skelbia „Valstybės žiniose“ Valstybinį ginklų ir šaudmenų kadastrą;</text:span></text:p>
      <text:p text:style-name="P283"><text:span text:style-name="T284">5.18</text:span><text:span text:style-name="T285">. steigia ir tvarko Ginklų registrą;</text:span></text:p>
      <text:p text:style-name="P286"><text:span text:style-name="T287">5.19</text:span><text:span text:style-name="T288">. kontroliuoja pagal kompetenciją ginklų ir šaudmenų apyvartą</text:span><text:span text:style-name="T289">;</text:span></text:p>
      <text:p text:style-name="P290"><text:span text:style-name="T291">5.20</text:span><text:span text:style-name="T292">. steigia įmones Lietuvos Respublikos įstatymų ir kitų teisės aktų nustatyta tvarka;</text:span></text:p>
      <text:p text:style-name="P293"><text:span text:style-name="T294">5.21</text:span><text:span text:style-name="T295">. išduoda Lietuvos Respublikos įstatymų ir kitų teisės aktų nustatytais atvejais licencijas verstis atitinkama komercine-ūkine veikla;</text:span></text:p>
      <text:p text:style-name="P296"><text:span text:style-name="T297">5.22</text:span><text:span text:style-name="T298">. organizu</text:span><text:span text:style-name="T299">oja specialistų rengimą, jų stažavimąsi ir tobulinimąsi Lietuvos Respublikos ir kitų valstybių mokymo bei tyrimo įstaigose;</text:span></text:p>
      <text:p text:style-name="P300"><text:span text:style-name="T301">5.23</text:span><text:span text:style-name="T302">. nagrinėja juridinių ir fizinių asmenų pareiškimus, skundus, pasiūlymus, susijusius su Ginklų fondo veikla.</text:span></text:p>
      <text:p text:style-name="P303"><text:span text:style-name="T304">Ginklų fondas a</text:span><text:span text:style-name="T305">tlieka ir kitas Lietuvos Respublikos įstatymų, kitų teisės aktų nustatytas funkcijas“.</text:span></text:p>
      <text:p text:style-name="P306"><text:span text:style-name="T307">9</text:span><text:span text:style-name="T308">. Ginklų fondui yra patvirtinta 12 etatinių vienetų, iš jų dirba 6 nuolatiniai darbuotojai (skyriaus viršininkas, skyriaus viršininko pavaduotojas, patarėja</text:span><text:span text:style-name="T309">s ginkluotės klausimais – vadybininkas, vyriausiasis buhalteris, buhalteris-kasininkas ir sandėlio vedėjas). Ginklų fondo valdytojas dirba visuomeniniais pagrindais (pagrindinė darbovietė – Vidaus reikalų ministerija). Pavaduotojas nepaskirtas. Sekretorė-m</text:span><text:span text:style-name="T310">ašininkė, vairuotojas, sandėlininkas, pagalbinis darbininkas yra antraeilininkai.<text:s/></text:span></text:p>
      <text:p text:style-name="P311"><text:span text:style-name="T312">Siūloma visus esamus Ginklų fondo etatus panaikinti ir sudaryti naują struktūrą iš 34 etatinių vienetų.<text:s/></text:span></text:p>
      <text:p text:style-name="P313"><text:span text:style-name="T314">10</text:span><text:span text:style-name="T315">. Ginklų fondo nuostatų projektas nepateikiamas, kadangi Lietu</text:span><text:span text:style-name="T316">vos Respublikos ginklų fondo nuostatai yra patvirtinti Lietuvos Respublikos Vyriausybės 1996 m. spalio 17 d. nutarimu Nr. 1209.</text:span></text:p>
      <text:p text:style-name="P317">______________</text:p>
      <text:p text:style-name="P3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8-10T18:09:00Z</meta:creation-date>
    <dc:date>2015-08-10T18:09:00Z</dc:date>
    <meta:template xlink:href="Normal" xlink:type="simple"/>
    <meta:editing-cycles>2</meta:editing-cycles>
    <meta:editing-duration>PT0S</meta:editing-duration>
    <meta:document-statistic meta:page-count="4" meta:paragraph-count="118" meta:word-count="1523" meta:character-count="12241" meta:row-count="318" meta:non-whitespace-character-count="10836"/>
  </office:meta>
</office:document-meta>
</file>