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ALSTYBĖS BIUDŽETO LĖŠŲ, NUMATYTŲ PAREIGŪNAMS IR VALSTYBĖS TARNAUTOJAMS, TIESIOGIAI DALYVAVUSIEMS IŠAIŠKINANT (IŠTIRIANT) NUSIKALSTAMAS VEIKAS IR KITUS TEISĖS PAŽEIDIMUS, KURIAIS PADARYTA (GALĖJO BŪTI PADARYTA) TURTINĖ ŽALA VALSTYBEI, SKATINTI, PASKIRSTYMO LIETUVOS RESPUBLIKOS VALSTYBĖS BIUDŽETO ASIGNAVIMŲ VALDYTOJAMS</text:p>
      <text:p text:style-name="Normal"/>
      <text:p text:style-name="P15">2011 m. gruodžio 14 d. Nr. 1450</text:p>
      <text:p text:style-name="P16">Vilnius</text:p>
      <text:p text:style-name="P17"/>
      <text:p text:style-name="P18">Vadovaudamasi Lietuvos Respublikos 2011 metų valstybės biudžeto ir savivaldybių biudžetų finansinių rodiklių patvirtinimo įstatymo (Žin., 2010, Nr.<text:s/><text:a xlink:href="https://www.e-tar.lt/portal/lt/legalAct/TAR.FE51590E2B56" office:target-frame-name="_blank" xlink:show="new"><text:span text:style-name="T19">151-7712</text:span></text:a>) 13 straipsnio 1 dalies 11 punktu, įgyvendindama Lietuvos Respublikos Vyriausybės 2002 m. spalio 4 d. nutarimo Nr. 1575 „Dėl pareigūnų ir valstybės tarnautojų, tiesiogiai dalyvavusių išaiškinant (ištiriant) nusikaltimus ir kitus teisės pažeidimus, kuriais padaryta (galėjo būti padaryta) turtinė žala valstybei, skatinimo tvarkos“ (Žin., 2002, Nr.<text:s/><text:a xlink:href="https://www.e-tar.lt/portal/lt/legalAct/TAR.211C448549A7" office:target-frame-name="_blank" xlink:show="new"><text:span text:style-name="T20">97-4295</text:span></text:a>; 2011, Nr. 20-963, Nr.<text:s/><text:a xlink:href="https://www.e-tar.lt/portal/lt/legalAct/TAR.AFC92331F191" office:target-frame-name="_blank" xlink:show="new"><text:span text:style-name="T21">58-2768</text:span></text:a>) 1.11 punktą ir atsižvelgdama į Komisijos valstybės ekonominės bei finansinės kontrolės ir teisėsaugos institucijų bendradarbiavimui koordinuoti, sudarytos Lietuvos Respublikos Vyriausybės 2002 m. birželio 6 d. nutarimu Nr. 829 (Žin., 2002, Nr.<text:s/><text:a xlink:href="https://www.e-tar.lt/portal/lt/legalAct/TAR.64D5A3DB0DCA" office:target-frame-name="_blank" xlink:show="new"><text:span text:style-name="T22">57-2314</text:span></text:a>; 2009, Nr.<text:s/><text:a xlink:href="https://www.e-tar.lt/portal/lt/legalAct/TAR.B417A7092367" office:target-frame-name="_blank" xlink:show="new"><text:span text:style-name="T23">102-4251</text:span></text:a>; 2010, Nr.<text:s/><text:a xlink:href="https://www.e-tar.lt/portal/lt/legalAct/TAR.160CE5C66763" office:target-frame-name="_blank" xlink:show="new"><text:span text:style-name="T24">31-1422</text:span></text:a>), pasiūlymą, Lietuvos Respublikos Vyriausybė<text:span text:style-name="T25"><text:s/></text:span><text:span text:style-name="T26">nutari</text:span>a:</text:p>
      <text:p text:style-name="P27">Paskirstyti Lietuvos Respublikos 2011 metų valstybės biudžete Finansų ministerijos asignavimuose Lietuvos Respublikos valstybės biudžeto asignavimų valdytojams numatytas lėšas pareigūnams ir valstybės tarnautojams, tiesiogiai dalyvavusiems išaiškinant (ištiriant) nusikalstamas veikas ir kitus teisės pažeidimus, kuriais padaryta (galėjo būti padaryta) turtinė žala valstybei, skatinti:</text:p>
      <text:p text:style-name="P28">Finansinių nusikaltimų tyrimo tarnybai prie Vidaus reikalų ministerijos – 318,8 tūkst.<text:s/>(trys šimtai aštuoniolika tūkstančių aštuoni šimtai) litų;</text:p>
      <text:p text:style-name="P29">Finansų ministerijai (Valstybinei mokesčių inspekcijai prie Finansų ministerijos) – 269,8 tūkst. (du šimtai šešiasdešimt devyni tūkstančiai aštuoni šimtai) litų;</text:p>
      <text:p text:style-name="P30">Generalinei prokuratūrai – 195,3 tūkst. (vienas šimtas devyniasdešimt penki tūkstančiai trys šimtai) litų;</text:p>
      <text:p text:style-name="P31">Muitinės departamentui prie Finansų ministerijos – 378,2 tūkst. (trys šimtai septyniasdešimt aštuoni tūkstančiai du šimtai) litų;</text:p>
      <text:p text:style-name="P32">Policijos departamentui prie Vidaus reikalų ministerijos – 168,8 tūkst. (vienas šimtas šešiasdešimt aštuoni tūkstančiai aštuoni šimtai) litų;</text:p>
      <text:p text:style-name="P33">Valstybės sienos apsaugos tarnybai prie Vidaus reikalų ministerijos – 44,4 tūkst. (keturiasdešimt keturi tūkstančiai keturi šimtai) litų;</text:p>
      <text:p text:style-name="P34">Specialiųjų tyrimų tarnybai –<text:s/>3,6 tūkst. (trys tūkstančiai šeši šimtai) litų.</text:p>
      <text:p text:style-name="P35"/>
      <text:p text:style-name="P36"/>
      <text:p text:style-name="P37">MINISTRAS PIRMININKAS<text:tab/>ANDRIUS KUBILIUS</text:p>
      <text:p text:style-name="Normal"/>
      <text:p text:style-name="P38">FINANSŲ MINISTRĖ<text:tab/>INGRIDA ŠIMONYTĖ</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ĖS BIUDŽETO LĖŠŲ, NUMATYTŲ PAREIGŪNAMS IR VALSTYBĖS TARNAUTOJAMS, TIESIOGIAI DALYVAVUSIEMS IŠAIŠKINANT (IŠTIRIANT) NUSIKALSTAMAS VEIKAS IR KITUS TEISĖS PAŽEIDIMUS, KURIAIS PADARYTA (GALĖJO BŪTI PADARYTA) TURTINĖ ŽALA VALST</dc:title>
    <meta:initial-creator>lrvk</meta:initial-creator>
    <dc:creator>Adlib User</dc:creator>
    <meta:creation-date>2015-06-29T19:30:00Z</meta:creation-date>
    <dc:date>2015-06-29T19:30:00Z</dc:date>
    <meta:print-date>2011-12-12T11:46:00Z</meta:print-date>
    <meta:template xlink:href="Normal" xlink:type="simple"/>
    <meta:editing-cycles>2</meta:editing-cycles>
    <meta:editing-duration>PT0S</meta:editing-duration>
    <meta:document-statistic meta:page-count="1" meta:paragraph-count="22" meta:word-count="373" meta:character-count="3169" meta:row-count="70" meta:non-whitespace-character-count="2818"/>
  </office:meta>
</office:document-meta>
</file>