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4583in" style:use-optimal-column-width="false"/>
    </style:style>
    <style:style style:name="TableColumn28" style:family="table-column">
      <style:table-column-properties style:column-width="0.4187in" style:use-optimal-column-width="false"/>
    </style:style>
    <style:style style:name="TableColumn29" style:family="table-column">
      <style:table-column-properties style:column-width="0.5395in" style:use-optimal-column-width="false"/>
    </style:style>
    <style:style style:name="Table19" style:family="table">
      <style:table-properties style:width="6.3729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fo:font-size="11pt" style:font-size-asian="11p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letter-spacing="-0.0013in" fo:font-size="11pt" style:font-size-asian="11p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fo:letter-spacing="-0.0013in" fo:font-size="11pt" style:font-size-asian="11p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 fo:letter-spacing="-0.0013in" fo:font-size="11pt" style:font-size-asian="11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kovo 26 D. ĮSAKYMO Nr. 4-236 „DĖL Investicijų skatinimo 2008–2013 m. programos įgyvendinimo“ PAKEITIMO</text:p>
      <text:p text:style-name="P9"/>
      <text:p text:style-name="P10">2011 m. balandžio 29 d. Nr. 4-275</text:p>
      <text:p text:style-name="P11">Vilnius</text:p>
      <text:p text:style-name="P12"/>
      <text:p text:style-name="P13"><text:span text:style-name="T14">Pakeičiu</text:span><text:span text:style-name="T15"><text:s/>Valstybės planuojamų projektų, finansuojamų pagal VP2-2.1-ŪM-05-V priemonę „Invest LT+“, sąrašą Nr. 01, patvirtintą Lietuvos Respublikos ūkio ministro 2010 m. kovo 26 d. įsakymu Nr. 4-236 „Dėl Investicijų skatinimo 2008–2013 m. programos įgyvendinimo“ (Žin., 2010, Nr.<text:s/></text:span><text:a xlink:href="https://www.e-tar.lt/portal/lt/legalAct/TAR.7110123183C5" office:target-frame-name="_blank" xlink:show="new"><text:span text:style-name="T16">37-1761</text:span></text:a><text:span text:style-name="T17">), ir išdėstau 2 punktą taip:</text:span></text:p>
      <text:p text:style-name="P18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2.</text:span></text:p>
          </table:table-cell>
          <table:table-cell table:style-name="TableCell34">
            <text:p text:style-name="P35">Vėdinimo įrangos gamyklos statyba Ukmergėje</text:p>
          </table:table-cell>
          <table:table-cell table:style-name="TableCell36">
            <text:p text:style-name="P37">UAB „Systemair“</text:p>
          </table:table-cell>
          <table:table-cell table:style-name="TableCell38">
            <text:p text:style-name="P39">Pagrindinis tikslas: įkurti vėdinimo įrangos gamyklą Ukmergėje.</text:p>
            <text:p text:style-name="P40">Pagrindinės veiklos ir jų apimtis: pastatyti vėdinimo įrangos gamyklos 7200 kvadratinių metrų pastatą, įrengti metalo lakštų apdirbimo cechą, gaminių surinkimo įrangos liniją, sandėliavimo įrangą.</text:p>
            <text:p text:style-name="P41">Siektini rezultatai: investuoti į vėdinimo įrangos gamyklos steigimą ne mažiau kaip 14,5 mln. Lt ir sukurti ne mažiau kaip 70 naujų darbo vietų.</text:p>
          </table:table-cell>
          <table:table-cell table:style-name="TableCell42">
            <text:p text:style-name="P43">14,5</text:p>
          </table:table-cell>
          <table:table-cell table:style-name="TableCell44">
            <text:p text:style-name="P45"><text:span text:style-name="T46">5</text:span></text:p>
          </table:table-cell>
          <table:table-cell table:style-name="TableCell47">
            <text:p text:style-name="P48">9,5</text:p>
          </table:table-cell>
          <table:table-cell table:style-name="TableCell49">
            <text:p text:style-name="P50"><text:span text:style-name="T51">2010 m.</text:span></text:p>
          </table:table-cell>
          <table:table-cell table:style-name="TableCell52">
            <text:p text:style-name="P53"><text:span text:style-name="T54">36 mėn.</text:span></text:p>
          </table:table-cell>
          <table:table-cell table:style-name="TableCell55">
            <text:p text:style-name="P56">Iki 2010 m. birželio 30 d.</text:p>
          </table:table-cell>
        </table:table-row>
      </table:table>
      <text:p text:style-name="P57"><text:span text:style-name="T58">“</text:span></text:p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7:05:00Z</meta:creation-date>
    <dc:date>2016-02-18T07:05:00Z</dc:date>
    <meta:template xlink:href="Normal" xlink:type="simple"/>
    <meta:editing-cycles>2</meta:editing-cycles>
    <meta:editing-duration>PT0S</meta:editing-duration>
    <meta:document-statistic meta:page-count="1" meta:paragraph-count="26" meta:word-count="173" meta:character-count="1187" meta:row-count="74" meta:non-whitespace-character-count="1040"/>
  </office:meta>
</office:document-meta>
</file>