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VALSTYBINĖS ENERGETIKOS IŠTEKLIŲ KAINŲ IR ENERGETINĖS VEIKLOS KONTROLĖS KOMISIJOS PAVADINIMO PAKEITIMO</text:p>
      <text:p text:style-name="P15"/>
      <text:p text:style-name="P16">1999 m. gegužės 12 d. Nr. 43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energetikos įstatymo (Žin., 1995, Nr.<text:s/></text:span><text:a xlink:href="https://www.e-tar.lt/portal/lt/legalAct/TAR.8F9A7A777267" office:target-frame-name="_blank" xlink:show="new"><text:span text:style-name="T24">32-743</text:span></text:a><text:span text:style-name="T25">; 1997, Nr.<text:s/></text:span><text:a xlink:href="https://www.e-tar.lt/portal/lt/legalAct/TAR.489546D77A24" office:target-frame-name="_blank" xlink:show="new"><text:span text:style-name="T26">64-1494</text:span></text:a><text:span text:style-name="T27">; 1998, Nr.<text:s/></text:span><text:a xlink:href="https://www.e-tar.lt/portal/lt/legalAct/TAR.D79615DBFC64" office:target-frame-name="_blank" xlink:show="new"><text:span text:style-name="T28">34-899</text:span></text:a><text:span text:style-name="T29">, Nr.<text:s/></text:span><text:a xlink:href="https://www.e-tar.lt/portal/lt/legalAct/TAR.4B2597B06113" office:target-frame-name="_blank" xlink:show="new"><text:span text:style-name="T30">105-2899</text:span></text:a><text:span text:style-name="T31">) 15 straipsniu,<text:s/></text:span><text:span text:style-name="T32">keiči</text:span><text:span text:style-name="T33">u Respublikos Prezidento 1997 m. vasario 10 d. dekrete Nr. 1203 „Dėl Valstybinės energetikos išteklių kainų ir energetinės veiklos kontrolės komisijos“ (Žin., 1997, Nr.<text:s/></text:span><text:a xlink:href="https://www.e-tar.lt/portal/lt/legalAct/TAR.A94878AF669E" office:target-frame-name="_blank" xlink:show="new"><text:span text:style-name="T34">14-298</text:span></text:a><text:span text:style-name="T35">; 1998, Nr.<text:s/></text:span><text:a xlink:href="https://www.e-tar.lt/portal/lt/legalAct/TAR.736790CD0020" office:target-frame-name="_blank" xlink:show="new"><text:span text:style-name="T36">38-1014</text:span></text:a><text:span text:style-name="T37">) ir Respublikos Prezidento 1998 m. birželio 19 d. dekrete Nr. 104 „Dėl Valstybinės energetikos išteklių kainų ir energetinės veiklos kontrolės komisijos sudėties dalinio pakeitimo“ (Žin., 1998, Nr.<text:s/></text:span><text:a xlink:href="https://www.e-tar.lt/portal/lt/legalAct/TAR.FB91A07681DA" office:target-frame-name="_blank" xlink:show="new"><text:span text:style-name="T38">57-1592</text:span></text:a><text:span text:style-name="T39">) nurodytą Valstybinės energetikos išteklių kainų ir energetinės veiklos kontrolės komisijos pavadinimą į Valstybinę kainų ir energetikos kontrolės komisiją.<text:s/>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Šis dekretas įsigalioja nuo jo pasirašymo dienos.</text:span></text:p>
      <text:p text:style-name="P46"/>
      <text:p text:style-name="P47"/>
      <text:p text:style-name="P48">RESPUBLIKOS PREZIDENTAS<text:tab/>VALDAS ADAMK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7T13:45:00Z</meta:creation-date>
    <dc:date>2016-02-17T13:45:00Z</dc:date>
    <meta:template xlink:href="Normal" xlink:type="simple"/>
    <meta:editing-cycles>2</meta:editing-cycles>
    <meta:editing-duration>PT0S</meta:editing-duration>
    <meta:document-statistic meta:page-count="1" meta:paragraph-count="6" meta:word-count="203" meta:character-count="1637" meta:row-count="32" meta:non-whitespace-character-count="1440"/>
  </office:meta>
</office:document-meta>
</file>