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break-before="page" fo:text-indent="3.543in"/>
    </style:style>
    <style:style style:name="T35" style:parent-style-name="DefaultParagraphFont" style:family="text">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BENDROSIOS PRAKTIKOS GYDYTOJO KVALIFIKACIJOS ĮGIJIMO TVARKOS</text:p>
      <text:p text:style-name="P15"/>
      <text:p text:style-name="P16">1995 m. rugsėjo 26 d. Nr. 516</text:p>
      <text:p text:style-name="P17">Vilnius</text:p>
      <text:p text:style-name="P18"/>
      <text:p text:style-name="P19"><text:span text:style-name="T20">Įgyvendinant Lietuvos nacionalinę sveikatos kon</text:span><text:span text:style-name="T21">cepciją, patvirtintą Lietuvos Respublikos Aukščiausiosios Tarybos 1991 10 30 nutarimu Nr. I-1939, planuojama iki 2005-2010 metų palaipsniui pereiti, kad pirminė sveikatos priežiūra gyventojams būtų teikiama bendrosios praktikos gydytojų, panaikinant apylin</text:span><text:span text:style-name="T22">kių gydytojų terapeutų bei pediatrų pareigybes.</text:span></text:p>
      <text:p text:style-name="P23"><text:span text:style-name="T24">Bendrosios praktikos gydytojai bus rengiami iš gydytojų, baigusių medicinos gydytojo pirminę bendrąją rezidentūrą, taip pat asmenų, turinčių medicinos ar pediatrijos gydytojo diplomą, po to rezidentūroje, i</text:span><text:span text:style-name="T25">nternatūroje arba perkvalifikavimo kursuose įgiję medicinos gydytojo ar kitą gydomosios specialybės profesinę kvalifikaciją.</text:span></text:p>
      <text:p text:style-name="P26">Siekdamas sureguliuoti bendrosios praktikos gydytojo kvalifikacijos įgijimo tvarką, tvirtinu bendrosios praktikos gydytojo rengimo<text:s/>tvarkos taisykles (1 priedas).</text:p>
      <text:p text:style-name="P27"/>
      <text:p text:style-name="P28"/>
      <text:p text:style-name="P29"><text:span text:style-name="T30">SVEIKATOS APSAUGOS MINISTRAS</text:span><text:span text:style-name="T31"><text:tab/>ANTANAS VINKUS</text:span></text:p>
      <text:p text:style-name="P32"><text:span text:style-name="T33">______________</text:span></text:p>
      <text:soft-page-break/>
      <text:p text:style-name="P34"><text:span text:style-name="T35">Sveikatos apsaugos ministerijos</text:span></text:p>
      <text:p text:style-name="P36">1995 09 26 įsakymo Nr. 516</text:p>
      <text:p text:style-name="P37"><text:span text:style-name="T38">1</text:span><text:span text:style-name="T39"><text:s/>priedas</text:span></text:p>
      <text:p text:style-name="P40"/>
      <text:p text:style-name="P41"><text:span text:style-name="T42">BENDROSIOS PRAKTIKOS GYDYTOJO RENGIMO</text:span></text:p>
      <text:p text:style-name="P43"><text:span text:style-name="T44">TVARKOS TAISYKLĖS</text:span></text:p>
      <text:p text:style-name="P45"/>
      <text:p text:style-name="P46"><text:span text:style-name="T47">1</text:span><text:span text:style-name="T48">. Rengimo vieta, forma<text:s/></text:span><text:span text:style-name="T49">ir trukmė.</text:span></text:p>
      <text:p text:style-name="P50">Bendrosios praktikos gydytojai rengiami Kauno medicinos akademijoje ir Vilniaus universitete bendrosios praktikos gydytojo specialybės stacionarinėje ir pertraukiamojoje rezidentūroje.</text:p>
      <text:p text:style-name="P51"><text:span text:style-name="T52">Į rezidentūrą priimama aukštųjų mokyklų nustatyta viešo konk</text:span><text:span text:style-name="T53">urso tvarka ir terminais.</text:span></text:p>
      <text:p text:style-name="P54"><text:span text:style-name="T55">2</text:span><text:span text:style-name="T56">. Priėmimo į rezidentūrą sąlygos.</text:span></text:p>
      <text:p text:style-name="P57"><text:span text:style-name="T58">2.1</text:span><text:span text:style-name="T59">. Į stacionarinę rezidentūrą priimami asmenys, turintys medicinos gydytojo ar gydytojo pediatro diplomą, po to rezidentūroje, internatūroje arba perkvalifikavimo kursuose įsigiję vieną i</text:span><text:span text:style-name="T60">š medicinos arba pediatrijos specialybių profesinę kvalifikaciją.</text:span></text:p>
      <text:p text:style-name="P61"><text:span text:style-name="T62">2.2</text:span><text:span text:style-name="T63">. Į pertraukiamąją rezidentūrą priimami:</text:span></text:p>
      <text:p text:style-name="P64"><text:span text:style-name="T65">2.2.1</text:span><text:span text:style-name="T66">. asmenys, turintys medicinos arba pediatrijos gydytojo diplomą, po to rezidentūroje, internatūroje ar perkvalifikavimo kursuose įgiję<text:s/></text:span><text:span text:style-name="T67">gydytojo terapeuto arba gydytojo pediatro specialybės profesinę kvalifikaciją ir pagal ją ne mažiau kaip trejus metus išdirbę apylinkės arba kaimo ambulatorijos gydytoju terapeutu arba gydytoju pediatru;</text:span></text:p>
      <text:p text:style-name="P68"><text:span text:style-name="T69">2.2.2</text:span><text:span text:style-name="T70">. asmenys, turintys medicinos arba pediatri</text:span><text:span text:style-name="T71">jos gydytojo diplomą, po to rezidentūroje, internatūroje ar perkvalifikavimo kursuose įgiję medicinos gydytojo arba kitą 2.2.1 punkte nepaminėtą gydomosios specialybės profesinę kvalifikaciją ir pagal ją išdirbę bent vienerius metus.</text:span></text:p>
      <text:p text:style-name="P72"><text:span text:style-name="T73">3</text:span><text:span text:style-name="T74">. Studijų rez</text:span><text:span text:style-name="T75">identūroje sąlygos, mokymo planas ir tvarka.</text:span></text:p>
      <text:p text:style-name="P76"><text:span text:style-name="T77">3.1</text:span><text:span text:style-name="T78">. Stacionarinėje rezidentūroje studijuojama trejus metus ir mokomasi akademinėse, universitetinėse klinikose bei kitose joms priskirtose bazėse. Studijų metu aukštoji mokykla rezidentui moka Lietuvos Respub</text:span><text:span text:style-name="T79">likos Vyriausybės nustatyto dydžio gydytojo rezidento pareigybinę algą.</text:span></text:p>
      <text:p text:style-name="P80"><text:span text:style-name="T81">Pertraukiamojoje rezidentūroje 2.2.1 punkte išvardyti gydytojai studijuoja 11 mėnesių, o 2.2.2 punkte išvardyti gydytojai – nepilnus trejus metus. Pertraukiamoji rezidentūra galima ir<text:s/></text:span><text:span text:style-name="T82">kitose (ne akademinėse ar universitetinėse) tam tikslui akredituotose sveikatos priežiūros įstaigose. Besimokančiųjų pertraukiamojoje rezidentūroje išlaidas aukštajai mokyklai pagal sudarytas sutartis padengia darbdavys (esamas ar būsimas), pats gydytojas<text:s/></text:span><text:span text:style-name="T83">arba, jeigu tai leidžia įstatymai, darbo birža.</text:span></text:p>
      <text:p text:style-name="P84"><text:span text:style-name="T85">3.2</text:span><text:span text:style-name="T86">. Stacionarinės rezidentūros studijų kursas susideda iš šių ciklų, kurių bendra trukmė – 33 mėn.: akių ligų – 1 mėn., akušerijos-ginekologijos – 3 mėn., ausų-nosies-gerklės ligų – 1 mėn., chirurgijos-t</text:span><text:span text:style-name="T87">raumatologijos – 3 mėn., infekcinių ligų – 1 mėn., intensyviosios vaikų ir suaugusiųjų terapijos – 2 mėn.; neurologijos – 2 mėn.; odos ir lytiniu būdu plintančių ligų – 1 mėn.; psichiatrijos – 1 mėn.; vaikų ligų – 4 mėn.; vidaus ligų – 4 mėn.; laisvai pasi</text:span><text:span text:style-name="T88">rinktos disciplinos ar metodikos įsisavinimo – 2 mėn.; darbo bazinėje miesto poliklinikoje – 4 mėn.; savarankiško darbo kaimo ambulatorijoje – 4 mėn. Psichologijos, psichiatrinės medicinos, pirminės LNL profilaktikos, ekologijos disciplinos studijuojamos r</text:span><text:span text:style-name="T89">ezidentūros metu aukštosios mokyklos organizuojamose paskaitose ir seminaruose bei savarankiškai.</text:span></text:p>
      <text:p text:style-name="P90">Pertraukiamojoje rezidentūroje 2.2.1 punkte išvardytiems gydytojams studijų kursas susideda iš visų ciklų, kurių bendra trukmė – 52 savaitės (1 metai): akių ligų – 3 sav., akušerijos- ginekologijos – 6 sav., ausų-nosies-gerklės ligų – 3 sav., suaugusiųjų infekcinių ligų- 2 sav., vaikų infekcinių ligų – 2 sav., intensyviosios suaugusiųjų terapijos – 3 sav., intensyviosios vaikų terapijos – 3 sav., odos ir lytiniu būdu plintančių ligų – 2 sav., psichiatrijos – 2 sav., neurologijos – 4 sav., chirurgijos – 2 sav., traumatologijos -2 sav., vaikų ligų – 5 sav.; vidaus ligų: apylinkės terapeutams (kaimo ambulatorijoje) – 2 sav., apylinkės pediatrams: stacionare – 1 sav., terapinėje apylinkėje – 2 sav. ir kaimo ambulatorijoje – 2 sav.; kaimo ambulatorijų gydytojams (stacionare) -2 sav.;<text:s/><text:soft-page-break/>paraklinikinės disciplinos (profilaktinė medicina, socialinė medicina, psichologija, darbo organizavimas) – po 1 sav. kiekvienos iš jų.</text:p>
      <text:p text:style-name="P91"><text:span text:style-name="T92">Pertraukiamojoje rezidentūroje 2.2.2 punkte išvardyti gydytojai atleidžiami nuo jų turimos specialybės mokymosi, tačiau turi mokytis visų kitų šio skyriaus pirmojoje pastraipoje išvardytų disciplinų.</text:span></text:p>
      <text:p text:style-name="P93"><text:span text:style-name="T94">3.3</text:span><text:span text:style-name="T95">. Studijuojantys stacionarinėje rezidentūroje rez</text:span><text:span text:style-name="T96">identai praktinių įgūdžių ir žinių įgyja per praktinius ciklus, paskaitas ir seminarus, kurie organizuojami aukštosios mokyklos bazėse pagal rezidentūros programą.</text:span></text:p>
      <text:p text:style-name="P97"><text:span text:style-name="T98">Studijuojantys pertraukiamojoje rezidentūroje teorinių žinių ir praktinių įgūdžių įgyja atsk</text:span><text:span text:style-name="T99">irus ciklus studijuodami savarankiškai pagal rezidentūros programą. Ciklų programą galima atlikti akredituotose mokymo bazėse pas akredituotus specialistus – rezidentų vadovus, kurie vienu metu gali dirbti su 1–2 rezidentais. Stacionariniuose cikluose rezi</text:span><text:span text:style-name="T100">dento darbo krūvis turi būti ne mažesnis kaip 0,5 gydytojo ordinatoriaus etato. Tarp atskirų ciklų galimos pertraukos, tačiau pertraukiamoji rezidentūra turi trukti ne ilgiau kaip 5 metus.</text:span></text:p>
      <text:p text:style-name="P101"><text:span text:style-name="T102">4</text:span><text:span text:style-name="T103">. Įskaitų ir egzaminų laikymas.</text:span></text:p>
      <text:p text:style-name="P104"><text:span text:style-name="T105">4.1</text:span><text:span text:style-name="T106">. Tiek stacionarinės, t</text:span><text:span text:style-name="T107">iek pertraukiamosios rezidentūros rezidentai, atlikę atitinkamo ciklo programą, pas tiesioginį rezidentūros ciklo vadovą laiko įskaitą. Per įskaitą rezidentui raštu pateikiami 3 klausimai iš ciklo teorinės programos. Praktiniai įgūdžiai vertinami pagal pra</text:span><text:span text:style-name="T108">ktinį darbą ciklo metu. Įskaitos rezultatai pateikiami atitinkamai aukštajai mokyklai. Jei įskaita išlaikyta, išduodamas sertifikatas. Gavus visų privalomų rezidentūros programos ciklų sertifikatus bei išklausius teorinį kursą, įgyjama teisė laikyti valsty</text:span><text:span text:style-name="T109">binį kvalifikacinį egzaminą.</text:span></text:p>
      <text:p text:style-name="P110"><text:span text:style-name="T111">4.2</text:span><text:span text:style-name="T112">. Baigiamasis stacionarinės rezidentūros egzaminas laikomas kartą per metus (birželio mėn.). Pertraukiamosios rezidentūros rezidentai baigiamąjį egzaminą gali laikyti du kartus per metus (birželio arba gruodžio mėn.). Ba</text:span><text:span text:style-name="T113">igiamąjį egzaminą leidžiama laikyti ne daugiau kaip tris kartus.</text:span></text:p>
      <text:p text:style-name="P114">Baigiamasis egzaminas susideda iš dviejų dalių – praktinės ir teorinės. Per praktinę dalį patikrinami praktiniai įgūdžiai, gebėjimas orientuotis klinikinėse situacijose ir bendrauti su pacientais. Sėkmingai išlaikius praktinę dalį, kandidatui leidžiama laikyti teorinę dalį. Teorinė egzamino dalis laikoma raštu. Visi egzaminuojamieji atsako į tuos pačius 10 klausimų, kurie parenkami iš visos rezidentūros programos atsitiktiniu principu po vieną<text:s/>iš šių sričių: akušerijos-ginekologijos, pediatrijos, intensyviosios vaikų ir suaugusiųjų terapijos, vidaus ligų, psichiatrijos-neurologijos, otorinolaringologijos, dermatovenerologijos, oftalmologijos, infekcinių ligų, chirurgijos-traumatologijos, paramedicininių disciplinų (socialinės medicinos, profilaktinės medicinos, psichologijos, darbo organizavimo).</text:p>
      <text:p text:style-name="P115"><text:span text:style-name="T116">Atsakymai vertinami dešimties balų sistema pagal paruoštą standartą.</text:span></text:p>
      <text:p text:style-name="P117"><text:span text:style-name="T118">4.3</text:span><text:span text:style-name="T119">. Baigiamąjį rezidentūros egzaminą priima Valstybinė (nacionalinė) kvalifik</text:span><text:span text:style-name="T120">acinė komisija, lygiomis dalimis sudaryta iš Kauno medicinos akademijos (KMA) ir Vilniaus universiteto (VU) bendrosios gydytojo praktikos klinikų atstovų, KMA ir VU pedagogų specialistų, atstovaujančių disciplinai, kuri įtraukta į rezidentūros programą, Sv</text:span><text:span text:style-name="T121">eikatos apsaugos ministerijos (SAM) atstovo, Gydytojų sąjungos atstovo, Bendrosios praktikos gydytojų asociacijos atstovo.</text:span></text:p>
      <text:p text:style-name="P122"><text:span text:style-name="T123">Atstovus iš akademinių dalinių deleguoja KMA ir VU rektoriai. Komisijos pirmininkas ir sudėtis tvirtinama Sveikatos apsaugos minister</text:span><text:span text:style-name="T124">ijos įsakymu.</text:span></text:p>
      <text:p text:style-name="P125"><text:span text:style-name="T126">5</text:span><text:span text:style-name="T127">. Profesinės kvalifikacijos pažymėjimo išdavimas. Išlaikiusiems baigiamajį egzaminą aukštoji mokykla, kurioje gydytojas baigė rezidentūros studijas, pagal Valstybės (nacionalinės) kvalifikacinės komisijos protokolą išduoda bendrosios p</text:span><text:span text:style-name="T128">raktikos gydytojo profesinės kvalifikacijos pažymėjimą.</text:span></text:p>
      <text:p text:style-name="P129"><text:span text:style-name="T130">6</text:span><text:span text:style-name="T131">. Pertraukiamosios rezidentūros studijų bazės ir rezidentų vadovų akreditavimas.</text:span></text:p>
      <text:p text:style-name="P132"><text:span text:style-name="T133">6.1</text:span><text:span text:style-name="T134">. Rezidento studijų darbo bazė turi būti tokia, kad jis galėtų įgyti rezidentūros programoje numatytus įgūdži</text:span><text:span text:style-name="T135">us bei žinias ir atitikti šiuos reikalavimus:</text:span></text:p>
      <text:p text:style-name="P136"><text:span text:style-name="T137">a) pakankamas pacientų skaičius,</text:span></text:p>
      <text:p text:style-name="P138"><text:span text:style-name="T139">b) pakankamas manipuliacijų kiekis ir spektras,</text:span></text:p>
      <text:p text:style-name="P140"><text:span text:style-name="T141">c) rezidentūros programoje numatytas patologijos spektras,</text:span></text:p>
      <text:p text:style-name="P142"><text:span text:style-name="T143">d) būtinos darbo priemonės, reikalingos kasdieniame bendrosios<text:s/></text:span><text:span text:style-name="T144">praktikos gydytojo darbe,</text:span></text:p>
      <text:p text:style-name="P145"><text:span text:style-name="T146">e) ne mažesnė kaip specialybės pirmos kategorijos arba bendrosios praktikos gydytojo – ne mažesnė kaip antros kategorijos rezidentūros studijų ciklo vadovo kvalifikacija,</text:span></text:p>
      <text:p text:style-name="P147"><text:span text:style-name="T148">f) stacionare turi būti sąlygos rezidentui dirbti 0,5 e</text:span><text:span text:style-name="T149">tato.</text:span></text:p>
      <text:p text:style-name="P150">Rezidentūros bazes akredituoja komisija, sudaryta iš bendrosios praktikos gydytojo klinikos atstovo, Bendrosios praktikos (šeimos) gydytojų asociacijos atstovo, Gydytojų sąjungos atstovo ir SAM atstovo.</text:p>
      <text:p text:style-name="P151">Aukštųjų mokyklų pasiūlytus akreditacijos<text:s/>rezultatus tvirtina SAM, išduodama akreditacijos pažymą.</text:p>
      <text:p text:style-name="P152"><text:span text:style-name="T153">KMA pertraukiamosios rezidentūros programai atlikti priskiriamos akredituotos bazės, esančios Kauno ir Klaipėdos apskrityse, o VU – Vilniaus, Panevėžio ir Šiaulių apskrityse.</text:span></text:p>
      <text:p text:style-name="P154"><text:span text:style-name="T155">6.2</text:span><text:span text:style-name="T156">. Pertraukiamos</text:span><text:span text:style-name="T157">ios rezidentūros praktinių studijų ciklo vadovu gali būti akredituojamas ne mažesnės kaip pirmos kvalifikacinės kategorijos gydytojas arba ne mažesnės kaip antros kvalifikacinės kategorijos bendrosios praktikos gydytojas.</text:span></text:p>
      <text:p text:style-name="P158">Rezidentų studijų vadovus su bendrosios gydytojo praktikos klinikos ir atitinkamo profilio klinikos vadovų rekomendacijomis aukštoji mokykla pateikia tvirtinti Sveikatos apsaugos ministerijai.<text:s/></text:p>
      <text:p text:style-name="P159"/>
      <text:p text:style-name="P160"/>
      <text:p text:style-name="P161">PERSONALO IR RYŠIŲ SU VISUOMENE SKYRIAUS VIRŠININKAS<text:tab/>R. BURBA</text:p>
      <text:p text:style-name="P1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1:02:00Z</meta:creation-date>
    <dc:date>2015-09-18T21:02:00Z</dc:date>
    <meta:template xlink:href="Normal" xlink:type="simple"/>
    <meta:editing-cycles>2</meta:editing-cycles>
    <meta:editing-duration>PT0S</meta:editing-duration>
    <meta:document-statistic meta:page-count="4" meta:paragraph-count="61" meta:word-count="1229" meta:character-count="10386" meta:row-count="214" meta:non-whitespace-character-count="9218"/>
  </office:meta>
</office:document-meta>
</file>