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indent="0.4923in"/>
    </style:style>
    <style:style style:name="P26" style:parent-style-name="Normal" style:family="paragraph">
      <style:paragraph-properties fo:text-indent="0.4923in"/>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P29" style:parent-style-name="Normal" style:family="paragraph">
      <style:paragraph-properties>
        <style:tab-stops>
          <style:tab-stop style:type="right" style:position="6.6937in"/>
        </style:tab-stops>
      </style:paragraph-properties>
      <style:text-properties fo:text-transform="uppercase"/>
    </style:style>
    <style:style style:name="P30" style:parent-style-name="Normal" style:family="paragraph">
      <style:paragraph-properties fo:text-align="center"/>
    </style:style>
    <style:style style:name="P31" style:parent-style-name="Normal" style:family="paragraph">
      <style:paragraph-properties fo:break-before="page" fo:text-indent="3.543in"/>
    </style:style>
    <style:style style:name="P32" style:parent-style-name="Normal" style:family="paragraph">
      <style:paragraph-properties fo:text-indent="3.543in"/>
    </style:style>
    <style:style style:name="P33" style:parent-style-name="Normal" style:family="paragraph">
      <style:paragraph-properties fo:text-indent="3.543in"/>
    </style:style>
    <style:style style:name="P34" style:parent-style-name="Normal" style:family="paragraph">
      <style:paragraph-properties fo:text-indent="3.543in"/>
    </style:style>
    <style:style style:name="P35" style:parent-style-name="Normal" style:family="paragraph">
      <style:paragraph-properties fo:text-indent="0.4923in"/>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style>
    <style:style style:name="P38" style:parent-style-name="Normal" style:family="paragraph">
      <style:paragraph-properties fo:text-align="center"/>
      <style:text-properties fo:font-weight="bold" style:font-weight-asian="bold"/>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P43" style:parent-style-name="Normal" style:family="paragraph">
      <style:paragraph-properties fo:text-align="center"/>
      <style:text-properties fo:font-weight="bold" style:font-weight-asian="bold"/>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indent="0.4923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indent="0.4923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indent="0.4923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P99" style:parent-style-name="Normal" style:family="paragraph">
      <style:paragraph-properties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indent="0.4923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style>
    <style:style style:name="P115" style:parent-style-name="Normal" style:family="paragraph">
      <style:paragraph-properties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indent="0.4923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P134" style:parent-style-name="Normal" style:family="paragraph">
      <style:paragraph-properties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indent="0.4923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P157" style:parent-style-name="Normal" style:family="paragraph">
      <style:paragraph-properties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LICENCIJŲ VERSTIS DANTŲ TECHNIKO PRAKTIKA IŠDAVIMO TVARKOS PATVIRTINIMO</text:p>
      <text:p text:style-name="P15"/>
      <text:p text:style-name="P16">1999 m. birželio 10 d. Nr. 295</text:p>
      <text:p text:style-name="P17">Vilnius</text:p>
      <text:p text:style-name="P18"/>
      <text:p text:style-name="P19">Vadovaudamasis Stomatologinės priežiūros (pagalbos) įstatymo įgyvendinimo įstatymo (Žin., 1996, Nr.<text:s/><text:a xlink:href="https://www.e-tar.lt/portal/lt/legalAct/TAR.8EC5F64B9863" office:target-frame-name="_blank" xlink:show="new"><text:span text:style-name="T20">35-856</text:span></text:a>) 2 straipsnio 2 dalies 4 punktu ir siekdamas reglamentuoti dantų technikų praktiką,</text:p>
      <text:p text:style-name="P21">TVIRTINU:</text:p>
      <text:p text:style-name="P22">1. Licencijų verstis dantų techniko praktika išdavimo tvarką (pridedama).</text:p>
      <text:p text:style-name="P23">2. Nustatau, kad šiuo metu praktikuojantys, bet neturintys dantų techniko praktikos licencijų, dantų technikai privalo pagal Licencijų verstis dantų techniko praktika išdavimo tvarką kreiptis į Sveikatos apsaugos ministeriją ir gauti dantų techniko praktikos licenciją iki 2000 m. vasario 29 d.</text:p>
      <text:p text:style-name="P24">3. Nustatau, kad nuo 2000 m. kovo 1 d. dantų technikų praktika be licencijos yra neteisėta.</text:p>
      <text:p text:style-name="P25"/>
      <text:p text:style-name="P26"/>
      <text:p text:style-name="P27"><text:span text:style-name="T28">L. E. SVEIKATOS APSAUGOS<text:s/></text:span></text:p>
      <text:p text:style-name="P29">MINISTRO PAREIGAS<text:tab/>MINDAUGAS STANKEVIČIUS</text:p>
      <text:p text:style-name="P30">______________</text:p>
      <text:soft-page-break/>
      <text:p text:style-name="P31">PATVIRTINTA</text:p>
      <text:p text:style-name="P32">l. e. Lietuvos Respublikos sveikatos apsaugos<text:s/></text:p>
      <text:p text:style-name="P33">ministro pareigas 1999 m. birželio 10 d.<text:s/></text:p>
      <text:p text:style-name="P34">įsakymu Nr. 295</text:p>
      <text:p text:style-name="P35"/>
      <text:p text:style-name="P36"><text:span text:style-name="T37">LICENCIJŲ VERSTIS DANTŲ TECHNIKO PRAKTIKA IŠDAVIMO TVARKA</text:span></text:p>
      <text:p text:style-name="P38"/>
      <text:p text:style-name="P39"><text:span text:style-name="T40">I</text:span><text:span text:style-name="T41">.<text:s/></text:span><text:span text:style-name="T42">BENDROSIOS NUOSTATOS</text:span></text:p>
      <text:p text:style-name="P43"/>
      <text:p text:style-name="P44">1.<text:s/>Licencijų verstis dantų techniko praktika (toliau – DTP) išdavimo tvarka reglamentuoja DTP licencijų išdavimo, perregistravimo, jų galiojimo sustabdymo, galiojimo sustabdymo panaikinimo, galiojimo atnaujinimo ar panaikinimo tvarką.</text:p>
      <text:p text:style-name="P45">2. DTP licencijas<text:s/>išduoda, perregistruoja, jų galiojimą sustabdo, galiojimo sustabdymą panaikina, galiojimą atnaujina ir panaikina Sveikatos apsaugos ministerija, kuri šiai veiklai vykdyti sudaro Nuolatinę dantų technikų praktikos licencijavimo komisiją (toliau – Komisija).<text:s/>Komisija ne rečiau kaip vieną kartą per kalendorinius metus apie atliktą darbą atsiskaito Sveikatos apsaugos ministerijai. Komisijos personalinė sudėtis atnaujinama kas treji metai sveikatos apsaugos ministro įsakymu.</text:p>
      <text:p text:style-name="P46">3. Komisiją sudaro:</text:p>
      <text:p text:style-name="P47">3.1. sveikatos apsaugos ministerijos atstovas;</text:p>
      <text:p text:style-name="P48">3.2. du Lietuvos dantų technikų sąjungos (toliau – LDTS) atstovai, skiriami šios sąjungos nustatyta tvarka;</text:p>
      <text:p text:style-name="P49">3.3. vienas Lietuvos stomatologų ortopedų – ortodontų draugijos atstovas, skiriamas šios draugijos nustatyta tvarka;</text:p>
      <text:p text:style-name="P50">3.4. po vieną Lietuvos Respublikos aukštesniųjų medicinos mokyklų, ruošiančių dantų technikus, atstovą, skiriamą šių mokymo įstaigų.</text:p>
      <text:p text:style-name="P51">4. Komisijai vadovauja pirmininkas, kurį iš Komisijos narių skiria sveikatos apsaugos ministras. Sveikatos apsaugos ministerija su Komisijos pirmininku sudaro terminuotą darbo sutartį Komisijos veiklos kadencijai.</text:p>
      <text:p text:style-name="P52">5. Komisijos sprendimai priimami paprasta posėdyje dalyvaujančių Komisijos narių balsų dauguma atviru balsavimu. Balsams pasiskirsčius po<text:s/>lygiai, lemia Komisijos pirmininko balsas. Komisijos sprendimas laikomas teisėtu, jeigu posėdyje dalyvauja ne mažiau kaip 2/3 jos narių. Komisijos sprendimas teikiamas tvirtinti sveikatos apsaugos ministrui ar jo įgaliotam asmeniui.</text:p>
      <text:p text:style-name="P53">6. Komisijos darbą<text:s/>kontroliuoja ir techniškai aptarnauja Sveikatos apsaugos ministerija ar jos įgaliota institucija. Dokumentus licencijoms gauti, jų galiojimui perregistruoti, galiojimui sustabdyti, galiojimo sustabdymui panaikinti, galiojimui atnaujinti ar panaikinti priima ir registruoja sveikatos apsaugos ministro paskirtas asmuo.</text:p>
      <text:p text:style-name="P54">7. DTP licencijų registrą tvarko Sveikatos apsaugos ministerija pagal patvirtintus DTP licencijų registro nuostatus.</text:p>
      <text:p text:style-name="P55">8. Dantų technikas turi teisę žinoti ir dalyvauti svarstant Komisijoje DTP licencijos jam išdavimo, perregistravimo, galiojimo sustabdymo, galiojimo sustabdymo panaikinimo, galiojimo atnaujinimo ar galiojimo panaikinimo klausimus. Komisija turi teisę reikalauti, kad dantų technikas dalyvautų Komisijoje svarstant licencijos<text:s/>jam išdavimo, jos galiojimo perregistravimo, sustabdymo, galiojimo sustabdymo panaikinimo, galiojimo atnaujinimo ar panaikinimo klausimus. Jeigu Komisija pateikia tokį reikalavimą, o dantų technikas neatvyksta ar nepaaiškina raštu svarbių nedalyvavimo priežasčių, Komisija gali svarstyti klausimą ir dantų technikui nedalyvaujant. Jeigu Komisija tokio reikalavimo nepateikia, o dantų technikas savo prašyme nepareiškia noro dalyvauti Komisijos posėdyje, licencijos jam išdavimo, jos galiojimo perregistravimo, sustabdymo, galiojimo sustabdymo panaikinimo, galiojimo atnaujinimo ir panaikinimo klausimai svarstomi dantų technikui nedalyvaujant.</text:p>
      <text:p text:style-name="P56"/>
      <text:p text:style-name="P57"><text:span text:style-name="T58">II</text:span><text:span text:style-name="T59">.<text:s/></text:span><text:span text:style-name="T60">DANTŲ TECHNIKŲ PRAKTIKOS LICENCIJOS IŠDAVIMAS</text:span></text:p>
      <text:p text:style-name="P61"/>
      <text:p text:style-name="P62">9. DTP licencijas išduoda Sveikatos apsaugos ministerija, o jas pasirašo sveikatos apsaugos ministras ar jo įgaliotas asmuo.</text:p>
      <text:p text:style-name="P63">10. Dantų technikas, norintis gauti DTP licenciją, privalo pateikti šiuos dokumentus arba patvirtintas jų kopijas:</text:p>
      <text:p text:style-name="P64">10.1. Sveikatos apsaugos ministerijos patvirtintos formos prašymą;</text:p>
      <text:p text:style-name="P65">10.2. Lietuvos Respublikos piliečio pasą ar dokumentą, suteikiantį jam teisę nuolat gyventi Lietuvos Respublikoje;</text:p>
      <text:p text:style-name="P66">10.3. aukštesniosios medicinos mokyklos dantų techniko specialybės įgijimo diplomą, kuris įstatymų nustatyta tvarka pripažįstamas Lietuvos<text:s/>Respublikoje;</text:p>
      <text:p text:style-name="P67">10.4. valstybinės kalbos mokėjimo pažymėjimą (teisės aktų numatytais atvejais);</text:p>
      <text:p text:style-name="P68">10.5. dokumentą, patvirtinantį, kad nuo studijų medicinos mokykloje baigimo arba nuo DTP pabaigos praėjo ne daugiau kaip dveji metai. Jeigu nuo studijų<text:s/>medicinos mokykloje baigimo arba DTP praėjo daugiau kaip dveji metai, dantų technikas privalo pateikti dokumentą, patvirtinantį papildomą pasirengimą, kurio trukmę ir mastą nustato Sveikatos apsaugos ministerija;</text:p>
      <text:p text:style-name="P69">10.6. vardo, pavardės keitimo<text:s/>dokumentą;</text:p>
      <text:p text:style-name="P70">10.7. Sveikatos apsaugos ministerijos nustatytos formos sveikatos pažymėjimą;</text:p>
      <text:p text:style-name="P71">10.8. socialinio draudimo pažymėjimą;</text:p>
      <text:p text:style-name="P72">10.9. papildomus dokumentus, tiesiogiai susijusius su licencijos išdavimu, kurių Sveikatos apsaugos ministerija gali<text:s/>pareikalauti iš asmens.</text:p>
      <text:p text:style-name="P73">Užsieniečiams ir asmenims be pilietybės, turintiems leidimą nuolat gyventi Lietuvos Respublikoje, gali būti taikomi papildomi reikalavimai (bandomoji praktika, specialybės egzaminai ir kt.), kuriuos nustato Sveikatos apsaugos ministerija, jei kitaip nenustatyta Lietuvos Respublikos tarptautinėse sutartyse.</text:p>
      <text:p text:style-name="P74">11. Sveikatos apsaugos ministerija, išduodama DTP licenciją, privalo įsitikinti, kad asmens profesinis pasirengimas atitinka DTP reikalavimus, asmuo moka valstybinę kalbą pagal Vyriausybės nustatytas kalbos mokėjimo kategorijas, pagal sveikatos būklę gali verstis DTP, o nuo studijų aukštesniojoje medicinos mokykloje baigimo ar dantų technikų praktikos praėjo ne daugiau nei dveji metai ir teismas nėra iš jo atėmęs teisės verstis DTP. Kai nuo studijų aukštesniojoje medicinos mokykloje baigimo ar DTP praėjo daugiau nei dveji metai, asmuo turi pateikti dokumentą, patvirtinantį jo papildomą profesinį pasirengimą.</text:p>
      <text:p text:style-name="P75">12. Komisija privalo per vieną mėnesį nuo visų 10 punkte nurodytų<text:s/>dokumentų pateikimo dienos išnagrinėti asmens prašymą išduoti DTP licenciją ir pateikti sprendimą tvirtinti sveikatos apsaugos ministrui ar jo įgaliotam asmeniui. Jeigu Sveikatos apsaugos ministerija atsisako išduoti licenciją, ji privalo per 15 darbo dienų nuo sprendimo priėmimo informuoti raštu asmenį, nurodydama tokio sprendimo motyvus. Sveikatos apsaugos ministerija, priėmusi sprendimą išduoti licenciją, privalo per 5 darbo dienas šį sprendimą įrašyti į DTP licencijų registrą.</text:p>
      <text:p text:style-name="P76">13. Sveikatos apsaugos<text:s/>ministerijos sprendimą neišduoti DTP licencijos dantų technikas gali per vieną mėnesį nuo raštiško pranešimo gavimo apskųsti teismui.</text:p>
      <text:p text:style-name="P77"/>
      <text:p text:style-name="P78"><text:span text:style-name="T79">III</text:span><text:span text:style-name="T80">.<text:s/></text:span><text:span text:style-name="T81">DANTŲ TECHNIKŲ PRAKTIKOS LICENCIJOS PERREGISTRAVIMAS</text:span></text:p>
      <text:p text:style-name="P82"/>
      <text:p text:style-name="P83">14. DTP licencijos turi būti perregistruojamos kas<text:s/>penkeri metai nuo jų išdavimo ar perregistravimo dienos. Licencija, kuri neperregistruota jos galiojimo laikui pasibaigus, prilyginama licencijai, kurios galiojimas sustabdytas. Dantų technikas, kurio DTP licencijos galiojimas sustabdytas, neturi teisės verstis DTP.</text:p>
      <text:p text:style-name="P84">15. Dantų technikas, kreipdamasis dėl licencijos perregistravimo, privalo pateikti šiuos dokumentus ar patvirtintas jų kopijas:</text:p>
      <text:p text:style-name="P85">15.1. Sveikatos apsaugos ministerijos patvirtintos formos prašymą;</text:p>
      <text:p text:style-name="P86">15.2. Lietuvos Respublikos piliečio pasą<text:s/>arba dokumentą, suteikiantį jam teisę nuolat gyventi Lietuvos Respublikoje;</text:p>
      <text:p text:style-name="P87">15.3. socialinio draudimo pažymėjimą, kuris patvirtintų ne trumpesnę kaip trejų metų DTP per pastaruosius penkerius metus;</text:p>
      <text:p text:style-name="P88">15.4. vardo, pavardės keitimo dokumentą;</text:p>
      <text:p text:style-name="P89">15.5. Sveikatos apsaugos ministerijos nustatytos formos sveikatos pažymėjimą;</text:p>
      <text:p text:style-name="P90">15.6. dokumentus, patvirtinančius, kad dantų technikas per pastaruosius penkerius metus tobulinosi pagal savo specialybę. Profesinis tobulinimasis turi būti vykdomas pagal Sveikatos apsaugos ministerijos nustatytą tvarką ir mastą;</text:p>
      <text:p text:style-name="P91">15.7. papildomus dokumentus, tiesiogiai susijusius su licencijos perregistravimu, kurių Sveikatos apsaugos ministerija gali pareikalauti iš asmens.</text:p>
      <text:p text:style-name="P92">16. DTP licencijos perregistravimo klausimas<text:s/>turi būti išnagrinėtas ne vėliau kaip per du mėnesius nuo visų 15 punkte nurodytų dokumentų pateikimo dienos. Jeigu atsisakoma perregistruoti licenciją, Sveikatos apsaugos ministerija privalo per 15 darbo dienų raštu informuoti asmenį, nurodydama tokio sprendimo motyvus arba nurodyti reikalavimus, kuriuos įvykdžius, licencija gali būti perregistruota. Sprendimą atsisakyti perregistruoti licenciją dantų technikas gali per vieną mėnesį nuo raštiško pranešimo gavimo apskųsti teismui.</text:p>
      <text:p text:style-name="P93">17. Sveikatos<text:s/>apsaugos ministerija, priėmusi sprendimą perregistruoti licenciją, privalo per 5 darbo dienas šį sprendimą įrašyti į DTP licencijų registrą.</text:p>
      <text:p text:style-name="P94"/>
      <text:p text:style-name="P95"><text:span text:style-name="T96">IV</text:span><text:span text:style-name="T97">.<text:s/></text:span><text:span text:style-name="T98">DANTŲ TECHNIKŲ PRAKTIKOS LICENCIJOS GALIOJIMO SUSTABDYMAS</text:span></text:p>
      <text:p text:style-name="P99"/>
      <text:p text:style-name="P100">18. DTP licencijos galiojimas gali būti<text:s/>sustabdytas:</text:p>
      <text:p text:style-name="P101">18.1. sprendžiant DTP licencijos galiojimo panaikinimo klausimą;</text:p>
      <text:p text:style-name="P102">18.2. DTP licencijos laiku neperregistravus;</text:p>
      <text:p text:style-name="P103">18.3. dantų technikui prašant.</text:p>
      <text:p text:style-name="P104">19. Dantų technikas, kurio licencijos galiojimas sustabdytas, neturi teisės verstis DTP.</text:p>
      <text:p text:style-name="P105">20. Sprendimą sustabdyti licencijos galiojimą priima Sveikatos apsaugos ministerija ir per 5 darbo dienas raštu informuoja dantų techniką ir jo darbdavį.</text:p>
      <text:p text:style-name="P106">21. Sveikatos apsaugos ministerija, priėmusi sprendimą sustabdyti licencijos galiojimą, privalo per 5 darbo dienas šį sprendimą įrašyti į DTP licencijų registrą.</text:p>
      <text:p text:style-name="P107">22. Sveikatos apsaugos ministerijos sprendimą sustabdyti licencijos galiojimą asmuo gali per vieną mėnesį nuo raštiško pranešimo gavimo apskųsti teismui.</text:p>
      <text:p text:style-name="P108"/>
      <text:p text:style-name="P109"><text:span text:style-name="T110">V</text:span><text:span text:style-name="T111">. DANTŲ TECHNIKŲ PR</text:span><text:span text:style-name="T112">AKTIKOS LICENCIJOS GALIOJIMO SUSTABDYMO</text:span></text:p>
      <text:p text:style-name="P113"><text:span text:style-name="T114">PANAIKINIMAS ARBA GALIOJIMO ATNAUJINIMAS</text:span></text:p>
      <text:p text:style-name="P115"/>
      <text:p text:style-name="P116">23. Kai DTP licencijos galiojimas yra sustabdytas šios tvarkos 18.2 ir 18.3 punktuose numatytais atvejais, jos galiojimas gali būti atnaujintas. Asmuo, norintis panaikinti DTP licencijos sustabdymą ar atnaujinti DTP licencijos galiojimą, turi pateikti šiuos dokumentus ar patvirtintas jų kopijas:</text:p>
      <text:p text:style-name="P117">23.1. Sveikatos apsaugos ministerijos patvirtintos formos prašymą;</text:p>
      <text:p text:style-name="P118">23.2. Lietuvos Respublikos piliečio pasą ar dokumentą, suteikiantį jam teisę nuolat gyventi Lietuvos Respublikoje;</text:p>
      <text:p text:style-name="P119">23.3. aukštesniosios medicinos mokyklos dantų techniko specialybės baigimo diplomą, kuris įstatymų nustatyta tvarka pripažįstamas Lietuvos Respublikoje;</text:p>
      <text:p text:style-name="P120">23.4. valstybinės kalbos mokėjimo pažymėjimą (teisės aktų numatytais atvejais);</text:p>
      <text:p text:style-name="P121">23.5. dokumentus, patvirtinančius, kad dantų technikas tobulinosi pagal specialybę pagal Sveikatos apsaugos ministerijos nustatytą profesinio tobulinimosi tvarką ir mastą;</text:p>
      <text:p text:style-name="P122">23.6. vardo, pavardės keitimo dokumentą;</text:p>
      <text:p text:style-name="P123">23.7. Sveikatos apsaugos ministerijos nustatytos formos sveikatos pažymėjimą;</text:p>
      <text:p text:style-name="P124">23.8. socialinio draudimo pažymėjimą. Panaikinant licencijos galiojimo sustabdymą ar atnaujinant jos galiojimą yra taikomi tie patys darbo stažo reikalavimai,<text:s/>kaip ir išduodant DTP licenciją (11 p.);</text:p>
      <text:p text:style-name="P125">23.9. papildomus dokumentus, tiesiogiai susijusius su licencijos galiojimo sustabdymo panaikinimu ar galiojimo atnaujinimu, kurių Sveikatos apsaugos ministerija gali pareikalauti iš asmens.</text:p>
      <text:p text:style-name="P126">24. Asmens prašymas panaikinti licencijos galiojimo sustabdymą ar atnaujinti jos galiojimą turi būti išnagrinėtas ne vėliau kaip per du mėnesius nuo visų 23 punkte nurodytų dokumentų pateikimo dienos.</text:p>
      <text:p text:style-name="P127">25. Jei DTP licencijos galiojimas buvo sustabdytas dėl 18.1 punkte<text:s/>nurodytos priežasties ir priimtas sprendimas nepanaikinti DTP licencijos galiojimo, tai licencijos galiojimo sustabdymas yra panaikinamas ir apie tai per 5 darbo dienas raštu informuojamas dantų technikas ir jo darbdavys.</text:p>
      <text:p text:style-name="P128">26. Sveikatos apsaugos ministerijai nusprendus panaikinti DTP licencijos galiojimo sustabdymą ar atnaujinti jos galiojimą, per 5 darbo dienas tai turi būti įrašyta į DTP licencijų registrą.</text:p>
      <text:p text:style-name="P129"/>
      <text:p text:style-name="P130"><text:span text:style-name="T131">VI</text:span><text:span text:style-name="T132">.<text:s/></text:span><text:span text:style-name="T133">DANTŲ TECHNIKŲ PRAKTIKOS LICENCIJOS GALIOJIMO PANAIKINIMAS</text:span></text:p>
      <text:p text:style-name="P134"/>
      <text:p text:style-name="P135">27. DTP licencijos<text:s/>galiojimas panaikinamas, jeigu paaiškėja, kad:</text:p>
      <text:p text:style-name="P136">27.1. asmuo, kreipdamasis dėl licencijos išdavimo, pateikė suklastotus ar netinkamus dokumentus;</text:p>
      <text:p text:style-name="P137">27.2. asmens kvalifikacija neatitinka dantų technikų specialybės reikalavimų;</text:p>
      <text:p text:style-name="P138">27.3. asmuo dėl sveikatos būklės negali atlikti profesinių pareigų;</text:p>
      <text:p text:style-name="P139">27.4. įsigaliojusiu teismo nuosprendžiu asmeniui yra uždrausta verstis DTP;</text:p>
      <text:p text:style-name="P140">27.5. asmuo padarė grubią DTP klaidą ar dažnai pasikartojančias DTP klaidas.</text:p>
      <text:p text:style-name="P141">28. DTP licencijos galiojimo panaikinimo iniciatyvos teisę turi:</text:p>
      <text:p text:style-name="P142">28.1. Sveikatos apsaugos ministerija;</text:p>
      <text:p text:style-name="P143">28.2. Valstybinė medicininio audito inspekcija;</text:p>
      <text:p text:style-name="P144">28.3. savivaldybės gydytojas;</text:p>
      <text:p text:style-name="P145">28.4. sveikatos priežiūros įstaigos administracija;</text:p>
      <text:p text:style-name="P146">28.5. Lietuvos dantų technikų sąjunga.</text:p>
      <text:p text:style-name="P147">29. DTP licencijos galiojimo panaikinimo klausimą Komisija privalo išnagrinėti per vieną mėnesį nuo 28 punkte nurodytų institucijų raštiško kreipimosi gavimo dienos.</text:p>
      <text:p text:style-name="P148">30. Dantų techniko praktika, kai jo licencijos galiojimas panaikintas, yra neteisėta.</text:p>
      <text:p text:style-name="P149">31. Sveikatos apsaugos ministerija, priėmusi sprendimą panaikinti licencijos galiojimą, privalo per 5 darbo dienas šį sprendimą įrašyti į DTP licencijų registrą ir per 15 darbo dienų raštu apie tai informuoti asmenį bei jo darbdavį, nurodydama tokio sprendimo motyvus.</text:p>
      <text:p text:style-name="P150">32. Sveikatos apsaugos ministerijos sprendimą panaikinti DTP licencijos galiojimą asmuo gali per vieną mėnesį nuo raštiško pranešimo gavimo apskųsti teismui.</text:p>
      <text:p text:style-name="P151">33. Asmuo, kuriam licencijos galiojimas panaikintas, gali pakartotinai kreiptis į Sveikatos apsaugos ministeriją dėl DTP licencijos išdavimo ne anksčiau kaip po pusės metų.</text:p>
      <text:p text:style-name="P152"/>
      <text:p text:style-name="P153"><text:span text:style-name="T154">VII</text:span><text:span text:style-name="T155">.<text:s/></text:span><text:span text:style-name="T156">BAIGIAMOSIOS NUOSTATOS</text:span></text:p>
      <text:p text:style-name="P157"/>
      <text:p text:style-name="P158">34. Už DTP licencijos išdavimą, perregistravimą ir jos galiojimo atnaujinimą 18.2 ir 18.3 punktuose numatytais atvejais dantų technikai moka Vyriausybės nustatyto dydžio žyminį mokestį.</text:p>
      <text:p text:style-name="P159">35. Informacija apie DTP licencijos išdavimą, jos galiojimo sustabdymą, galiojimo sustabdymo panaikinimą, galiojimo atnaujinimą bei galiojimo panaikinimą skelbiama „Valstybės žiniose“.</text:p>
      <text:p text:style-name="P160">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1T00:03:00Z</meta:creation-date>
    <dc:date>2015-07-01T00:03:00Z</dc:date>
    <meta:template xlink:href="Normal" xlink:type="simple"/>
    <meta:editing-cycles>2</meta:editing-cycles>
    <meta:editing-duration>PT0S</meta:editing-duration>
    <meta:document-statistic meta:page-count="5" meta:paragraph-count="123" meta:word-count="1814" meta:character-count="14687" meta:row-count="433" meta:non-whitespace-character-count="12996"/>
  </office:meta>
</office:document-meta>
</file>