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1 M. LIEPOS 23 D. ĮSAKYMO NR. 314 „DĖL PRAŠYMO IŠDUOTI MAISTO PREKIŲ IMPORTUOTOJO PAŽYMĖJIMĄ IR<text:s/>AKTO DĖL MAISTO PREKIŲ PAŽYMĖJIMO FORMŲ“ PRIPAŽINIMO NETEKUSIU GALIOS</text:p>
      <text:p text:style-name="P11"/>
      <text:p text:style-name="P12">2004 m. gruodžio 3 d. Nr. B1-1049</text:p>
      <text:p text:style-name="P13">Vilnius</text:p>
      <text:p text:style-name="P14"/>
      <text:p text:style-name="P15"><text:span text:style-name="T16">Pripažįstu</text:span><text:span text:style-name="T17"><text:s/>netekusiu galios Lietuvos Respublikos valstybinės maisto ir veterinarijos tarnybos direktoriaus 2001 m. liepos 23 d. įsakymą Nr. 3</text:span><text:span text:style-name="T18">14 „Dėl prašymo išduoti maisto prekių importuotojo pažymėjimą ir akto dėl maisto prekių pažymėjimo formų“ (Žin., 2001, Nr.<text:s/></text:span><text:a xlink:href="https://www.e-tar.lt/portal/lt/legalAct/TAR.7C0598169C79" office:target-frame-name="_blank" xlink:show="new"><text:span text:style-name="T19">65-2402</text:span></text:a><text:span text:style-name="T20">).</text:span></text:p>
      <text:p text:style-name="P21"/>
      <text:p text:style-name="P22"/>
      <text:p text:style-name="P23"><text:span text:style-name="T24">PIRMASIS DIREKTORIAUS PAVADUOTOJAS,</text:span></text:p>
      <text:p text:style-name="P25">L. E. DIREKTORIAUS PAREIGAS<text:tab/>DARIUS REMEIKA</text:p>
      <text:p text:style-name="P26">______________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19:00Z</meta:creation-date>
    <dc:date>2015-09-18T04:19:00Z</dc:date>
    <meta:template xlink:href="Normal" xlink:type="simple"/>
    <meta:editing-cycles>2</meta:editing-cycles>
    <meta:editing-duration>PT0S</meta:editing-duration>
    <meta:document-statistic meta:page-count="1" meta:paragraph-count="11" meta:word-count="115" meta:character-count="816" meta:row-count="32" meta:non-whitespace-character-count="712"/>
  </office:meta>
</office:document-meta>
</file>