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etter-spacing="0.0416in"/>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end"/>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office:automatic-styles>
  <office:body>
    <office:text text:use-soft-page-breaks="true">
      <text:p text:style-name="P1"><text:span text:style-name="T2">ATITAISYMAS</text:span></text:p>
      <text:p text:style-name="P3"/>
      <text:p text:style-name="P4"><text:span text:style-name="T5">Muitinės departamento prie Lietuvos Respublikos finansų ministerijos generalinio direktoriaus 2009 m. birželio 29 d. įsakymu Nr. 1B-367 (Žin., 2009, Nr. 79-3332) patvirtintų Sulaikytų prekių, daiktinių įrodymų, konfiskuotų, į valstybės pajamas perduotų, pripažintų bešeimininkėmis, neturinčių Bendrijos prekių muitinio statuso, realizavimo taisyklių numeracija<text:s/></text:span><text:span text:style-name="T6">turi būti tokia</text:span><text:span text:style-name="T7">:</text:span></text:p>
      <text:p text:style-name="P8">„1. Sulaikytų prekių, daiktinių įrodymų, 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 prekės), realizavimo tvarką.</text:p>
      <text:p text:style-name="P9">2. Taisyklės parengtos vadovaujantis 1993 m. liepos 2 d. Komisijos reglamento (EEB) Nr. 2454/93, išdėstančio Tarybos reglamento Nr. 2913/92, nustatančio Bendrijos muitinės kodeksą, įgyvendinimo nuostatas (OL 2004 m. specialusis leidimas, 2 skyrius, 6 tomas, p. 3) (su paskutiniais pakeitimais, padarytais 2009 m. balandžio 16 d. Komisijos reglamentu (EB) Nr. 312/2009 (OL 2009 L 98, p. 3), 867a straipsniu (toliau – Bendrijos muitinės kodekso įgyvendinimo nuostatos) ir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 86-3119), ir kitų susijusių teisės aktų nuostatomis.</text:p>
      <text:p text:style-name="P10">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11">4. Ne Bendrijos prekių realizavimą organizuoja ir vykdo Panevėžio teritorinė muitinė (toliau – muitinė).</text:p>
      <text:p text:style-name="P12">5. Ne Bendrijos prekės gali būti realizuojamos:“ (toliau – kaip tekste).</text:p>
      <text:p text:style-name="P13"/>
      <text:p text:style-name="P14">REDAKCIJA</text:p>
      <text:p text:style-name="P15"/>
      <text:p text:style-name="P16"><text:span text:style-name="T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8T23:41:00Z</meta:creation-date>
    <dc:date>2013-12-28T23:41:00Z</dc:date>
    <meta:template xlink:href="Normal.dotm" xlink:type="simple"/>
    <meta:editing-cycles>2</meta:editing-cycles>
    <meta:editing-duration>PT0S</meta:editing-duration>
    <meta:document-statistic meta:page-count="1" meta:paragraph-count="4" meta:word-count="1498" meta:character-count="2348" meta:row-count="7" meta:non-whitespace-character-count="854"/>
  </office:meta>
</office:document-meta>
</file>