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PSICHIKOS SVEIKATOS PRIEŽIŪROS ĮSTATYMO PAKEITIMO ĮSTATYMO<text:s/></text:span><text:span text:style-name="T17">projekto</text:span><text:span text:style-name="T18"><text:s/>PATEIKIMO LIETUVOS RESPUBLIKOS SEIMUI</text:span></text:p>
      <text:p text:style-name="Normal"/>
      <text:p text:style-name="P19">2010 m. balandžio 28 d. Nr. 469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ritarti Lietuvos Respublikos psichikos sveikatos priežiūros įstatymo pakeitimo įstatymo projektui ir pateikti jį Lietuvos Respublikos Seimui.</text:p>
      <text:p text:style-name="P26">2. Įgalioti sveikatos apsaugos ministrą Raimondą Šukį, o jam negalint dalyvauti – sveikatos apsaugos viceministrę Janiną Kumpienę atstovauti Lietuvos Respublikos Vyriausybei, svarstant nurodytą įstatymo projektą Lietuvos Respublikos Seime.</text:p>
      <text:p text:style-name="P27"/>
      <text:p text:style-name="P28"/>
      <text:p text:style-name="P29">MINISTRAS PIRMININKAS<text:tab/>ANDRIUS KUBILIUS</text:p>
      <text:p text:style-name="Normal"/>
      <text:p text:style-name="P30">SVEIKATOS APSAUGOS MINISTRAS<text:tab/>RAIMONDAS<text:s/>ŠUKY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4T01:18:00Z</meta:creation-date>
    <dc:date>2015-10-04T01:18:00Z</dc:date>
    <meta:print-date>2010-04-30T06:1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755" meta:row-count="37" meta:non-whitespace-character-count="681"/>
  </office:meta>
</office:document-meta>
</file>