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1998 METŲ VALSTYBĖS BIUDŽETO IR SAVIVALDYBIŲ BIUDŽETŲ FINANSINIŲ RODIKLIŲ PATVIRTINIMO ĮSTATYMO PAKEITIMO ĮSTATYMO PROJEKTO PATEIKIMO LIETUVOS RESPUBLIKOS SEIMUI</text:p>
      <text:p text:style-name="P12"/>
      <text:p text:style-name="P13">1998 m. spalio 29 d. Nr. 128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1998 metų valstybės biudžeto ir savivaldybių biudžetų finansinių rodiklių patvirtinimo įstatymo pakeitimo įstatymo projek</text:span><text:span text:style-name="T23">tui ir pateikti jį Lietuvos Respublikos Seimui.</text:span></text:p>
      <text:p text:style-name="P24"><text:span text:style-name="T25">2</text:span><text:span text:style-name="T26">. Įpareigoti ministerijas, Vyriausybės įstaigas, kitas biudžetines įstaigas ypač taupiai naudoti 1998 metų valstybės biudžeto lėšas.</text:span></text:p>
      <text:p text:style-name="P27"><text:span text:style-name="T28">3</text:span><text:span text:style-name="T29">. Pavesti Finansų ministerijai, iki bus patikslintas 1998 metų va</text:span><text:span text:style-name="T30">lstybės biudžetas, laikinai apriboti 1998 metų IV ketvirčio išlaidų, išskyrus darbo užmokestį, finansavimą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FINANSŲ MINISTRAS<text:tab/>ALGIRDAS ŠEMETA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40:00Z</meta:creation-date>
    <dc:date>2015-09-02T01:40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929" meta:row-count="39" meta:non-whitespace-character-count="824"/>
  </office:meta>
</office:document-meta>
</file>