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<text:s/></text:p>
      <text:p text:style-name="P2">SOCIALINĖS APSAUGOS IR DARBO MINISTRO</text:p>
      <text:p text:style-name="P3">ĮSAKYMAS</text:p>
      <text:p text:style-name="P4"/>
      <text:p text:style-name="P5">DĖL LIETUVOS RESPUBLIKOS SOCIALINĖS APSAUGOS IR DARBO MINISTRO 2004 M. SPALIO 6 D. ĮSAKYMO NR. A1-229 „DĖL SUINTERESUOTŲ ASMENŲ, NESUTINKANČIŲ SU PROFESINĘ KVALIFIKACIJĄ PATVIRTINANČIŲ DOKUMENTŲ PRIPAŽINIMĄ VYKDANČIŲ KOMPETENTINGŲ INSTITUCIJŲ SPRENDIMAIS, APELIACIJŲ NAGRINĖJIMO TVARKOS APRAŠO PATVIRTINIMO BEI APELIACINĖS KOMISIJOS SUDARYMO“ PRIPAŽINIMO NETEKUSIU GALIOS</text:p>
      <text:p text:style-name="P6"/>
      <text:p text:style-name="P7">2008 m. rugsėjo 26 d. Nr. A1-322</text:p>
      <text:p text:style-name="P8">Vilnius</text:p>
      <text:p text:style-name="P9"/>
      <text:p text:style-name="P10"><text:span text:style-name="T11">Pripažįstu</text:span><text:s/>netekusiu galios Lietuvos Respublikos socialinės apsaugos ir darbo ministro 2004 m. spalio 6 d. įsakymą Nr. A1-229 „Dėl suinteresuotų asmenų, nesutinkančių su profesinę kvalifikaciją patvirtinančių dokumentų pripažinimą vykdančių kompetentingų institucijų sprendimais, apeliacijų nagrinėjimo tvarkos aprašo patvirtinimo bei apeliacinės komisijos sudarymo“ (Žin., 2004, Nr.<text:s/><text:a xlink:href="https://www.e-tar.lt/portal/lt/legalAct/TAR.CBAE507208DE" office:target-frame-name="_blank" xlink:show="new"><text:span text:style-name="T12">151-5503</text:span></text:a>).</text:p>
      <text:p text:style-name="P13"/>
      <text:p text:style-name="P14"/>
      <text:p text:style-name="P15">SOCIALINĖS APSAUGOS IR DARBO MINISTRĖ<text:s/><text:tab/>VILIJA BLINKEVIČIŪTĖ</text:p>
      <text:p text:style-name="P16"/>
      <text:p text:style-name="P1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Rima</meta:initial-creator>
    <dc:creator>Adlib User</dc:creator>
    <meta:creation-date>2015-09-20T16:38:00Z</meta:creation-date>
    <dc:date>2015-09-20T16:38:00Z</dc:date>
    <meta:template xlink:href="Normal" xlink:type="simple"/>
    <meta:editing-cycles>2</meta:editing-cycles>
    <meta:editing-duration>PT0S</meta:editing-duration>
    <meta:document-statistic meta:page-count="1" meta:paragraph-count="11" meta:word-count="122" meta:character-count="1038" meta:row-count="35" meta:non-whitespace-character-count="927"/>
  </office:meta>
</office:document-meta>
</file>