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7 m. GRUODŽIO 29 d. ĮSAKYMO Nr. D1-718 „DĖL METINĖS STATISTINĖS ATASKAITOS APIE SAVIVALDYBĖS TERITORIJOJE ESAMUS, SUTVARKYTUS, ĮKURTUS NAUJUS ŽELDYNUS TEIKIMO TVARKOS APRAŠO PATVIRTINIMO“ PAKEITIMO</text:p>
      <text:p text:style-name="P11"/>
      <text:p text:style-name="P12">2011 m. sausio 5 d. Nr. D1-20</text:p>
      <text:p text:style-name="P13">Vilnius</text:p>
      <text:p text:style-name="P14"/>
      <text:p text:style-name="P15"><text:span text:style-name="T16">P a k e i č i u Metinės statistinės ataskaitos apie savivaldybės teritorijoje esamus, sutvarkytus, įkurtus naujus želdynus teikimo tvarkos aprašą, patvirtintą Lietuvos Respublikos aplinkos ministro 2007 m. gruodžio 29 d. įsakymu Nr. D1-718 „Dėl Metinės statistinės ataskaitos apie savivaldybės teritorijoje esamus, sutvarkytus, įkurtus naujus želdynus teikimo tvarkos aprašo patvirtinimo“ (Žin., 2008, Nr.<text:s/></text:span><text:a xlink:href="https://www.e-tar.lt/portal/lt/legalAct/TAR.40E6A743C7BD" office:target-frame-name="_blank" xlink:show="new"><text:span text:style-name="T17">2-78</text:span></text:a><text:span text:style-name="T18">), ir 3 punktą išdėstau taip:</text:span></text:p>
      <text:p text:style-name="P19"><text:span text:style-name="T20">„</text:span><text:span text:style-name="T21">3</text:span><text:span text:style-name="T22">. Savivaldybių administracijos Ataskaitą už einamuosius metus teikia Lietuvos statistikos departamentui iki kitų metų kovo 15 d. pagal Lietuvos statistikos departamento patvirtintą formą, suderintą su Aplinkos ministerija.“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P28"/>
      <text:p text:style-name="P29">SUDERINTA</text:p>
      <text:p text:style-name="P30">Statistikos departamento</text:p>
      <text:p text:style-name="P31"><text:span text:style-name="T32">2010 m. gruodžio 30 d. raštas Nr. SD-1418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6-14T07:34:00Z</meta:creation-date>
    <dc:date>2021-06-14T07:3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212" meta:row-count="40" meta:non-whitespace-character-count="1059"/>
  </office:meta>
</office:document-meta>
</file>