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right="0.443in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SAKYMAS</text:p>
      <text:p text:style-name="P4"/>
      <text:p text:style-name="P5">DĖL finansavimo projektams, siekiantiems gauti europos sąjungos struktūrinių fondų finansinę paramą PAGAL LIETUVOS 2007–2013 METŲ eUROPOS SĄJUNGOS STRUKTŪRINĖS PARAMOS PANAUDOJIMO STRATEGIJĄ IR SANGLAUDOS<text:s/>SKATINIMO VEIKSMŲ PROGRAMĄ, SKYRIMO</text:p>
      <text:p text:style-name="P6"/>
      <text:p text:style-name="P7">2010 m. gegužės 7 d. Nr. 4-367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</text:span><text:span text:style-name="T12">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), Lietuvos Respublikos ūkio ministerijos<text:s/></text:span><text:span text:style-name="T15">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6">67-1957</text:span></text:a><text:span text:style-name="T17">; 2008, Nr.<text:s/></text:span><text:a xlink:href="https://www.e-tar.lt/portal/lt/legalAct/TAR.11DB4A8C3609" office:target-frame-name="_blank" xlink:show="new"><text:span text:style-name="T18">46-1734</text:span></text:a><text:span text:style-name="T19">), 6.7 punktu, Valstybės planuojamų turizmo projektų, siūlomų finansuoti pagal 2007–2013 m. Sanglaudos skatinimo veiksmų programos 1 prioriteto „Vietinė ir urbanistinė plėtra, kultūros paveldo ir gamtos išsaugojimas be</text:span><text:span text:style-name="T20">i pritaikymas turizmo plėtrai“ VP3-1.3-ŪM-04-V priemonę „Turizmo informacinių paslaugų ir infrastruktūros plėtra i</text:span><text:span text:style-name="T21">r turizmo rinkodaros skatinimas“, sąrašo Nr. 02, patvirtinto Lietuvos Respublikos ūkio ministro 2009 m. lapkričio 16 d.</text:span><text:span text:style-name="T22"><text:s/>įsakymu Nr. 4-579 („In</text:span><text:span text:style-name="T23">formaciniai pranešimai“, 2009, Nr.<text:s/></text:span><text:a xlink:href="https://www.e-tar.lt/portal/lt/legalAct/TAR.E81424CBF370" office:target-frame-name="_blank" xlink:show="new"><text:span text:style-name="T24">92-1074</text:span></text:a><text:span text:style-name="T25">), 2 punktu, VP3-1.3-ŪM-04-V priemonės „Turizmo informacinių paslaugų ir infrastruktūros plėtra ir turizmo rinkodaros skatinimas“ proje</text:span><text:span text:style-name="T26">ktų finansavimo sąlygų aprašo, patvirtinto Lietuvos Respublikos ūkio ministro 2009 m. rugsėjo 29 d. įsakymu Nr. 4-467 (Žin., 2009, Nr.<text:s/></text:span><text:a xlink:href="https://www.e-tar.lt/portal/lt/legalAct/TAR.C4A989A01AA9" office:target-frame-name="_blank" xlink:show="new"><text:span text:style-name="T27">118-5090</text:span></text:a><text:span text:style-name="T28">), 75 punktu bei atsižvelgdamas<text:s/></text:span><text:span text:style-name="T29">į<text:s/></text:span><text:span text:style-name="T30">viešosios įstaigos Lietuvos verslo paramos agentūros (toliau – VšĮ Lietuvos verslo paramos agentūra) 2009 m. lapkričio 16 d</text:span><text:span text:style-name="T31">. projektų sąrašo Nr. 2 pagal Sanglaudos skatinimo veiksmų programos VP3-1.3-ŪM-04-V<text:s/></text:span><text:span text:style-name="T32">priemonę „Turizmo informacinių paslaugų ir infra</text:span><text:span text:style-name="T33">struktūros plėtra ir turizmo rinkodaros skatinimas“ 2010 m. balandžio 29 d.</text:span><text:span text:style-name="T34"><text:s/>projektų tinkamumo finansuoti vertinimo ataskaitą Nr. 6,</text:span></text:p>
      <text:p text:style-name="P35"><text:span text:style-name="T36">skiriu</text:span><text:span text:style-name="T37"><text:s/>finansavimą pagal Sanglaudos skatinimo veiksmų programos priedo, patvirtinto Lietuvos Respublikos Vyriausybės 2008</text:span><text:span text:style-name="T38"><text:s/>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1 prioriteto „Vietinė ir urbanistinė plėtra, kultūros paveldo ir gamtos išsaugojimas bei pritaikymas turizmo plėtrai</text:span><text:span text:style-name="T41">“ VP3-1.3-ŪM-04-V priemonę „Turizmo informacinių paslaugų ir infrastruktūros plėtra ir turizmo rinkodaros skatinimas“ Valstybinio turizmo departamento prie Ūkio ministerijos projektui „Turizmo produktus pristatančių ir įvaizdžio leidinių leidyba“ (VšĮ Liet</text:span><text:span text:style-name="T42">uvos verslo paramos agentūros 2010 m. balandžio 29 d. paraiškos kodas VP3-1.3-ŪM-04-V-02-003 Europos Sąjungos struktūrinių fondų ir (ar) valstybės biudžeto finansavimui gauti vertinimo rezultatų ataskaita Nr. 2036) veiklos išlaidoms padengti – iki 1 355 46</text:span><text:span text:style-name="T43">2,00 (vieno milijono trijų<text:s/></text:span><text:span text:style-name="T44">šimtų penkiasdešimt penkių tūkstančių keturių šimtų šešiasdešimt dviejų) litų finansavimo, finansavimo (dalis) intensyvumas –<text:s/></text:span><text:span text:style-name="T45">iki 100 proc. iš specialiosios Ekonomikos augimo ir konkurencingumo didinimo programos (Europos<text:s/></text:span><text:span text:style-name="T46">Sąjungos lėšos) (programos kodas – 1 105), priemonės kodas 115_181, funkcinės klasifikacijos kodas 04.07.03.01, ekonominės klasifikacijos kodas 2.9.2.1.1.02.</text:span></text:p>
      <text:p text:style-name="P47"/>
      <text:p text:style-name="P48"><text:span text:style-name="T49">Finansų ministrė,</text:span></text:p>
      <text:p text:style-name="P50">pavaduojanti ūkio ministrą<text:tab/>Ingrida Šimonytė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11T20:31:00Z</meta:creation-date>
    <dc:date>2015-06-11T20:31:00Z</dc:date>
    <meta:template xlink:href="Normal" xlink:type="simple"/>
    <meta:editing-cycles>2</meta:editing-cycles>
    <meta:editing-duration>PT0S</meta:editing-duration>
    <meta:document-statistic meta:page-count="1" meta:paragraph-count="13" meta:word-count="470" meta:character-count="3806" meta:row-count="66" meta:non-whitespace-character-count="3349"/>
  </office:meta>
</office:document-meta>
</file>