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SIOS RINKIMŲ KOMISIJOS</text:p>
      <text:p text:style-name="P7">SPRENDIMAS</text:p>
      <text:p text:style-name="P8"/>
      <text:p text:style-name="P9">DĖL SEIMO NARIO ĮGALIOJIMŲ PRIPAŽINIMO NUTRŪKUSIAIS</text:p>
      <text:p text:style-name="P10"/>
      <text:p text:style-name="P11">2011 m. spalio 21 d. Nr. Sp-366</text:p>
      <text:p text:style-name="P12">Vilnius</text:p>
      <text:p text:style-name="P13"/>
      <text:p text:style-name="P14"><text:span text:style-name="T15">Vyriausioji rinkimų komisija, vadovaudamasi Lietuvos Respubli</text:span><text:span text:style-name="T16">kos Seimo rinkimų įstatymo (Žin., 1992, Nr.<text:s/></text:span><text:a xlink:href="https://www.e-tar.lt/portal/lt/legalAct/TAR.06267D86738E" office:target-frame-name="_blank" xlink:show="new"><text:span text:style-name="T17">22-635</text:span></text:a><text:span text:style-name="T18">; 2000, Nr.<text:s/></text:span><text:a xlink:href="https://www.e-tar.lt/portal/lt/legalAct/TAR.4ABCF67D0AD9" office:target-frame-name="_blank" xlink:show="new"><text:span text:style-name="T19">59-1760</text:span></text:a><text:span text:style-name="T20">; 2010, Nr.<text:s/></text:span><text:a xlink:href="https://www.e-tar.lt/portal/lt/legalAct/TAR.F705036EC7FA" office:target-frame-name="_blank" xlink:show="new"><text:span text:style-name="T21">1-27</text:span></text:a><text:span text:style-name="T22">) 96 straipsniu,<text:s/></text:span><text:span text:style-name="T23">nusprendži</text:span><text:span text:style-name="T24">a:</text:span></text:p>
      <text:p text:style-name="P25"/>
      <text:p text:style-name="P26"><text:span text:style-name="T27">Mirus 2011 m. spalio 17 d. (Gyventojų registro tarnybos prie Lietuvos Respublikos vidaus reikalų ministerijos 2011-10-17 raštas Nr. (29)3A-945)<text:s/></text:span><text:span text:style-name="T28">Juozui PALION</text:span><text:span text:style-name="T29">IUI</text:span><text:span text:style-name="T30">, Seimo nariui, išrinktam Prienų vienmandatėje rinkimų apygardoje Nr. 67, pripažinti jo įgaliojimus nutrūkusiais.</text:span></text:p>
      <text:p text:style-name="P31"/>
      <text:p text:style-name="P32"/>
      <text:p text:style-name="P33"><text:span text:style-name="T34">Pirmininkas</text:span><text:span text:style-name="T35"><text:tab/>Zenonas Vaigauska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5-09-07T01:44:00Z</meta:creation-date>
    <dc:date>2015-09-07T01:44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96" meta:row-count="42" meta:non-whitespace-character-count="800"/>
  </office:meta>
</office:document-meta>
</file>