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ŠVIETIMO ĮSTAIGAI BALTIJOS HUMANITARINIAM CENTRUI VYKDYTI STUDIJAS IR UŽSIIMTI KITA SU STUDIJOMIS SUSIJUSIA VEIKLA IŠDAVIMO</text:p>
      <text:p text:style-name="P12"/>
      <text:p text:style-name="P13">2003 m. lapkričio<text:s/>10 d. Nr. ISAK-1578</text:p>
      <text:p text:style-name="P14">Vilnius</text:p>
      <text:p text:style-name="P15"/>
      <text:p text:style-name="P16"><text:span text:style-name="T17">Vadovaudamasis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15 straipsniu ir Lietuvos Respublikos Vyriausybės 2003 m. rugsėjo 12 d. nutarimu Nr. 1167 „Dėl leidimo vykdyti studijas pagal kitų valstybių aukštųjų mokyklų studijų programas ir užsiimti kita su studijomis susijusia ve</text:span><text:span text:style-name="T22">ikla išdavimo švietimo įstaigai Baltijos humanitariniam centrui“ (Žin., 2003, Nr.<text:s/></text:span><text:a xlink:href="https://www.e-tar.lt/portal/lt/legalAct/TAR.2D812B9159BA" office:target-frame-name="_blank" xlink:show="new"><text:span text:style-name="T23">88-4000</text:span></text:a><text:span text:style-name="T24">):</text:span></text:p>
      <text:p text:style-name="P25"><text:span text:style-name="T26">1</text:span><text:span text:style-name="T27">.<text:s/></text:span><text:span text:style-name="T28">Išduodu</text:span><text:span text:style-name="T29"><text:s/>švietimo įstaigai Baltijos humanitariniam centrui (kodas 9500697), buv</text:span><text:span text:style-name="T30">einės adresas: Ž. Liauksmino g. 8/2, 2000 Vilnius, leidimą, reg. Nr. 23/926, vykdyti studijas pagal Baltijos rusų instituto, įregistruoto Piedrujas gatvė 3, Rygoje, Latvijos Respublikoje, studijų programas:<text:s/></text:span></text:p>
      <text:p text:style-name="P31"><text:span text:style-name="T32">1.1</text:span><text:span text:style-name="T33">. Teisės mokslas;</text:span></text:p>
      <text:p text:style-name="P34"><text:span text:style-name="T35">1.2</text:span><text:span text:style-name="T36">. Kultūros valdyma</text:span><text:span text:style-name="T37">s;</text:span></text:p>
      <text:p text:style-name="P38"><text:span text:style-name="T39">1.3</text:span><text:span text:style-name="T40">. Verslininko veikla;</text:span></text:p>
      <text:p text:style-name="P41"><text:span text:style-name="T42">1.4</text:span><text:span text:style-name="T43">. Verslininko veiklos valdymas ir administravimas;</text:span></text:p>
      <text:p text:style-name="P44"><text:span text:style-name="T45">ir užsiimti kita su studijomis susijusia veikla.</text:span></text:p>
      <text:p text:style-name="P46"><text:span text:style-name="T47">2</text:span><text:span text:style-name="T48">.<text:s/></text:span><text:span text:style-name="T49">Nustata</text:span><text:span text:style-name="T50">u, kad baigusiesiems švietimo įstaigos Baltijos humanitarinio centro vykdomas aukščiau nurodytas stud</text:span><text:span text:style-name="T51">ijų programas Lietuvoje išduodami Baltijos rusų instituto aukštojo mokslo diplomai.</text:span></text:p>
      <text:p text:style-name="P52"/>
      <text:p text:style-name="P53"/>
      <text:p text:style-name="P54"><text:span text:style-name="T55">ŠVIETIMO IR MOKSLO MINISTRAS</text:span><text:span text:style-name="T56"><text:tab/>ALGIRDAS MONKEVIČIUS</text:span></text:p>
      <text:p text:style-name="P57">______________</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4:00Z</meta:creation-date>
    <dc:date>2015-06-21T22:04:00Z</dc:date>
    <meta:template xlink:href="Normal" xlink:type="simple"/>
    <meta:editing-cycles>2</meta:editing-cycles>
    <meta:editing-duration>PT0S</meta:editing-duration>
    <meta:document-statistic meta:page-count="1" meta:paragraph-count="20" meta:word-count="216" meta:character-count="1640" meta:row-count="60" meta:non-whitespace-character-count="1444"/>
  </office:meta>
</office:document-meta>
</file>