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with-next="always" fo:keep-together="always"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9 M. RUGSĖJO 16 D. NUTARIMO NR. 1157 „DĖL APSKRIČIŲ VIRŠININKŲ ĮSTEIGTŲ ĮSTAIGŲ IR VYKDOMŲ PROGRAMŲ 2010 METŲ ASIGNAVIMŲ VYKDANT APSKRIČIŲ REFORMĄ“ PAKEITIMO</text:p>
      <text:p text:style-name="Normal"/>
      <text:p text:style-name="P15">2010 m. birželio 21 d. Nr. 910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Lietuvos Respublikos Vyriausybės 2009 m. rugsėjo 16 d. nutarimą Nr. 1157 „Dėl apskričių viršininkų įsteigtų įstaigų ir vykdomų programų 2010 metų asignavimų vykdant apskričių reformą“ (Žin., 2009, Nr.<text:s/><text:a xlink:href="https://www.e-tar.lt/portal/lt/legalAct/TAR.724D523C612A" office:target-frame-name="_blank" xlink:show="new"><text:span text:style-name="T23">116-4946</text:span></text:a>; 2010, Nr.<text:s/><text:a xlink:href="https://www.e-tar.lt/portal/lt/legalAct/TAR.587008A95EA7" office:target-frame-name="_blank" xlink:show="new"><text:span text:style-name="T24">19-877</text:span></text:a>) ir priedo „Apskričių viršininkų įsteigtų įstaigų ir vykdomų programų asignavimų numatymas 2010 metams vykdant apskričių reformą“ trečiojoje skiltyje „Subjektas, kuriam numatyta perduoti (kuris, numatoma, perims) steigėjo ar dalininko funkciją (teisę)“:</text:p>
      <text:p text:style-name="P25">1. Įrašyti 99 punkte vietoj žodžių „Sveikatos apsaugos ministerija“ žodžius „Vilniaus miesto savivaldybė“.</text:p>
      <text:p text:style-name="P26">2. Įrašyti 100 punkte vietoj žodžių „Sveikatos apsaugos ministerija“ žodžius „Vilniaus miesto savivaldybė“.</text:p>
      <text:p text:style-name="P27">3. Įrašyti 101 punkte vietoj žodžių „Sveikatos apsaugos ministerija“ žodžius „Elektrėnų savivaldybė“.</text:p>
      <text:p text:style-name="P28">4. Įrašyti 116 punkte vietoj žodžių „Sveikatos apsaugos ministerija“ žodžius „Alytaus miesto savivaldybė“.</text:p>
      <text:p text:style-name="P29">5. Įrašyti 119 punkte vietoj žodžių „Sveikatos apsaugos ministerija“ žodžius „Marijampolės savivaldybė“.</text:p>
      <text:p text:style-name="P30">6. Įrašyti 120 punkte vietoj žodžių „Sveikatos apsaugos ministerija“ žodžius „Tauragės rajono savivaldybė“.</text:p>
      <text:p text:style-name="P31">7. Įrašyti 121 punkte vietoj žodžių „Sveikatos apsaugos ministerija“ žodžius „Telšių rajono savivaldybė“.</text:p>
      <text:p text:style-name="P32">8. Įrašyti 122 punkte vietoj žodžių „Sveikatos apsaugos ministerija“ žodžius „Utenos rajono savivaldybė“.</text:p>
      <text:p text:style-name="P33">9. Įrašyti 125 punkte vietoj žodžių „Jungti prie Vilniaus universitetinės vaikų ligoninės“ žodžius „Sveikatos apsaugos ministerija“.</text:p>
      <text:p text:style-name="P34">10. Įrašyti 126 punkte vietoj žodžių „Jungti prie Vilniaus universiteto ligoninės „Santariškių klinikos“ žodžius „Sveikatos apsaugos ministerija“.</text:p>
      <text:p text:style-name="P35">11. Įrašyti 128 punkte vietoj žodžių „Sveikatos apsaugos ministerija“ žodžius „Panevėžio miesto savivaldybė“.</text:p>
      <text:p text:style-name="P36">12. Įrašyti 142 punkte vietoj žodžių „Kauno miesto savivaldybė“ žodžius „Sveikatos apsaugos ministerija“.</text:p>
      <text:p text:style-name="P37"/>
      <text:p text:style-name="P38"/>
      <text:p text:style-name="P39"/>
      <text:p text:style-name="P40">MINISTRAS PIRMININKAS<text:tab/>ANDRIUS KUBILIUS</text:p>
      <text:p text:style-name="Normal"/>
      <text:p text:style-name="Normal"/>
      <text:p text:style-name="Normal"/>
      <text:p text:style-name="P41">FINANSŲ MINISTRĖ<text:tab/>INGRIDA ŠIMONYT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1T09:01:00Z</meta:creation-date>
    <dc:date>2023-02-01T09:01:00Z</dc:date>
    <meta:print-date>2010-06-30T12:05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03" meta:character-count="2437" meta:row-count="94" meta:non-whitespace-character-count="2164"/>
  </office:meta>
</office:document-meta>
</file>