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1998 M. LAPKRIČIO 3 D. SUSISIEKIMO MINISTRO ĮSAKYMO NR. 428 „DĖL LIETUVOS AUTOMOBILIŲ KELIŲ DIREKCIJOS NUOSTATŲ PATVIRTINIMO“ DALINIO PAKEITIMO</text:p>
      <text:p text:style-name="P12"/>
      <text:p text:style-name="P13">1999 m. sausio 26 d. Nr. 30</text:p>
      <text:p text:style-name="P14">Vilnius</text:p>
      <text:p text:style-name="P15"/>
      <text:p text:style-name="P16"><text:span text:style-name="T17">Iš dalies pakeičiu susisiekimo ministro 1998 m. lapkričio 3 d. įsakymu Nr. 428 „Dėl Lietuvos automobilių kelių direkcijos nuostatų patvirtinimo“ (Žin., 1998, Nr.<text:s/></text:span><text:a xlink:href="https://www.e-tar.lt/portal/lt/legalAct/TAR.7C6690EA9070" office:target-frame-name="_blank" xlink:show="new"><text:span text:style-name="T18">97-2686</text:span></text:a><text:span text:style-name="T19">) patvirtintų Lietuvos automobilių kelių direkcijos nuostatų 6.6 punktą, vietoj žodžio „atlieka“ įrašant žodį „organizuoja“, ir visą punktą išdėstau taip:</text:span></text:p>
      <text:p text:style-name="P20"><text:span text:style-name="T21">„</text:span><text:span text:style-name="T22">6.6</text:span><text:span text:style-name="T23">. organizuoja valstybinės reikšmės kelių tiesimo ir taisymo projektų ekspertizes, tvirtina projektinę dokumentaciją;“.</text:span></text:p>
      <text:p text:style-name="P24"/>
      <text:p text:style-name="P25"/>
      <text:p text:style-name="P26"/>
      <text:p text:style-name="P27"><text:span text:style-name="T28">SUSISIEKIMO MINISTRAS</text:span><text:span text:style-name="T29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21T14:21:00Z</meta:creation-date>
    <dc:date>2016-12-21T14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827" meta:row-count="16" meta:non-whitespace-character-count="736"/>
  </office:meta>
</office:document-meta>
</file>