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left" style:position="3.1666in"/>
        </style:tab-stops>
      </style:paragraph-properties>
    </style:style>
    <style:style style:name="P16" style:parent-style-name="Normal" style:family="paragraph">
      <style:paragraph-properties fo:widows="0" fo:orphans="0" fo:background-color="#FFFFFF">
        <style:tab-stops>
          <style:tab-stop style:type="left" style:position="3.1666in"/>
        </style:tab-stops>
      </style:paragraph-properties>
    </style:style>
    <style:style style:name="P17" style:parent-style-name="Normal" style:family="paragraph">
      <style:paragraph-properties fo:widows="0" fo:orphans="0" fo:background-color="#FFFFFF">
        <style:tab-stops>
          <style:tab-stop style:type="left" style:position="3.1666in"/>
        </style:tab-stops>
      </style:paragraph-properties>
    </style:style>
    <style:style style:name="P18" style:parent-style-name="Normal" style:family="paragraph">
      <style:paragraph-properties fo:widows="0" fo:orphans="0" fo:background-color="#FFFFFF">
        <style:tab-stops>
          <style:tab-stop style:type="left" style:position="3.1666in"/>
        </style:tab-stops>
      </style:paragraph-properties>
    </style:style>
    <style:style style:name="P19" style:parent-style-name="Normal" style:family="paragraph">
      <style:paragraph-properties fo:text-align="center"/>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keep-with-next="always" fo:keep-together="always"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center"/>
    </style:style>
  </office:automatic-styles>
  <office:body>
    <office:text text:use-soft-page-breaks="true">
      <text:p text:style-name="P1">LIETUVOS RESPUBLIKOS VIDAUS REIKALŲ MINISTRO</text:p>
      <text:p text:style-name="P2">ĮSAKYMAS</text:p>
      <text:p text:style-name="P3"/>
      <text:p text:style-name="P4"><text:span text:style-name="T5">DĖL GARSINĖS INFORMACIJOS IR SIGNALIZACIJOS NAUDOJIMO IR PRIEŽIŪROS TAISYKLIŲ PATVIRTINIMO</text:span></text:p>
      <text:p text:style-name="P6"/>
      <text:p text:style-name="P7">2007 m. lapkričio 7 d. Nr. 1V-392<text:s/></text:p>
      <text:p text:style-name="P8">Vilnius</text:p>
      <text:p text:style-name="Normal"/>
      <text:p text:style-name="P9">Vadovaudamasis Lietuvos Respublikos triukšmo valdymo įstatymo (Žin., 2004, Nr.<text:s/><text:a xlink:href="https://www.e-tar.lt/portal/lt/legalAct/TAR.7E6F5E3523EA" office:target-frame-name="_blank" xlink:show="new"><text:span text:style-name="T10">164-5971</text:span></text:a>; 2006, Nr.<text:s/><text:a xlink:href="https://www.e-tar.lt/portal/lt/legalAct/TAR.9A1B962D9452" office:target-frame-name="_blank" xlink:show="new"><text:span text:style-name="T11">73-2760</text:span></text:a>) 6 straipsnio 3 punktu,</text:p>
      <text:p text:style-name="P12"><text:span text:style-name="T13">tvirtinu</text:span><text:s/>Garsinės informacijos ir signalizacijos naudojimo ir priežiūros taisykles (pridedama).</text:p>
      <text:p text:style-name="Normal"/>
      <text:p text:style-name="P14">VIDAUS REIKALŲ MINISTRAS<text:tab/>RAIMONDAS ŠUKYS</text:p>
      <text:p text:style-name="Normal"/>
      <text:p text:style-name="P15">SUDERINTA<text:tab/>SUDERINTA</text:p>
      <text:p text:style-name="P16">Lietuvos Respublikos<text:tab/>Lietuvos Respublikos<text:s/></text:p>
      <text:p text:style-name="P17">susisiekimo ministerijos<text:tab/>sveikatos apsaugos ministerijos</text:p>
      <text:p text:style-name="P18">2007-11-09 raštu Nr. 2-21-5675<text:tab/>2007-11-14 raštu Nr. 10-6279</text:p>
      <text:p text:style-name="Normal"/>
      <text:p text:style-name="P19">_________________</text:p>
      <text:p text:style-name="Normal"/>
      <text:p text:style-name="P20">PATVIRTINTA</text:p>
      <text:p text:style-name="P21">Lietuvos Respublikos vidaus reikalų ministro 2007 m. lapkričio 7 d. įsakymu Nr. 1V-392</text:p>
      <text:p text:style-name="Normal"/>
      <text:p text:style-name="P22"><text:span text:style-name="T23">GARSINĖS INFORMACIJOS IR SIGNALIZACIJOS NAUDOJIMO<text:s/></text:span><text:span text:style-name="T24"><text:line-break/>IR<text:s/></text:span><text:span text:style-name="T25">PRIEŽIŪROS TAISYKLĖS</text:span></text:p>
      <text:p text:style-name="P26"/>
      <text:p text:style-name="P27"><text:span text:style-name="T28">I</text:span><text:span text:style-name="T29">.<text:s/></text:span><text:span text:style-name="T30">BENDROSIOS NUOSTATOS</text:span></text:p>
      <text:p text:style-name="Normal"/>
      <text:p text:style-name="P31">1. Garsinės informacijos ir signalizacijos naudojimo ir priežiūros taisyklės (toliau – Taisyklės) nustato reikalavimus garsinės informacijos ir signalizacijos įtaisų naudojimui ir priežiūrai.</text:p>
      <text:p text:style-name="P32">2. Taisyklėse vartojama sąvoka „garsinės informacijos ir signalizacijos įtaisas“ – tai techninių priemonių įrenginys, kuriuo siekiama užtikrinti motorinės transporto priemonės, gyvenamojo ar visuomeninės paskirties pastato apsaugą.</text:p>
      <text:p text:style-name="P33">Kitos Taisyklėse vartojamos sąvokos turi tą pačią reikšmę, kaip ir Lietuvos Respublikos triukšmo valdymo įstatyme (Žin., 2004, Nr.<text:s/><text:a xlink:href="https://www.e-tar.lt/portal/lt/legalAct/TAR.7E6F5E3523EA" office:target-frame-name="_blank" xlink:show="new"><text:span text:style-name="T34">164-5971</text:span></text:a>), Lietuvos Respublikos saugaus eismo automobilių keliais įstatyme<text:s/>(Žin., 2000, Nr.<text:s/><text:a xlink:href="https://www.e-tar.lt/portal/lt/legalAct/TAR.5DC1759E42CB" office:target-frame-name="_blank" xlink:show="new"><text:span text:style-name="T35">92-2883</text:span></text:a>), Lietuvos higienos normoje HN 33:2007 „Akustinis triukšmas. Triukšmo ribiniai dydžiai gyvenamuosiuose ir visuomeninės paskirties pastatuose bei jų aplinkoje“, patvirtintoje Lietuvos Respublikos sveikatos apsaugos ministro 2007 m. liepos 2 d. įsakymu Nr.<text:s/>V-555 (Žin., 2007, Nr.<text:s/><text:a xlink:href="https://www.e-tar.lt/portal/lt/legalAct/TAR.46067B742448" office:target-frame-name="_blank" xlink:show="new"><text:span text:style-name="T36">75-2990</text:span></text:a>), (toliau – Higienos norma).</text:p>
      <text:p text:style-name="P37">3. Taisyklės netaikomos gaisro gesinimo sistemos ir priešgaisrinės apsauginės signalizacijos įtaisams, taip pat specialiesiems garso signalams, kurių naudojimas nustatytas Lietuvos Respublikos Vyriausybės 1998 m. gruodžio 21 d. nutarime Nr. 1471 „Dėl specialiųjų šviesos ir garso signalų įrengimo bei naudojimo kelių transporto priemonėse“ (Žin., 1998, Nr.<text:s/><text:a xlink:href="https://www.e-tar.lt/portal/lt/legalAct/TAR.1B9C9B934F6D" office:target-frame-name="_blank" xlink:show="new"><text:span text:style-name="T38">113-3153</text:span></text:a>).</text:p>
      <text:p text:style-name="P39"/>
      <text:p text:style-name="P40"><text:span text:style-name="T41">II</text:span><text:span text:style-name="T42">.<text:s/></text:span><text:span text:style-name="T43">REIKALAVIMAI GARSINĖS INFORMACIJOS IR<text:s/></text:span><text:span text:style-name="T44"><text:line-break/>SIGNALIZACIJOS ĮTAISŲ NAUDOJIMUI</text:span></text:p>
      <text:p text:style-name="P45"/>
      <text:p text:style-name="P46">4. Gyvenamuosiuose ar visuomeninės paskirties pastatuose ar jų aplinkoje naudojamų garsinės informacijos ir signalizacijos įtaisų skleidžiamas triukšmas neturi viršyti Higienos normoje nustatytų triukšmo ribinių dydžių.</text:p>
      <text:p text:style-name="P47">5. Motorinėse transporto priemonėse įmontuotų garsinės informacijos ir signalizacijos įtaisų skleidžiamas triukšmas turi atitikti Transporto priemonių ir sudėtinių transporto priemonių dalių atitikties įvertinimo tvarkos apraše, patvirtintame Lietuvos Respublikos susisiekimo ministro 2006 m. kovo 24 d. įsakymu Nr. 3-114 (Žin., 2006, Nr.<text:s/><text:a xlink:href="https://www.e-tar.lt/portal/lt/legalAct/TAR.EA425F754E45" office:target-frame-name="_blank" xlink:show="new"><text:span text:style-name="T48">41-1477</text:span></text:a>), nustatytus techninius normatyvus.</text:p>
      <text:p text:style-name="P49">6. Triukšmo šaltinio valdytojo naudojami garsinės informacijos ir signalizacijos įtaisai privalo būti sertifikuoti Transporto priemonių ir sudėtinių transporto priemonių dalių atitikties įvertinimo tvarkos aprašo nustatyta tvarka.</text:p>
      <text:p text:style-name="P50"/>
      <text:p text:style-name="P51"><text:span text:style-name="T52">III</text:span><text:span text:style-name="T53">.<text:s/></text:span><text:span text:style-name="T54">GARSINĖS INFORMACIJOS IR SIGNALIZACIJOS ĮTAISŲ PRIEŽIŪRA</text:span></text:p>
      <text:p text:style-name="P55"/>
      <text:p text:style-name="P56">7. Garsinės informacijos ir signalizacijos įtaisų skleidžiamo triukšmo kontrolę pagal savo kompetenciją atlieka<text:s/>valstybės ir savivaldybių institucijos, Lietuvos Respublikos triukšmo valdymo įstatymu ir kitais teisės aktais įgaliotos atlikti valstybinę triukšmo kontrolę.</text:p>
      <text:p text:style-name="P57">8. Valstybinę triukšmo kontrolę atliekančios valstybės ir savivaldybių institucijos, kontroliuodamos garsinės informacijos ir signalizacijos įtaisų skleidžiamą triukšmą, vadovaujasi Valstybinės triukšmo kontrolės tvarkos aprašu, patvirtintu Lietuvos Respublikos Vyriausybės 2006 m. kovo 9 d. nutarimu Nr. 222 (Žin., 2006, Nr.<text:s/><text:a xlink:href="https://www.e-tar.lt/portal/lt/legalAct/TAR.5786E26D8FE0" office:target-frame-name="_blank" xlink:show="new"><text:span text:style-name="T58">29-986</text:span></text:a>) ir kitais teisės aktais.</text:p>
      <text:p text:style-name="P59">9. Triukšmo šaltinio valdytojas, naudojantis garsinės informacijos ir signalizacijos įtaisus, prižiūri, kad veikiančių garsinės informacijos ir signalizacijos įtaisų skleidžiamas triukšmas neviršytų teisės aktais nustatytų triukšmo ribinių dydžių.</text:p>
      <text:p text:style-name="P60"/>
      <text:p text:style-name="P61"><text:span text:style-name="T62">IV</text:span><text:span text:style-name="T63">.<text:s/></text:span><text:span text:style-name="T64">BAIGIAMOSIOS NUOSTATOS</text:span></text:p>
      <text:p text:style-name="P65"/>
      <text:p text:style-name="P66">10. Triukšmo šaltinio valdytojas, pažeidęs reikalavimus, keliamus garsinės informacijos ir signalizacijos įtaisų naudojimui, atsako<text:s/>teisės aktų nustatyta tvarka.</text:p>
      <text:p text:style-name="P67">11. Ginčai, kylantys tarp triukšmo šaltinio valdytojo ir valstybės ar savivaldybės institucijos, atliekančios garsinės informacijos ir signalizacijos įtaisų skleidžiamo triukšmo kontrolę, nagrinėjami teisės aktų nustatyta<text:s/>tvarka.</text:p>
      <text:p text:style-name="Normal"/>
      <text:p text:style-name="P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07T04:04:00Z</meta:creation-date>
    <dc:date>2015-09-07T04:04:00Z</dc:date>
    <meta:template xlink:href="Normal" xlink:type="simple"/>
    <meta:editing-cycles>2</meta:editing-cycles>
    <meta:editing-duration>PT0S</meta:editing-duration>
    <meta:document-statistic meta:page-count="2" meta:paragraph-count="43" meta:word-count="608" meta:character-count="5169" meta:row-count="153" meta:non-whitespace-character-count="4604"/>
  </office:meta>
</office:document-meta>
</file>